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Standard" style:family="paragraph">
      <style:paragraph-properties fo:text-align="center" fo:margin-bottom="0.125in" style:line-height-at-least="0in"/>
      <style:text-properties style:font-name="標楷體" style:font-name-asian="標楷體" fo:font-size="10pt" style:font-size-asian="10pt" style:font-size-complex="10pt"/>
    </style:style>
    <style:style style:name="P7" style:parent-style-name="Standard" style:family="paragraph">
      <style:paragraph-properties fo:text-align="center" fo:margin-bottom="0.125in" style:line-height-at-least="0in"/>
      <style:text-properties style:font-name="標楷體" style:font-name-asian="標楷體" fo:font-size="10pt" style:font-size-asian="10pt" style:font-size-complex="10pt"/>
    </style:style>
    <style:style style:name="P8" style:parent-style-name="Standard" style:family="paragraph">
      <style:paragraph-properties fo:text-align="end" fo:margin-bottom="0.125in" style:line-height-at-least="0in"/>
      <style:text-properties style:font-name="標楷體" style:font-name-asian="標楷體" fo:font-size="10pt" style:font-size-asian="10pt" style:font-size-complex="10pt"/>
    </style:style>
    <style:style style:name="P9" style:parent-style-name="Standard" style:family="paragraph">
      <style:paragraph-properties fo:text-align="end" fo:margin-bottom="0.125in" style:line-height-at-least="0in"/>
      <style:text-properties style:font-name="標楷體" style:font-name-asian="標楷體" fo:font-size="10pt" style:font-size-asian="10pt" style:font-size-complex="10pt"/>
    </style:style>
    <style:style style:name="P10" style:parent-style-name="Standard" style:family="paragraph">
      <style:paragraph-properties fo:text-align="end" fo:margin-bottom="0.125in" style:line-height-at-least="0in"/>
      <style:text-properties style:font-name="標楷體" style:font-name-asian="標楷體" fo:font-size="10pt" style:font-size-asian="10pt" style:font-size-complex="10pt"/>
    </style:style>
    <style:style style:name="P11" style:parent-style-name="Standard" style:family="paragraph">
      <style:paragraph-properties fo:text-align="end" fo:margin-bottom="0.125in" style:line-height-at-least="0in"/>
      <style:text-properties style:font-name="標楷體" style:font-name-asian="標楷體" fo:font-size="10pt" style:font-size-asian="10pt" style:font-size-complex="10pt"/>
    </style:style>
    <style:style style:name="P12" style:parent-style-name="Standard" style:family="paragraph">
      <style:paragraph-properties fo:text-align="end" fo:margin-bottom="0.125in" style:line-height-at-least="0in"/>
      <style:text-properties style:font-name="標楷體" style:font-name-asian="標楷體" fo:font-size="10pt" style:font-size-asian="10pt" style:font-size-complex="10pt"/>
    </style:style>
    <style:style style:name="P13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margin-bottom="0.125in" style:line-height-at-least="0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margin-bottom="0.125in" style:line-height-at-least="0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margin-bottom="0.125in"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margin-bottom="0.125in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margin-bottom="0.125in" style:line-height-at-least="0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Standard" style:family="paragraph">
      <style:paragraph-properties fo:margin-bottom="0.125in" style:line-height-at-least="0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margin-bottom="0.125in" style:line-height-at-least="0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7" style:parent-style-name="Standard" style:family="paragraph">
      <style:paragraph-properties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8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text-properties style:font-name-asian="標楷體" fo:font-size="14pt" style:font-size-asian="14pt" style:font-size-complex="14pt"/>
    </style:style>
    <style:style style:name="P87" style:parent-style-name="Standard" style:family="paragraph">
      <style:paragraph-properties fo:margin-bottom="0.125in" style:line-height-at-least="0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margin-bottom="0.125in" style:line-height-at-least="0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margin-bottom="0.125in"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margin-bottom="0.125in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9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paragraph-properties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fo:margin-bottom="0.125in" style:line-height-at-least="0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47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fo:margin-bottom="0.125in" style:line-height-at-least="0in" fo:margin-left="0.7777in" fo:text-indent="-0.777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60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63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66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78" style:family="table-column">
      <style:table-column-properties style:column-width="0.9145in" style:use-optimal-column-width="false"/>
    </style:style>
    <style:style style:name="TableColumn179" style:family="table-column">
      <style:table-column-properties style:column-width="0.9909in" style:use-optimal-column-width="false"/>
    </style:style>
    <style:style style:name="TableColumn180" style:family="table-column">
      <style:table-column-properties style:column-width="0.6305in" style:use-optimal-column-width="false"/>
    </style:style>
    <style:style style:name="TableColumn181" style:family="table-column">
      <style:table-column-properties style:column-width="0.2972in" style:use-optimal-column-width="false"/>
    </style:style>
    <style:style style:name="TableColumn182" style:family="table-column">
      <style:table-column-properties style:column-width="0.4395in" style:use-optimal-column-width="false"/>
    </style:style>
    <style:style style:name="TableColumn183" style:family="table-column">
      <style:table-column-properties style:column-width="0.6125in" style:use-optimal-column-width="false"/>
    </style:style>
    <style:style style:name="TableColumn184" style:family="table-column">
      <style:table-column-properties style:column-width="0.1194in" style:use-optimal-column-width="false"/>
    </style:style>
    <style:style style:name="TableColumn185" style:family="table-column">
      <style:table-column-properties style:column-width="0.7423in" style:use-optimal-column-width="false"/>
    </style:style>
    <style:style style:name="TableColumn186" style:family="table-column">
      <style:table-column-properties style:column-width="2.1305in" style:use-optimal-column-width="false"/>
    </style:style>
    <style:style style:name="Table177" style:family="table">
      <style:table-properties style:width="6.8777in" fo:margin-left="-0.1062in" table:align="left"/>
    </style:style>
    <style:style style:name="TableRow187" style:family="table-row">
      <style:table-row-properties style:min-row-height="0.2034in" style:use-optimal-row-height="false"/>
    </style:style>
    <style:style style:name="TableCell1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423in" style:use-optimal-row-height="false"/>
    </style:style>
    <style:style style:name="TableCell199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double #000000" style:border-line-width-top="0.0034in 0.0034in 0.0034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11" style:parent-style-name="Standard" style:list-style-name="LFO6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12" style:parent-style-name="Standard" style:list-style-name="LFO6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069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3833in" style:use-optimal-row-height="false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7041in" style:use-optimal-row-height="false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2034in" style:use-optimal-row-height="false"/>
    </style:style>
    <style:style style:name="TableCell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229in" style:use-optimal-row-height="false"/>
    </style:style>
    <style:style style:name="TableCell24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double #000000" style:border-line-width-top="0.0034in 0.0034in 0.0034in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3" style:family="table-cell">
      <style:table-cell-properties fo:border-top="0.0104in double #000000" style:border-line-width-top="0.0034in 0.0034in 0.0034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3173in" style:use-optimal-row-height="false"/>
    </style:style>
    <style:style style:name="P2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style:line-height-at-least="0.1666in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175in" style:use-optimal-row-height="false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625in double #000000" style:border-line-width-top="0.0208in 0.0208in 0.0208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625in double #000000" style:border-line-width-top="0.0208in 0.0208in 0.0208in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0923in" style:use-optimal-row-height="false"/>
    </style:style>
    <style:style style:name="TableCell27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4576in" style:use-optimal-row-height="false"/>
    </style:style>
    <style:style style:name="TableCell279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104in double #000000" style:border-line-width-top="0.0034in 0.0034in 0.0034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93" style:parent-style-name="Standard" style:family="paragraph">
      <style:paragraph-properties style:snap-to-layout-grid="false" fo:text-align="justify" style:line-height-at-least="0.1666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03" style:parent-style-name="Standard" style:family="paragraph">
      <style:paragraph-properties style:snap-to-layout-grid="false" fo:text-align="justify" style:line-height-at-least="0.1666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Row312" style:family="table-row">
      <style:table-row-properties style:min-row-height="0.402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3277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3625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3416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4062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1.0368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68" style:parent-style-name="Standard" style:list-style-name="WW8Num5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5805in" style:use-optimal-row-height="false"/>
    </style:style>
    <style:style style:name="TableCell37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 style:line-height-at-least="0.1666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Standard" style:list-style-name="LFO7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0159in" style:use-optimal-row-height="false"/>
    </style:style>
    <style:style style:name="TableCell3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 style:line-height-at-least="0.1666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Standard" style:list-style-name="LFO6" style:family="paragraph">
      <style:paragraph-properties style:snap-to-layout-grid="false" fo:text-align="justify" style:line-height-at-least="0.1666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1" text:anchor-type="paragraph" svg:x="5.6252in" svg:y="-0.3752in" svg:width="1.28264in" svg:height="0.375in" style:rel-width="scale" style:rel-height="scale"><draw:text-box><text:p text:style-name="P4"/></draw:text-box><svg:title/><svg:desc/></draw:frame></text:span><text:span text:style-name="T5">花蓮縣光復鄉殯葬設施使用管理自治條例</text:span></text:p>
      <text:p text:style-name="P6"><text:s text:c="53"/>本所99.4.22光鄉民字第0990004614號公告施行</text:p>
      <text:p text:style-name="P7"><text:s text:c="21"/>本所99.10.21光鄉民字第0990012678號公告修正第6條及第16條納骨塔收費標準表</text:p>
      <text:p text:style-name="P8">本所99.11.29光鄉民字第0990014295號公告修正第6條</text:p>
      <text:p text:style-name="P9">本所101.05.18光鄉民字第1010005818號函公告修正第16條納骨塔收費標準</text:p>
      <text:p text:style-name="P10">本所105.4.28光鄉民字第1050005387公告修正第11條之1、刪除第15條、修正第17條、修正第18條及收費標準</text:p>
      <text:p text:style-name="P11">本所110.5.26光鄉民字第1100007806公告修正第3、11條之1、12、17、19、22、修正第16條附表</text:p>
      <text:p text:style-name="P12"/>
      <text:p text:style-name="P13"/>
      <text:p text:style-name="P14">第一章　總<text:s/>則</text:p>
      <text:p text:style-name="P15">第　一　條　　為加強本鄉殯葬設施之使用管理與維護，特制定本自治條例。</text:p>
      <text:p text:style-name="P16">第　二　條　　花蓮縣光復鄉公所（以下簡稱本所）為本自治條例之主管機關。</text:p>
      <text:p text:style-name="P17"><text:span text:style-name="T18">第　三　條</text:span><text:span text:style-name="T19">　　本自治條例之用詞定義如下：</text:span></text:p>
      <text:p text:style-name="P20">一、所稱「鄉民」，係指設籍在本鄉者稱之。</text:p>
      <text:p text:style-name="P21"><text:span text:style-name="T22">二、本鄉鄉民係指亡者</text:span><text:span text:style-name="T23">設籍本鄉達六個月以上者。</text:span></text:p>
      <text:p text:style-name="P24">三、所稱「世居」，係指曾設籍且居住本鄉達十五年以上，並能提出證明者稱之。</text:p>
      <text:p text:style-name="P25">第二章　公墓墓基之使用</text:p>
      <text:p text:style-name="P26">第　四　條　　本鄉公墓專供埋葬屍體使用，骨骸起掘後應存放於骨灰（骸）存放設施或火化處理，以達墓地輪替使用。</text:p>
      <text:p text:style-name="P27">公墓內之墳墓棺柩、屍體或骨灰（骸）起掘，申請人應先持起掘人與亡者關係證明，會同公墓管理員會勘墓基（或將墓基、墓碑正面照相），確定無誤後，檢具起掘人國民身份證、印章、切結書及起掘人與亡者關係證明、亡者除戶謄本或其他證明文件，向本所申請核發起掘許可證明。</text:p>
      <text:p text:style-name="P28"><text:span text:style-name="T29">起掘應於自取得起掘許可證明起一個月內完成，逾期應重新申請；起掘後之舊棺木、污物應由墓主負責清理，起掘後之骨骸應予消毒，並存放納骨設施。</text:span></text:p>
      <text:p text:style-name="P30">第　五　條　　公墓墓基之申請程序如下：</text:p>
      <text:p text:style-name="P31">一、申請人（限定家屬）檢具公墓使用許可申請書、國民身份證、印章及往生者需死亡證明書（或相驗屍體證明書）或除戶謄本、公墓現場簡圖（含四<text:soft-page-break/>鄰）、切結書（施做埋葬地點應於核准面積範圍內辦理，不得妨礙他人墳墓及墓道）或其他經主管機關指定證明之文件。</text:p>
      <text:p text:style-name="P32">二、申請人應持規費單至財政課出納處繳費。</text:p>
      <text:p text:style-name="P33">三、本所核發「公墓使用許可證」﹙非經本所核發「埋葬使用墓地許可證」者，不得收葬﹚。</text:p>
      <text:p text:style-name="P34">第　六　條　　本鄉公墓墓基使用規費如下：使用面積2.4坪以內，鄉內鄉民使用費為新臺幣陸仟元；外鄉鄉民使用費為新台幣叁萬元。</text:p>
      <text:p text:style-name="P35">第　七　條　　有下列情形之一者，得申請准予免費使用公墓墓基：</text:p>
      <text:p text:style-name="P36">一、本鄉鄉民為現職軍、警、公、教人員，因公殉職者。</text:p>
      <text:p text:style-name="P37">二、本所當年度列冊有案之低收入戶者。</text:p>
      <text:p text:style-name="P38">三、政府命令遷葬者。</text:p>
      <text:p text:style-name="P39">四、無主（名）屍體者。</text:p>
      <text:p text:style-name="P40">第　八　條　　在公墓內營葬時，其棺木面應深入地面至少70公分以下，墓頂至高不得超過地面1公尺50公分，墓穴並應嚴密封固。因地方風俗或地質條件特殊報經縣（市）主管機關核准者，不在此限。但其墓頂至高不得超過地面2公尺。</text:p>
      <text:p text:style-name="P41">第　九　條　　公墓內現有道路未經許可，不得作為營葬用地。</text:p>
      <text:p text:style-name="P42">營葬或起掘骨骸時，不得破壞墓園內任何設施及毀損它人墳墓，違者應負賠償責任。</text:p>
      <text:p text:style-name="P43">營葬或起掘骨骸應保持墓區整潔，自行清理廢棄物及墓基整平。</text:p>
      <text:p text:style-name="P44">第　十　條　　營葬時應向公墓管理員提示墓地使用證明書及埋葬許可證，由公墓管理員測定墓基之正確位置及面積後，依本自治條例規定及核准面積，受公墓管理員之指導建造墳墓。</text:p>
      <text:p text:style-name="P45"><text:span text:style-name="T46">第</text:span><text:span text:style-name="T47"><text:s/></text:span><text:span text:style-name="T48">十一</text:span><text:span text:style-name="T49"><text:s/></text:span><text:span text:style-name="T50">條　　申請使用墓基，應依規定繳納使用費，並自申請核准之日起一個月內為之；逾期撤銷其使用權，所繳納之使用費不予發還。</text:span></text:p>
      <text:p text:style-name="P51"><text:span text:style-name="T52">第</text:span><text:span text:style-name="T53"><text:s/></text:span><text:span text:style-name="T54">十一條之一</text:span><text:span text:style-name="T55"><text:s/></text:span><text:span text:style-name="T56">本鄉公墓內起</text:span><text:span text:style-name="T57">掘，申請人除依本條例規定檢附相關文件應繳交保證金新臺幣伍仟元整</text:span><text:span text:style-name="T58">。</text:span></text:p>
      <text:p text:style-name="P59"><text:span text:style-name="T60">既存供家族集中存放骨灰</text:span><text:span text:style-name="T61">(</text:span><text:span text:style-name="T62">骸</text:span><text:span text:style-name="T63">)</text:span><text:span text:style-name="T64">之墓基起掘，除依前項規定檢附相關文件外，並應繳交每一墓基保證金新臺幣一萬元整。</text:span></text:p>
      <text:p text:style-name="P65">申請人違反本條例或相關法規施作，或破壞公墓任何設施及毀損他人墳墓，經書面限期改善而未改善者，本所得委託第三人或指定人員改善之，所需費用由保證金扣抵；其有不足者，並得追繳其差額或要求損害賠償。</text:p>
      <text:soft-page-break/>
      <text:p text:style-name="P66">依本條第一項施工完成經本所檢查合格，且無本條第二項情事者，保證金如數發還。</text:p>
      <text:p text:style-name="P67"><text:span text:style-name="T68">第</text:span><text:span text:style-name="T69"><text:s/></text:span><text:span text:style-name="T70">十二</text:span><text:span text:style-name="T71"><text:s/></text:span><text:span text:style-name="T72">條</text:span><text:span text:style-name="T73">　　墓地使用以十年為限</text:span><text:span text:style-name="T74">，墓</text:span><text:span text:style-name="T75">主應於期限屆滿後一個月內自行掘起洗骨晒乾、消毒，裝入規定之骨罈，並存放於納骨堂內。</text:span></text:p>
      <text:p text:style-name="P76">前項期限屆滿後未遷葬者，得經公告三個月確認後，由本所代為遷葬洗骨，並存放於本鄉納骨塔。</text:p>
      <text:p text:style-name="P77">日後領取骨(灰)骸者，需給付代為起掘及納骨塔使用之相關費用後，始可領取。</text:p>
      <text:p text:style-name="P78">第<text:s/>十三<text:s/>條　　使用期限屆滿掘起洗骨時，如發現屍體尚未腐盡（蔭屍）者，得申請延長年限再掘起洗骨。但最多以延長三年為限。</text:p>
      <text:p text:style-name="P79"/>
      <text:p text:style-name="P80">第三章　納骨堂之使用</text:p>
      <text:p text:style-name="P81">第<text:s/>十四<text:s/>條　　納骨堂之申請程序：</text:p>
      <text:p text:style-name="P82">一、申請人（限定家屬為原則）需檢具國民身份證及印章、亡者部份需死亡證明書（或相驗屍體證明書）或除戶謄本及起掘許可證明、火化許可證明或其他證明文件各一份，如需選位請洽納骨堂管理員領取選位單選定位置（不選位以櫃位編號最低號排起）後至本所民政課申請填寫「納骨堂使用許可申請書」。</text:p>
      <text:p text:style-name="P83">二、申請人持規費單至本所財政課出納處依收費標準繳費。</text:p>
      <text:p text:style-name="P84">三、本所訂立契約及核發「納骨堂使用許可證」（未經申請繳費不得使用櫃位）。</text:p>
      <text:p text:style-name="P85">四、持「納骨堂使用許可證」向納骨堂管理員洽商進堂事宜。</text:p>
      <text:p text:style-name="P86">第<text:s/>十五<text:s/>條　　刪除。</text:p>
      <text:p text:style-name="P87"><text:span text:style-name="T88">第</text:span><text:span text:style-name="T89"><text:s/></text:span><text:span text:style-name="T90">十六</text:span><text:span text:style-name="T91"><text:s/></text:span><text:span text:style-name="T92">條</text:span><text:span text:style-name="T93">　</text:span><text:span text:style-name="T94">　納骨堂之收費標準如附表。</text:span></text:p>
      <text:p text:style-name="P95"><text:span text:style-name="T96">第</text:span><text:span text:style-name="T97"><text:s/></text:span><text:span text:style-name="T98">十七</text:span><text:span text:style-name="T99"><text:s/></text:span><text:span text:style-name="T100">條</text:span><text:span text:style-name="T101">　　凡欲中途退堂（提領）者，應向本所申請遷出證明，已繳使用費不予退還。退堂（提領）後如需再使用納骨堂者，應重新申請並繳納使用費。</text:span></text:p>
      <text:p text:style-name="P102">凡退堂者，視為放棄其納骨櫃位不得轉讓或以其他理由自由處分，本所得重新處分。</text:p>
      <text:p text:style-name="內文"><text:span text:style-name="T103">納骨堂骨灰（骸）存放設施使用</text:span><text:span text:style-name="T104">年限最長五十年為限。使用期限屆滿前，應依</text:span><text:soft-page-break/><text:span text:style-name="T105">殯葬管理條例第二十八條第二項規定方式處理之。</text:span></text:p>
      <text:p text:style-name="P106"/>
      <text:p text:style-name="P107"><text:span text:style-name="T108">第</text:span><text:span text:style-name="T109"><text:s/></text:span><text:span text:style-name="T110">十八</text:span><text:span text:style-name="T111"><text:s/></text:span><text:span text:style-name="T112">條　　納骨櫃非經申請及繳納使用費不得進堂，已繳納使用費，應自</text:span><text:span text:style-name="T113">申請核准日起一個月內進堂，逾期者廢止其使用權，所繳費用不予退還。</text:span></text:p>
      <text:p text:style-name="P114"/>
      <text:p text:style-name="內文"><text:span text:style-name="T115">第</text:span><text:span text:style-name="T116"><text:s/></text:span><text:span text:style-name="T117">十九</text:span><text:span text:style-name="T118"><text:s/></text:span><text:span text:style-name="T119">條</text:span><text:span text:style-name="T120">　　</text:span><text:span text:style-name="T121">申請暫放骨（灰）罈者，暫放費用每月新臺幣一千元</text:span><text:span text:style-name="T122">，</text:span><text:span text:style-name="T123">未滿一個月每日以一百元計，超過十日以上</text:span><text:span text:style-name="T124">以月計算，暫放期間以二年為限。</text:span></text:p>
      <text:p text:style-name="P125">暫放骨（灰）罈申請為永久存放者，前項已繳納申請暫放之管理費應併入計算。</text:p>
      <text:p text:style-name="P126">申請人應於暫放期間屆滿後一個月內取出暫放之骨灰(骸)罐，逾期未取出者，本所得逕行處置暫放之骨灰(骸)罐，申請人不得異議。</text:p>
      <text:p text:style-name="P127"/>
      <text:p text:style-name="P128"/>
      <text:p text:style-name="P129">第<text:s/>二十<text:s/>條　　本鄉鄉民之認定以戶籍登記為準。但世居本鄉而欲返回安置者，如提出證明文件，得比照本鄉居民收費。</text:p>
      <text:p text:style-name="P130">第四章　管理</text:p>
      <text:p text:style-name="P131">第二十一條　　公墓、納骨堂之管理員，負責辦理下列事項：</text:p>
      <text:p text:style-name="P132">一、公墓、納骨堂及其他一切設施之維護暨使用管理事項。</text:p>
      <text:p text:style-name="P133">二、公墓、納骨堂之清潔、美化、緑化等有關事項。</text:p>
      <text:p text:style-name="P134">三、依據「墓地使用許可證」測定墓基正確位置及指導使用人依照規定埋葬造墓，並防止使用人擅自變更方向，超出使用面積、變更墓型等事項。</text:p>
      <text:p text:style-name="P135">四、依據「納骨堂進堂許可證」指導使用人依照指定位置安置骨罈等事項。</text:p>
      <text:p text:style-name="P136">五、墓園內墳墓及納骨堂內骨罈維護事項。</text:p>
      <text:p text:style-name="P137">六、本所其他交辦事項。</text:p>
      <text:p text:style-name="P138"><text:span text:style-name="T139">第二十二條</text:span><text:span text:style-name="T140">　　公墓、納骨堂應備置簿冊永久保存，並登記下列事項：</text:span></text:p>
      <text:p text:style-name="P141">一、公墓：</text:p>
      <text:p text:style-name="P142">（一）墓基編號。</text:p>
      <text:soft-page-break/>
      <text:p text:style-name="P143">（二）埋葬年月日。</text:p>
      <text:p text:style-name="P144">（三）受葬者之姓名、性別、籍貫及生死年月日。</text:p>
      <text:p text:style-name="P145">（四）營葬者或墓主之姓名、籍貫、住址與通訊處及其與受葬者之關係。</text:p>
      <text:p text:style-name="P146">二、納骨堂：</text:p>
      <text:p text:style-name="P147">　（一）骨罈編號。</text:p>
      <text:p text:style-name="P148">　（二）進堂年月日。</text:p>
      <text:p text:style-name="P149">　（三）死者之姓名、性別、籍貫及生死年月日。</text:p>
      <text:p text:style-name="P150"><text:span text:style-name="T151">　（四）死者主要家屬或關係人之姓名、</text:span><text:span text:style-name="T152">身分證字號</text:span><text:span text:style-name="T153">、籍貫、住址與通訊處及其與死者之關係。</text:span></text:p>
      <text:p text:style-name="P154">第二十三條　　有下列情事之一者公墓管理員除應制止外，並應報告本所依法究辦：</text:p>
      <text:p text:style-name="P155">　　一、偷葬。</text:p>
      <text:p text:style-name="P156">　　二、露棺、露置骨骸或屍體。</text:p>
      <text:p text:style-name="P157">　　三、放飼禽畜。</text:p>
      <text:p text:style-name="P158">　　四、掘起泥土、侵佔墾耕。</text:p>
      <text:p text:style-name="P159">　　五、練習打靶或作刑場。</text:p>
      <text:p text:style-name="P160">第二十四條　　公墓內棺柩或屍體，非經本所核准不得起掘。</text:p>
      <text:p text:style-name="P161">第二十五條　　洗骨應行消毒，檢骨後原墓基應整平，清理一切污廢物。</text:p>
      <text:p text:style-name="P162">第二十六條　　公墓內之墳墓如有損毀，公墓管理員應即通知營葬者或墓主逕行整修。</text:p>
      <text:p text:style-name="P163">第二十七條　　公墓管理員應忠於職守，不得有違法循私，舞弊瀆職行為，一經查覺決予撤職並移送法辦。</text:p>
      <text:p text:style-name="P164">第二十八條　　公墓管理員應於每年年底，將公墓管理情形報請本所轉報縣府查核。</text:p>
      <text:p text:style-name="P165">第二十九條　　未依本自治條例領取「墓地使用證明書」，擅自在本鄉公墓內埋葬者，除得補辦手續外，否則應於通知日起三個月內遷葬。</text:p>
      <text:p text:style-name="P166">第五章　附則</text:p>
      <text:p text:style-name="P167">第<text:s/>三十<text:s/>條　　公墓與納骨堂繳交之規費繳入本所預算。</text:p>
      <text:p text:style-name="P168">第三十一條　　本條例自發布日施行。</text:p>
      <text:soft-page-break/>
      <text:p text:style-name="Standard"><text:span text:style-name="T169">光復鄉公墓墓基暨納骨塔收費標準</text:span><text:span text:style-name="T170"><text:s text:c="4"/></text:span><text:span text:style-name="T171">110</text:span><text:span text:style-name="T172">年</text:span><text:span text:style-name="T173">5</text:span><text:span text:style-name="T174">月</text:span><text:span text:style-name="T175">18</text:span><text:span text:style-name="T176">日修正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使用面積</text:p>
          </table:table-cell>
          <table:table-cell table:style-name="TableCell192" table:number-columns-spanned="2">
            <text:p text:style-name="P193">身分別</text:p>
          </table:table-cell>
          <table:covered-table-cell/>
          <table:table-cell table:style-name="TableCell194" table:number-columns-spanned="2">
            <text:p text:style-name="P195">收費金額</text:p>
          </table:table-cell>
          <table:covered-table-cell/>
          <table:table-cell table:style-name="TableCell196" table:number-columns-spanned="3">
            <text:p text:style-name="P197">備註</text:p>
          </table:table-cell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埋屍墓基</text:p>
          </table:table-cell>
          <table:table-cell table:style-name="TableCell201" table:number-rows-spanned="2">
            <text:p text:style-name="P202">限2.4坪以內</text:p>
            <text:p text:style-name="P203">(7.926平方公尺)</text:p>
          </table:table-cell>
          <table:table-cell table:style-name="TableCell204" table:number-columns-spanned="2">
            <text:p text:style-name="P205">本鄉鄉民</text:p>
          </table:table-cell>
          <table:covered-table-cell/>
          <table:table-cell table:style-name="TableCell206" table:number-columns-spanned="2">
            <text:p text:style-name="P207">6000元</text:p>
          </table:table-cell>
          <table:covered-table-cell/>
          <table:table-cell table:style-name="TableCell208" table:number-columns-spanned="3" table:number-rows-spanned="4">
            <text:p text:style-name="P209">依本鄉「殯葬設施使用管理自治條例」第七條規定，有下列情形之一者准予免費使用公墓墓基：</text:p>
            <text:p text:style-name="P210">1、本鄉鄉民為現職軍、警、公、教人員，因公殉職者。</text:p>
            <text:list text:style-name="LFO6" text:continue-numbering="true">
              <text:list-item>
                <text:p text:style-name="P211">本所當年度列冊有案之低收入戶者。</text:p>
              </text:list-item>
              <text:list-item>
                <text:p text:style-name="P212">政府命令遷葬者。</text:p>
              </text:list-item>
            </text:list>
            <text:p text:style-name="P213">4、無主（名）屍體者。</text:p>
          </table:table-cell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5" table:number-columns-spanned="2">
            <text:p text:style-name="P216">外鄉鄉民</text:p>
          </table:table-cell>
          <table:covered-table-cell/>
          <table:table-cell table:style-name="TableCell217" table:number-columns-spanned="2">
            <text:p text:style-name="P218">30000元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埋骨灰盒(罐)</text:p>
            <text:p text:style-name="P222"/>
            <text:p text:style-name="P223"/>
            <text:p text:style-name="P224"/>
          </table:table-cell>
          <table:table-cell table:style-name="TableCell225" table:number-rows-spanned="2">
            <text:p text:style-name="P226">限0.36平方公尺以內</text:p>
            <text:p text:style-name="P227">(0.1089坪)</text:p>
          </table:table-cell>
          <table:table-cell table:style-name="TableCell228" table:number-columns-spanned="2">
            <text:p text:style-name="P229">本鄉鄉民</text:p>
          </table:table-cell>
          <table:covered-table-cell/>
          <table:table-cell table:style-name="TableCell230" table:number-columns-spanned="2">
            <text:p text:style-name="P231">6000元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3" table:number-columns-spanned="2">
            <text:p text:style-name="P234">外鄉鄉民</text:p>
          </table:table-cell>
          <table:covered-table-cell/>
          <table:table-cell table:style-name="TableCell235" table:number-columns-spanned="2">
            <text:p text:style-name="P236">30000元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7">
          <table:table-cell table:style-name="TableCell238">
            <text:p text:style-name="P239">項目</text:p>
          </table:table-cell>
          <table:table-cell table:style-name="TableCell240" table:number-columns-spanned="3">
            <text:p text:style-name="P241">內容</text:p>
          </table:table-cell>
          <table:covered-table-cell/>
          <table:covered-table-cell/>
          <table:table-cell table:style-name="TableCell242" table:number-columns-spanned="2">
            <text:p text:style-name="P243">收費金額</text:p>
          </table:table-cell>
          <table:covered-table-cell/>
          <table:table-cell table:style-name="TableCell244" table:number-columns-spanned="3">
            <text:p text:style-name="P245">備註</text:p>
          </table:table-cell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保證金</text:p>
          </table:table-cell>
          <table:table-cell table:style-name="TableCell249" table:number-columns-spanned="3" table:number-rows-spanned="2">
            <text:p text:style-name="P250">起掘</text:p>
          </table:table-cell>
          <table:covered-table-cell/>
          <table:covered-table-cell/>
          <table:table-cell table:style-name="TableCell251" table:number-columns-spanned="2">
            <text:p text:style-name="P252">個人5000元</text:p>
          </table:table-cell>
          <table:covered-table-cell/>
          <table:table-cell table:style-name="TableCell253" table:number-columns-spanned="3" table:number-rows-spanned="2">
            <text:p text:style-name="P254">申請人除依本條例規定檢附相關文件應繳交本保證金。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2">
            <text:p text:style-name="P259"><text:span text:style-name="T260">家族</text:span><text:span text:style-name="T261">10000</text:span><text:span text:style-name="T262">元</text:span></text:p>
          </table:table-cell>
          <table:covered-table-cell/>
          <table:covered-table-cell>
            <text:p text:style-name="P263"/>
          </table:covered-table-cell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項目</text:p>
          </table:table-cell>
          <table:table-cell table:style-name="TableCell267" table:number-rows-spanned="2">
            <text:p text:style-name="P268">身份別</text:p>
          </table:table-cell>
          <table:table-cell table:style-name="TableCell269" table:number-columns-spanned="6">
            <text:p text:style-name="P270">收費標準（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rows-spanned="2">
            <text:p text:style-name="P272">備註</text:p>
          </table:table-cell>
        </table:table-row>
        <table:table-row table:style-name="TableRow2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" table:number-columns-spanned="3">
            <text:p text:style-name="P275">一樓</text:p>
          </table:table-cell>
          <table:covered-table-cell/>
          <table:covered-table-cell/>
          <table:table-cell table:style-name="TableCell276" table:number-columns-spanned="3">
            <text:p text:style-name="P277">二樓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78">
          <table:table-cell table:style-name="TableCell279" table:number-rows-spanned="8">
            <text:p text:style-name="P280">納骨塔</text:p>
          </table:table-cell>
          <table:table-cell table:style-name="TableCell281" table:number-rows-spanned="2">
            <text:p text:style-name="P282">本鄉鄉民</text:p>
          </table:table-cell>
          <table:table-cell table:style-name="TableCell283">
            <text:p text:style-name="P284">小櫃</text:p>
          </table:table-cell>
          <table:table-cell table:style-name="TableCell285" table:number-columns-spanned="2">
            <text:p text:style-name="P286">20000</text:p>
          </table:table-cell>
          <table:covered-table-cell/>
          <table:table-cell table:style-name="TableCell287" table:number-columns-spanned="2">
            <text:p text:style-name="P288">小櫃</text:p>
          </table:table-cell>
          <table:covered-table-cell/>
          <table:table-cell table:style-name="TableCell289">
            <text:p text:style-name="P290">20000</text:p>
          </table:table-cell>
          <table:table-cell table:style-name="TableCell291" table:number-rows-spanned="6">
            <text:p text:style-name="P292">1、擇櫃位需加一成。</text:p>
            <text:p text:style-name="P293"><text:span text:style-name="T294">2</text:span><text:span text:style-name="T295">、</text:span><text:span text:style-name="T296">一次申請三個櫃位以上（直系親屬為準）其總金額以八成計算。</text:span><text:span text:style-name="T297">(</text:span><text:span text:style-name="T298">與第</text:span><text:span text:style-name="T299">4</text:span><text:span text:style-name="T300">點擇一</text:span><text:span text:style-name="T301">)</text:span></text:p>
            <text:p text:style-name="P302">3、夫妻櫃依左列大櫃收費。</text:p>
            <text:p text:style-name="P303"><text:span text:style-name="T304">4</text:span><text:span text:style-name="T305">、本鄉東富村</text:span><text:span text:style-name="T306">18</text:span><text:span text:style-name="T307">鄰至</text:span><text:span text:style-name="T308">21</text:span><text:span text:style-name="T309">鄰之在籍或曾設籍</text:span><text:span text:style-name="T310">15</text:span><text:span text:style-name="T311">年以上之鄉民以本鄉鄉民價惠價再八折計算收費。</text:span></text:p>
          </table:table-cell>
        </table:table-row>
        <table:table-row table:style-name="TableRow3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3">
            <text:p text:style-name="P314">大櫃</text:p>
          </table:table-cell>
          <table:table-cell table:style-name="TableCell315" table:number-columns-spanned="2">
            <text:p text:style-name="P316">25000</text:p>
          </table:table-cell>
          <table:covered-table-cell/>
          <table:table-cell table:style-name="TableCell317" table:number-columns-spanned="2">
            <text:p text:style-name="P318">大櫃</text:p>
          </table:table-cell>
          <table:covered-table-cell/>
          <table:table-cell table:style-name="TableCell319">
            <text:p text:style-name="P320">25000</text:p>
          </table:table-cell>
          <table:covered-table-cell>
            <text:p text:style-name="內文"/>
          </table:covered-table-cell>
        </table:table-row>
        <table:table-row table:style-name="TableRow321">
          <table:covered-table-cell>
            <text:p text:style-name="內文"/>
          </table:covered-table-cell>
          <table:table-cell table:style-name="TableCell322" table:number-rows-spanned="2">
            <text:p text:style-name="P323">外鄉鄉民</text:p>
          </table:table-cell>
          <table:table-cell table:style-name="TableCell324">
            <text:p text:style-name="P325">小櫃</text:p>
          </table:table-cell>
          <table:table-cell table:style-name="TableCell326" table:number-columns-spanned="2">
            <text:p text:style-name="P327">25000</text:p>
          </table:table-cell>
          <table:covered-table-cell/>
          <table:table-cell table:style-name="TableCell328" table:number-columns-spanned="2">
            <text:p text:style-name="P329">小櫃</text:p>
          </table:table-cell>
          <table:covered-table-cell/>
          <table:table-cell table:style-name="TableCell330">
            <text:p text:style-name="P331">25000</text:p>
          </table:table-cell>
          <table:covered-table-cell>
            <text:p text:style-name="內文"/>
          </table:covered-table-cell>
        </table:table-row>
        <table:table-row table:style-name="TableRow3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3">
            <text:p text:style-name="P334">大櫃</text:p>
          </table:table-cell>
          <table:table-cell table:style-name="TableCell335" table:number-columns-spanned="2">
            <text:p text:style-name="P336">30000</text:p>
          </table:table-cell>
          <table:covered-table-cell/>
          <table:table-cell table:style-name="TableCell337" table:number-columns-spanned="2">
            <text:p text:style-name="P338">大櫃</text:p>
          </table:table-cell>
          <table:covered-table-cell/>
          <table:table-cell table:style-name="TableCell339">
            <text:p text:style-name="P340">30000</text:p>
          </table:table-cell>
          <table:covered-table-cell>
            <text:p text:style-name="內文"/>
          </table:covered-table-cell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rows-spanned="2">
            <text:p text:style-name="P343">加里洞</text:p>
            <text:p text:style-name="P344">鄉民</text:p>
          </table:table-cell>
          <table:table-cell table:style-name="TableCell345">
            <text:p text:style-name="P346">小櫃</text:p>
          </table:table-cell>
          <table:table-cell table:style-name="TableCell347" table:number-columns-spanned="2">
            <text:p text:style-name="P348">16000</text:p>
          </table:table-cell>
          <table:covered-table-cell/>
          <table:table-cell table:style-name="TableCell349" table:number-columns-spanned="2">
            <text:p text:style-name="P350">小櫃</text:p>
          </table:table-cell>
          <table:covered-table-cell/>
          <table:table-cell table:style-name="TableCell351">
            <text:p text:style-name="P352">16000</text:p>
          </table:table-cell>
          <table:covered-table-cell>
            <text:p text:style-name="內文"/>
          </table:covered-table-cell>
        </table:table-row>
        <table:table-row table:style-name="TableRow3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4">
            <text:p text:style-name="P355">大櫃</text:p>
          </table:table-cell>
          <table:table-cell table:style-name="TableCell356" table:number-columns-spanned="2">
            <text:p text:style-name="P357">20000</text:p>
          </table:table-cell>
          <table:covered-table-cell/>
          <table:table-cell table:style-name="TableCell358" table:number-columns-spanned="2">
            <text:p text:style-name="P359">大櫃</text:p>
          </table:table-cell>
          <table:covered-table-cell/>
          <table:table-cell table:style-name="TableCell360">
            <text:p text:style-name="P361">20000</text:p>
          </table:table-cell>
          <table:covered-table-cell>
            <text:p text:style-name="內文"/>
          </table:covered-table-cell>
        </table:table-row>
        <table:table-row table:style-name="TableRow362">
          <table:covered-table-cell>
            <text:p text:style-name="內文"/>
          </table:covered-table-cell>
          <table:table-cell table:style-name="TableCell363">
            <text:p text:style-name="P364">本鄉(登記在案)低收入戶或其他無親屬個案</text:p>
          </table:table-cell>
          <table:table-cell table:style-name="TableCell365" table:number-columns-spanned="7">
            <text:p text:style-name="P366">1、免費(以往生者身分為準)。</text:p>
            <text:p text:style-name="P367">2、所謂其他無親屬個案:依據社會救助法第24條規定死亡而無遺屬與遺產者，應由當地鄉(鎮、市、區)公所辦理埋葬。</text:p>
            <text:list text:style-name="WW8Num5" text:continue-numbering="true">
              <text:list-item>
                <text:p text:style-name="P368">如需選位須另加3000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內文"/>
          </table:covered-table-cell>
          <table:table-cell table:style-name="TableCell370">
            <text:p text:style-name="P371">暫收骨(灰)罈</text:p>
          </table:table-cell>
          <table:table-cell table:style-name="TableCell372" table:number-columns-spanned="7">
            <text:p text:style-name="P373"><text:span text:style-name="T374">1</text:span><text:span text:style-name="T375">、以一年為限。每月收</text:span><text:span text:style-name="T376">1000</text:span><text:span text:style-name="T377">元，整年</text:span><text:span text:style-name="T378">10000</text:span><text:span text:style-name="T379">元</text:span><text:span text:style-name="T380">。</text:span><text:span text:style-name="T381">低收入戶免費</text:span><text:span text:style-name="T382">，</text:span><text:span text:style-name="T383">選位一年</text:span><text:span text:style-name="T384">1000</text:span><text:span text:style-name="T385">元。</text:span></text:p>
            <text:list text:style-name="LFO7" text:continue-numbering="true">
              <text:list-item>
                <text:p text:style-name="P386">超過年限或提前取出，照月收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備註</text:p>
          </table:table-cell>
          <table:table-cell table:style-name="TableCell390" table:number-columns-spanned="8">
            <text:p text:style-name="P391"><text:span text:style-name="T392">3</text:span><text:span text:style-name="T393">、每日開放時間</text:span><text:span text:style-name="T394">:</text:span><text:span text:style-name="T395">上午</text:span><text:span text:style-name="T396">08:30</text:span><text:span text:style-name="T397">~11:30</text:span><text:span text:style-name="T398">及下午</text:span><text:span text:style-name="T399">13:30</text:span><text:span text:style-name="T400">~16:30</text:span><text:span text:style-name="T401">。</text:span></text:p>
            <text:list text:style-name="LFO6" text:continue-numbering="true">
              <text:list-item>
                <text:p text:style-name="P402"><text:span text:style-name="T403">鄉公所民政課洽詢服務電話：</text:span><text:span text:style-name="T404">03-8702206</text:span><text:span text:style-name="T405">#238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表12-26" style:display-name="表12-26" style:family="paragraph" style:parent-style-name="內文">
      <style:paragraph-properties style:vertical-align="auto" fo:line-height="0.3055in"/>
      <style:text-properties style:font-name="華康中楷體" style:font-name-asian="華康中楷體" style:font-name-complex="Times New Roman" style:font-size-complex="10pt" fo:hyphenate="true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93in" fo:margin-left="0.7875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光復鄉殯葬設施使用管理自治條例</dc:title>
    <meta:initial-creator>user</meta:initial-creator>
    <dc:creator>user</dc:creator>
    <meta:creation-date>2021-05-26T05:26:00Z</meta:creation-date>
    <dc:date>2021-05-26T05:30:00Z</dc:date>
    <meta:print-date>2021-05-25T08:01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6" meta:paragraph-count="8" meta:word-count="659" meta:character-count="4410" meta:row-count="31" meta:non-whitespace-character-count="3759"/>
  </office:meta>
</office:document-meta>
</file>