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42.65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4.8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number-columns-repeated="250" table:default-cell-style-name="ce1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7" office:value-type="string" calcext:value-type="string">
              <text:p>取得成本</text:p>
            </table:table-cell>
            <table:table-cell table:style-name="ce13" office:value-type="string" calcext:value-type="string">
              <text:p>以前年度累計折舊（耗）</text:p>
              <text:p>/長期投資評價</text:p>
            </table:table-cell>
            <table:table-cell table:style-name="ce14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4"/>
            <table:table-cell table:style-name="ce13" office:value-type="string" calcext:value-type="string">
              <text:p>本年度累計折舊（耗）</text:p>
              <text:p>/長期投資評價變動數</text:p>
            </table:table-cell>
            <table:table-cell table:style-name="ce7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8" office:value-type="string" calcext:value-type="string">
              <text:p>(1)</text:p>
            </table:table-cell>
            <table:table-cell table:style-name="ce8" office:value-type="string" calcext:value-type="string">
              <text:p>(2)</text:p>
            </table:table-cell>
            <table:table-cell table:style-name="ce15" office:value-type="string" calcext:value-type="string">
              <text:p>增加數</text:p>
              <text:p><text:span text:style-name="T1">(3)</text:span></text:p>
            </table:table-cell>
            <table:table-cell table:style-name="ce15" office:value-type="string" calcext:value-type="string">
              <text:p>減少數</text:p>
              <text:p><text:span text:style-name="T1">(4)</text:span></text:p>
            </table:table-cell>
            <table:table-cell table:style-name="ce8" office:value-type="string" calcext:value-type="string">
              <text:p>(5)</text:p>
            </table:table-cell>
            <table:table-cell table:style-name="ce8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15747000" calcext:value-type="float">
            <text:p>15,747,0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5747000" calcext:value-type="float">
            <text:p>15,747,0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153291614" calcext:value-type="float">
            <text:p>153,291,614 </text:p>
          </table:table-cell>
          <table:table-cell office:value-type="float" office:value="0" calcext:value-type="float">
            <text:p>0 </text:p>
          </table:table-cell>
          <table:table-cell office:value-type="float" office:value="11486" calcext:value-type="float">
            <text:p>11,486 </text:p>
          </table:table-cell>
          <table:table-cell office:value-type="float" office:value="4600" calcext:value-type="float">
            <text:p>4,600 </text:p>
          </table:table-cell>
          <table:table-cell office:value-type="float" office:value="0" calcext:value-type="float">
            <text:p>0 </text:p>
          </table:table-cell>
          <table:table-cell office:value-type="float" office:value="153298500" calcext:value-type="float">
            <text:p>153,298,5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7599549" calcext:value-type="float">
            <text:p>17,599,549 </text:p>
          </table:table-cell>
          <table:table-cell office:value-type="float" office:value="-16383378" calcext:value-type="float">
            <text:p>-16,383,37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97140" calcext:value-type="float">
            <text:p>-97,140 </text:p>
          </table:table-cell>
          <table:table-cell office:value-type="float" office:value="1119031" calcext:value-type="float">
            <text:p>1,119,03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3836855" calcext:value-type="float">
            <text:p>123,836,855 </text:p>
          </table:table-cell>
          <table:table-cell office:value-type="float" office:value="-63232625" calcext:value-type="float">
            <text:p>-63,232,62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622909" calcext:value-type="float">
            <text:p>-1,622,909 </text:p>
          </table:table-cell>
          <table:table-cell office:value-type="float" office:value="58981321" calcext:value-type="float">
            <text:p>58,981,32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36153342" calcext:value-type="float">
            <text:p>36,153,342 </text:p>
          </table:table-cell>
          <table:table-cell office:value-type="float" office:value="-27933886" calcext:value-type="float">
            <text:p>-27,933,886 </text:p>
          </table:table-cell>
          <table:table-cell office:value-type="float" office:value="435634" calcext:value-type="float">
            <text:p>435,634 </text:p>
          </table:table-cell>
          <table:table-cell office:value-type="float" office:value="309760" calcext:value-type="float">
            <text:p>309,760 </text:p>
          </table:table-cell>
          <table:table-cell office:value-type="float" office:value="-1368991" calcext:value-type="float">
            <text:p>-1,368,991 </text:p>
          </table:table-cell>
          <table:table-cell office:value-type="float" office:value="6976339" calcext:value-type="float">
            <text:p>6,976,339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47930020" calcext:value-type="float">
            <text:p>47,930,020 </text:p>
          </table:table-cell>
          <table:table-cell office:value-type="float" office:value="-40399652" calcext:value-type="float">
            <text:p>-40,399,652 </text:p>
          </table:table-cell>
          <table:table-cell office:value-type="float" office:value="267500" calcext:value-type="float">
            <text:p>267,500 </text:p>
          </table:table-cell>
          <table:table-cell office:value-type="float" office:value="2988000" calcext:value-type="float">
            <text:p>2,988,000 </text:p>
          </table:table-cell>
          <table:table-cell office:value-type="float" office:value="1831577" calcext:value-type="float">
            <text:p>1,831,577 </text:p>
          </table:table-cell>
          <table:table-cell office:value-type="float" office:value="6641445" calcext:value-type="float">
            <text:p>6,641,445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8130864" calcext:value-type="float">
            <text:p>28,130,864 </text:p>
          </table:table-cell>
          <table:table-cell office:value-type="float" office:value="-25092898" calcext:value-type="float">
            <text:p>-25,092,898 </text:p>
          </table:table-cell>
          <table:table-cell office:value-type="float" office:value="576971" calcext:value-type="float">
            <text:p>576,971 </text:p>
          </table:table-cell>
          <table:table-cell office:value-type="float" office:value="186100" calcext:value-type="float">
            <text:p>186,100 </text:p>
          </table:table-cell>
          <table:table-cell office:value-type="float" office:value="-586845" calcext:value-type="float">
            <text:p>-586,845 </text:p>
          </table:table-cell>
          <table:table-cell office:value-type="float" office:value="2841992" calcext:value-type="float">
            <text:p>2,841,992 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422689244" calcext:value-type="float">
            <text:p>422,689,244 </text:p>
          </table:table-cell>
          <table:table-cell table:style-name="ce10" office:value-type="float" office:value="-173042439" calcext:value-type="float">
            <text:p>-173,042,439 </text:p>
          </table:table-cell>
          <table:table-cell table:style-name="ce10" office:value-type="float" office:value="1291591" calcext:value-type="float">
            <text:p>1,291,591 </text:p>
          </table:table-cell>
          <table:table-cell table:style-name="ce10" office:value-type="float" office:value="3488460" calcext:value-type="float">
            <text:p>3,488,460 </text:p>
          </table:table-cell>
          <table:table-cell table:style-name="ce10" office:value-type="float" office:value="-1844308" calcext:value-type="float">
            <text:p>-1,844,308 </text:p>
          </table:table-cell>
          <table:table-cell table:style-name="ce10" office:value-type="float" office:value="245605628" calcext:value-type="float">
            <text:p>245,605,628 </text:p>
          </table:table-cell>
          <table:table-cell table:number-columns-repeated="250"/>
        </table:table-row>
        <table:table-row table:style-name="ro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49862515" calcext:value-type="float">
            <text:p>49,862,515 </text:p>
          </table:table-cell>
          <table:table-cell office:value-type="float" office:value="0" calcext:value-type="float">
            <text:p>0 </text:p>
          </table:table-cell>
          <table:table-cell office:value-type="float" office:value="15091698" calcext:value-type="float">
            <text:p>15,091,69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64954213" calcext:value-type="float">
            <text:p>64,954,213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49862515" calcext:value-type="float">
            <text:p>49,862,5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091698" calcext:value-type="float">
            <text:p>15,091,69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4954213" calcext:value-type="float">
            <text:p>64,954,213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10" office:value-type="float" office:value="472551759" calcext:value-type="float">
            <text:p>472,551,759 </text:p>
          </table:table-cell>
          <table:table-cell table:style-name="ce10" office:value-type="float" office:value="-173042439" calcext:value-type="float">
            <text:p>-173,042,439 </text:p>
          </table:table-cell>
          <table:table-cell table:style-name="ce10" office:value-type="float" office:value="16383289" calcext:value-type="float">
            <text:p>16,383,289 </text:p>
          </table:table-cell>
          <table:table-cell table:style-name="ce10" office:value-type="float" office:value="3488460" calcext:value-type="float">
            <text:p>3,488,460 </text:p>
          </table:table-cell>
          <table:table-cell table:style-name="ce10" office:value-type="float" office:value="-1844308" calcext:value-type="float">
            <text:p>-1,844,308 </text:p>
          </table:table-cell>
          <table:table-cell table:style-name="ce10" office:value-type="float" office:value="310559841" calcext:value-type="float">
            <text:p>310,559,841 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 table:number-columns-spanned="7" table:number-rows-spanned="1">
            <text:p>1.本年度資本資產成本變動增加數=預算採購增加金額16,383,289元</text:p>
          </table:table-cell>
          <table:covered-table-cell table:number-columns-repeated="6" table:style-name="ce4"/>
          <table:table-cell table:number-columns-repeated="250"/>
        </table:table-row>
        <table:table-row table:style-name="ro10">
          <table:table-cell table:style-name="ce4" office:value-type="string" calcext:value-type="string" table:number-columns-spanned="7" table:number-rows-spanned="1">
            <text:p>2.設備及投資預算增加金額=本年度預算執行金額+以前年度保留預算執行金額=16,766,900+34,991,996=51,758,896元</text:p>
          </table:table-cell>
          <table:covered-table-cell table:number-columns-repeated="6" table:style-name="ce4"/>
          <table:table-cell table:number-columns-repeated="250"/>
        </table:table-row>
        <table:table-row table:style-name="ro11">
          <table:table-cell table:style-name="ce4" office:value-type="string" calcext:value-type="string" table:number-columns-spanned="7" table:number-rows-spanned="1">
            <text:p>3.兩者差異35,375,607，原因類別:(可自行更改或增加)</text:p>
          </table:table-cell>
          <table:covered-table-cell table:number-columns-repeated="6" table:style-name="ce4"/>
          <table:table-cell table:number-columns-repeated="250"/>
        </table:table-row>
        <table:table-row table:style-name="ro12">
          <table:table-cell table:style-name="ce4" office:value-type="string" calcext:value-type="string" table:number-columns-spanned="7" table:number-rows-spanned="1">
            <text:p>(1)未達登載資產標準:37,272,856元 - 災害準備金196,954元-墊付工程款1,107,098元-墊付機械設備款59,700元 = 35,909,104元</text:p>
          </table:table-cell>
          <table:covered-table-cell table:number-columns-repeated="6" table:style-name="ce4"/>
          <table:table-cell table:number-columns-repeated="250"/>
        </table:table-row>
        <table:table-row table:style-name="ro10">
          <table:table-cell table:style-name="ce4" office:value-type="string" calcext:value-type="string" table:number-columns-spanned="7" table:number-rows-spanned="1">
            <text:p>(2)其他-議員建議案補助款:-508,434元</text:p>
          </table:table-cell>
          <table:covered-table-cell table:number-columns-repeated="6" table:style-name="ce4"/>
          <table:table-cell table:number-columns-repeated="250"/>
        </table:table-row>
        <table:table-row table:style-name="ro6">
          <table:table-cell table:style-name="ce4" office:value-type="string" calcext:value-type="string" table:number-columns-spanned="7" table:number-rows-spanned="1">
            <text:p><text:s text:c="3"/>其他-環保局撥入:-13,577元</text:p>
          </table:table-cell>
          <table:covered-table-cell table:number-columns-repeated="6" table:style-name="ce4"/>
          <table:table-cell table:number-columns-repeated="250"/>
        </table:table-row>
        <table:table-row table:style-name="ro13">
          <table:table-cell table:style-name="ce4" office:value-type="string" calcext:value-type="string" table:number-columns-spanned="7" table:number-rows-spanned="1">
            <text:p><text:s text:c="3"/>其他-公告地價調整:-11,486元</text:p>
          </table:table-cell>
          <table:covered-table-cell table:number-columns-repeated="6" table:style-name="ce4"/>
          <table:table-cell table:number-columns-repeated="250"/>
        </table:table-row>
        <table:table-row table:style-name="ro13">
          <table:table-cell table:style-name="ce5" table:number-columns-spanned="7" table:number-rows-spanned="1"/>
          <table:covered-table-cell table:number-columns-repeated="5" table:style-name="ce11"/>
          <table:covered-table-cell table:style-name="ce16"/>
          <table:table-cell table:number-columns-repeated="250"/>
        </table:table-row>
        <table:table-row table:style-name="ro13">
          <table:table-cell table:style-name="ce6" table:number-columns-spanned="7" table:number-rows-spanned="1"/>
          <table:covered-table-cell table:number-columns-repeated="5" table:style-name="ce12"/>
          <table:covered-table-cell table:style-name="ce17"/>
          <table:table-cell table:number-columns-repeated="250"/>
        </table:table-row>
        <table:table-row table:style-name="ro13" table:number-rows-repeated="1048543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光復鄉公所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花蓮縣光復鄉公所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應收歲入款明細分類帳</dc:title>
    <meta:initial-creator>ChunYi</meta:initial-creator>
    <meta:creation-date>2000-09-07T12:21:42</meta:creation-date>
    <dc:creator>User</dc:creator>
    <dc:date>2022-11-07T16:37:31</dc:date>
    <meta:print-date>2022-11-07T16:32:20</meta:print-date>
    <meta:document-statistic meta:table-count="1" meta:cell-count="159" meta:object-count="0"/>
    <meta:generator>LibreOffice/6.3.3.2$Windows_X86_64 LibreOffice_project/a64200df03143b798afd1ec74a12ab50359878ed</meta:generator>
  </office:meta>
</office:document-meta>
</file>