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42.65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4.8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5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1" office:value-type="string" calcext:value-type="string">
              <text:p>以前年度累計折舊（耗）</text:p>
              <text:p>/長期投資評價</text:p>
            </table:table-cell>
            <table:table-cell table:style-name="ce12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2"/>
            <table:table-cell table:style-name="ce11" office:value-type="string" calcext:value-type="string">
              <text:p>本年度累計折舊（耗）</text:p>
              <text:p>/長期投資評價變動數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250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3" office:value-type="string" calcext:value-type="string">
              <text:p>增加數</text:p>
              <text:p><text:span text:style-name="T1">(3)</text:span></text:p>
            </table:table-cell>
            <table:table-cell table:style-name="ce13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250"/>
          </table:table-row>
          <table:table-row table:style-name="ro3">
            <table:table-cell table:number-columns-repeated="257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15747000" calcext:value-type="float">
            <text:p>15,747,0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5747000" calcext:value-type="float">
            <text:p>15,747,00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153298500" calcext:value-type="float">
            <text:p>153,298,50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53298500" calcext:value-type="float">
            <text:p>153,298,50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17599549" calcext:value-type="float">
            <text:p>17,599,549 </text:p>
          </table:table-cell>
          <table:table-cell office:value-type="float" office:value="-16499946" calcext:value-type="float">
            <text:p>-16,499,946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9143" calcext:value-type="float">
            <text:p>-29,143 </text:p>
          </table:table-cell>
          <table:table-cell office:value-type="float" office:value="1070460" calcext:value-type="float">
            <text:p>1,070,46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23836855" calcext:value-type="float">
            <text:p>123,836,855 </text:p>
          </table:table-cell>
          <table:table-cell office:value-type="float" office:value="-65179739" calcext:value-type="float">
            <text:p>-65,179,73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486308" calcext:value-type="float">
            <text:p>-486,308 </text:p>
          </table:table-cell>
          <table:table-cell office:value-type="float" office:value="58170808" calcext:value-type="float">
            <text:p>58,170,808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36352216" calcext:value-type="float">
            <text:p>36,352,216 </text:p>
          </table:table-cell>
          <table:table-cell office:value-type="float" office:value="-29718268" calcext:value-type="float">
            <text:p>-29,718,268 </text:p>
          </table:table-cell>
          <table:table-cell office:value-type="float" office:value="467574" calcext:value-type="float">
            <text:p>467,574 </text:p>
          </table:table-cell>
          <table:table-cell office:value-type="float" office:value="59700" calcext:value-type="float">
            <text:p>59,700 </text:p>
          </table:table-cell>
          <table:table-cell office:value-type="float" office:value="-392197" calcext:value-type="float">
            <text:p>-392,197 </text:p>
          </table:table-cell>
          <table:table-cell office:value-type="float" office:value="6649625" calcext:value-type="float">
            <text:p>6,649,625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45209520" calcext:value-type="float">
            <text:p>45,209,520 </text:p>
          </table:table-cell>
          <table:table-cell office:value-type="float" office:value="-38861943" calcext:value-type="float">
            <text:p>-38,861,943 </text:p>
          </table:table-cell>
          <table:table-cell office:value-type="float" office:value="84000" calcext:value-type="float">
            <text:p>84,000 </text:p>
          </table:table-cell>
          <table:table-cell office:value-type="float" office:value="0" calcext:value-type="float">
            <text:p>0 </text:p>
          </table:table-cell>
          <table:table-cell office:value-type="float" office:value="-217107" calcext:value-type="float">
            <text:p>-217,107 </text:p>
          </table:table-cell>
          <table:table-cell office:value-type="float" office:value="6214470" calcext:value-type="float">
            <text:p>6,214,47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29376202" calcext:value-type="float">
            <text:p>29,376,202 </text:p>
          </table:table-cell>
          <table:table-cell office:value-type="float" office:value="-25859402" calcext:value-type="float">
            <text:p>-25,859,402 </text:p>
          </table:table-cell>
          <table:table-cell office:value-type="float" office:value="324664" calcext:value-type="float">
            <text:p>324,664 </text:p>
          </table:table-cell>
          <table:table-cell office:value-type="float" office:value="0" calcext:value-type="float">
            <text:p>0 </text:p>
          </table:table-cell>
          <table:table-cell office:value-type="float" office:value="-167934" calcext:value-type="float">
            <text:p>-167,934 </text:p>
          </table:table-cell>
          <table:table-cell office:value-type="float" office:value="3673530" calcext:value-type="float">
            <text:p>3,673,53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421419842" calcext:value-type="float">
            <text:p>421,419,842 </text:p>
          </table:table-cell>
          <table:table-cell table:style-name="ce9" office:value-type="float" office:value="-176119298" calcext:value-type="float">
            <text:p>-176,119,298 </text:p>
          </table:table-cell>
          <table:table-cell table:style-name="ce9" office:value-type="float" office:value="876238" calcext:value-type="float">
            <text:p>876,238 </text:p>
          </table:table-cell>
          <table:table-cell table:style-name="ce9" office:value-type="float" office:value="59700" calcext:value-type="float">
            <text:p>59,700 </text:p>
          </table:table-cell>
          <table:table-cell table:style-name="ce9" office:value-type="float" office:value="-1292689" calcext:value-type="float">
            <text:p>-1,292,689 </text:p>
          </table:table-cell>
          <table:table-cell table:style-name="ce9" office:value-type="float" office:value="244824393" calcext:value-type="float">
            <text:p>244,824,393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75520951" calcext:value-type="float">
            <text:p>75,520,951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75520951" calcext:value-type="float">
            <text:p>75,520,95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75520951" calcext:value-type="float">
            <text:p>75,520,951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75520951" calcext:value-type="float">
            <text:p>75,520,951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496940793" calcext:value-type="float">
            <text:p>496,940,793 </text:p>
          </table:table-cell>
          <table:table-cell table:style-name="ce9" office:value-type="float" office:value="-176119298" calcext:value-type="float">
            <text:p>-176,119,298 </text:p>
          </table:table-cell>
          <table:table-cell table:style-name="ce9" office:value-type="float" office:value="876238" calcext:value-type="float">
            <text:p>876,238 </text:p>
          </table:table-cell>
          <table:table-cell table:style-name="ce9" office:value-type="float" office:value="59700" calcext:value-type="float">
            <text:p>59,700 </text:p>
          </table:table-cell>
          <table:table-cell table:style-name="ce9" office:value-type="float" office:value="-1292689" calcext:value-type="float">
            <text:p>-1,292,689 </text:p>
          </table:table-cell>
          <table:table-cell table:style-name="ce9" office:value-type="float" office:value="320345344" calcext:value-type="float">
            <text:p>320,345,344 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7" table:number-rows-spanned="1">
            <text:p>1.本年度資本資產成本變動增加數=預算採購增加金額876,238元</text:p>
          </table:table-cell>
          <table:covered-table-cell table:number-columns-repeated="6" table:style-name="ce4"/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7" table:number-rows-spanned="1">
            <text:p>2.設備及投資預算增加金額=本年度預算執行金額+以前年度保留預算執行金額=10,093,429+480,144=10,573,573元</text:p>
          </table:table-cell>
          <table:covered-table-cell table:number-columns-repeated="6" table:style-name="ce4"/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7" table:number-rows-spanned="1">
            <text:p>3.兩者差異9,697,335，原因類別:(可自行更改或增加)</text:p>
          </table:table-cell>
          <table:covered-table-cell table:number-columns-repeated="6" table:style-name="ce4"/>
          <table:table-cell table:number-columns-repeated="250"/>
        </table:table-row>
        <table:table-row table:style-name="ro5">
          <table:table-cell table:style-name="ce4" office:value-type="string" calcext:value-type="string" table:number-columns-spanned="7" table:number-rows-spanned="1">
            <text:p>(1)未達登載資產標準:8,470,237元+墊付轉正工程款1,107,098+120,000=9,697,335元</text:p>
          </table:table-cell>
          <table:covered-table-cell table:number-columns-repeated="6" table:style-name="ce4"/>
          <table:table-cell table:number-columns-repeated="250"/>
        </table:table-row>
        <table:table-row table:style-name="ro5">
          <table:table-cell table:style-name="ce4" table:number-columns-spanned="7" table:number-rows-spanned="1"/>
          <table:covered-table-cell table:number-columns-repeated="6" table:style-name="ce4"/>
          <table:table-cell table:number-columns-repeated="250"/>
        </table:table-row>
        <table:table-row table:style-name="ro5">
          <table:table-cell table:style-name="ce4" table:number-columns-spanned="7" table:number-rows-spanned="1"/>
          <table:covered-table-cell table:number-columns-repeated="6" table:style-name="ce4"/>
          <table:table-cell table:number-columns-repeated="250"/>
        </table:table-row>
        <table:table-row table:style-name="ro5">
          <table:table-cell table:style-name="ce4" table:number-columns-spanned="7" table:number-rows-spanned="1"/>
          <table:covered-table-cell table:number-columns-repeated="6" table:style-name="ce4"/>
          <table:table-cell table:number-columns-repeated="250"/>
        </table:table-row>
        <table:table-row table:style-name="ro5">
          <table:table-cell table:style-name="ce5" table:number-columns-spanned="7" table:number-rows-spanned="1"/>
          <table:covered-table-cell table:number-columns-repeated="5" table:style-name="ce10"/>
          <table:covered-table-cell table:style-name="ce14"/>
          <table:table-cell table:number-columns-repeated="250"/>
        </table:table-row>
        <table:table-row table:style-name="ro5">
          <table:table-cell table:style-name="ce5" table:number-columns-spanned="7" table:number-rows-spanned="1"/>
          <table:covered-table-cell table:number-columns-repeated="5" table:style-name="ce10"/>
          <table:covered-table-cell table:style-name="ce14"/>
          <table:table-cell table:number-columns-repeated="250"/>
        </table:table-row>
        <table:table-row table:style-name="ro5">
          <table:table-cell table:style-name="ce5" table:number-columns-spanned="7" table:number-rows-spanned="1"/>
          <table:covered-table-cell table:number-columns-repeated="5" table:style-name="ce10"/>
          <table:covered-table-cell table:style-name="ce14"/>
          <table:table-cell table:number-columns-repeated="250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光復鄉公所</text:span></text:p>
          <text:p><text:span text:style-name="MT1">長期投資、固定資產、遞耗資產及無形資產變動表</text:span></text:p>
          <text:p><text:span text:style-name="MT2">中華民國</text:span><text:span text:style-name="MT2">112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花蓮縣光復鄉公所</text:span></text:p>
          <text:p><text:span text:style-name="MT1">長期投資、固定資產、遞耗資產及無形資產變動表</text:span></text:p>
          <text:p><text:span text:style-name="MT2">中華民國</text:span><text:span text:style-name="MT2">112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應收歲入款明細分類帳</dc:title>
    <meta:initial-creator>ChunYi</meta:initial-creator>
    <meta:creation-date>2000-09-07T12:21:42</meta:creation-date>
    <dc:creator>User</dc:creator>
    <dc:date>2023-04-11T15:07:18</dc:date>
    <meta:print-date>2019-12-13T15:39:55</meta:print-date>
    <meta:document-statistic meta:table-count="1" meta:cell-count="156" meta:object-count="0"/>
    <meta:generator>LibreOffice/6.3.3.2$Windows_X86_64 LibreOffice_project/a64200df03143b798afd1ec74a12ab50359878ed</meta:generator>
  </office:meta>
</office:document-meta>
</file>