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5689in"/>
    </style:style>
    <style:style style:name="co2" style:family="table-column">
      <style:table-column-properties fo:break-before="auto" style:column-width="0.372in"/>
    </style:style>
    <style:style style:name="co3" style:family="table-column">
      <style:table-column-properties fo:break-before="auto" style:column-width="0.4917in"/>
    </style:style>
    <style:style style:name="co4" style:family="table-column">
      <style:table-column-properties fo:break-before="auto" style:column-width="0.9563in"/>
    </style:style>
    <style:style style:name="ro1" style:family="table-row">
      <style:table-row-properties style:row-height="0.2291in" fo:break-before="auto" style:use-optimal-row-height="false"/>
    </style:style>
    <style:style style:name="ta1" style:family="table" style:master-page-name="PageStyle_5f_訊開放平台2月債務CSV檔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CN" style:country-complex="IN" style:font-name-asian="DejaVu Sans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訊開放平台2月債務CSV檔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>
          <table:table-cell office:value-type="string" calcext:value-type="string">
            <text:p><text:span text:style-name="T1"><text:a xlink:href="http://www.hualien.gov.tw/info.aspx?pid=1F07E8862BA550CF&amp;cid=912FD4060A910AE4&amp;tid=5FDA19FF0ED2EC1E" xlink:type="simple">1年以上債務未償餘額為</text:a>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元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未滿1年債務未償餘額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元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平均每人負擔債務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元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自償性債務未償餘額（含非營業特種基金）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元</text:p>
          </table:table-cell>
          <table:table-cell table:number-columns-repeated="1021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合計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訊開放平台2月債務CSV檔" style:display-name="PageStyle_訊開放平台2月債務CSV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2-01T10:38:03</meta:creation-date>
    <dc:creator>user</dc:creator>
    <dc:date>2016-03-03T10:12:31</dc:date>
    <meta:print-date>2015-12-04T10:17:12</meta:print-date>
    <meta:document-statistic meta:table-count="1" meta:cell-count="12" meta:object-count="0"/>
    <meta:generator>LibreOffice/4.3.7.2$Linux_X86_64 LibreOffice_project/430$Build-2</meta:generator>
  </office:meta>
</office:document-meta>
</file>