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252in"/>
    </style:style>
    <style:style style:name="co2" style:family="table-column">
      <style:table-column-properties fo:break-before="auto" style:column-width="0.9465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1.35in" fo:break-before="auto" style:use-optimal-row-height="false"/>
    </style:style>
    <style:style style:name="ta1" style:family="table" style:master-page-name="PageStyle_5f_108年09月花蓮縣光復鄉資訊開放平台08月債務CSV檔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8年09月花蓮縣光復鄉資訊開放平台08月債務CSV檔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<text:s text:c="16"/>花蓮縣光復鄉公所最新債務訊息 <text:s text:c="8"/>單位：新臺幣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項目</text:p>
          </table:table-cell>
          <table:table-cell table:style-name="ce2" office:value-type="string" calcext:value-type="string">
            <text:p>1年以上債務未償餘額</text:p>
          </table:table-cell>
          <table:table-cell table:style-name="ce2" office:value-type="string" calcext:value-type="string">
            <text:p>短期債務未償餘額</text:p>
          </table:table-cell>
          <table:table-cell table:style-name="ce2" office:value-type="string" calcext:value-type="string">
            <text:p>平均每人負擔債務</text:p>
          </table:table-cell>
          <table:table-cell table:style-name="ce2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8年09月花蓮縣光復鄉資訊開放平台08月債務CSV檔" style:display-name="PageStyle_108年09月花蓮縣光復鄉資訊開放平台08月債務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09:30:50</meta:creation-date>
    <dc:creator>user</dc:creator>
    <dc:date>2019-12-02T09:26:44</dc:date>
    <meta:document-statistic meta:table-count="1" meta:cell-count="63" meta:object-count="0"/>
    <meta:generator>LibreOffice/4.3.7.2$Linux_X86_64 LibreOffice_project/430$Build-2</meta:generator>
  </office:meta>
</office:document-meta>
</file>