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style:font-name-asian="標楷體" style:font-size-asian="16pt" style:font-name-complex="標楷體" loext:char-shading-value="0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明（110）年1月1日起民國91年次役男出境應經核准</text:p>
      <text:p text:style-name="P2">今年寒假將要來臨，而且適逢春節等連續假期，內政部役政署呼籲民國91年次（含以前）出生的男子，如果要出境，<text:span text:style-name="T1">應經事先申請核准</text:span>。</text:p>
      <text:p text:style-name="P2">役政署指出，依據「兵役法施行法」第48條及「役男出境處理辦法」第4條規<text:span text:style-name="T2">定，役齡男子尚未履行兵役義務者，出境應經核准，</text:span><text:span text:style-name="T3">110年1月1日起，民國91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3"><text:span text:style-name="T3">內政部役政署業建置「役男短期出境線上申請作業系統」(https://www.ris.gov.tw/departure/</text:span><text:span text:style-name="T6">main</text:span><text:span text:style-name="T3"> 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9年12月1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明（94）年1月1日起民國75年次役男出境應經核准</dc:title>
    <meta:creation-date>2020-12-09T10:08:59.16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578" meta:image-count="0" meta:non-whitespace-character-count="519" meta:object-count="0" meta:page-count="1" meta:paragraph-count="8" meta:table-count="0" meta:word-count="436"/>
    <meta:user-defined meta:name="Info 1"/>
    <meta:user-defined meta:name="Info 2"/>
    <meta:user-defined meta:name="Info 3"/>
    <meta:user-defined meta:name="Info 4"/>
  </office:meta>
</office:document-meta>
</file>