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 style:list-style-name="WW8Num8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2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9" style:family="paragraph" style:parent-style-name="Standard">
      <style:paragraph-properties fo:margin-left="6.174cm" fo:margin-right="0cm" fo:line-height="150%" fo:text-indent="-6.174cm" style:auto-text-indent="false" style:snap-to-layout-grid="false"/>
    </style:style>
    <style:style style:name="P10" style:family="paragraph" style:parent-style-name="Standard">
      <style:paragraph-properties fo:margin-left="1.496cm" fo:margin-right="0cm" fo:line-height="150%" fo:text-indent="-1.496cm" style:auto-text-indent="false" style:snap-to-layout-grid="false"/>
    </style:style>
    <style:style style:name="P11" style:family="paragraph" style:parent-style-name="Standard">
      <style:paragraph-properties fo:margin-left="0cm" fo:margin-right="0cm" fo:line-height="150%" fo:text-indent="1.482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13" style:family="paragraph" style:parent-style-name="Standard">
      <style:paragraph-properties fo:margin-left="0.988cm" fo:margin-right="0cm" fo:line-height="150%" fo:text-indent="0cm" style:auto-text-indent="false" style:snap-to-layout-grid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花蓮縣壽豐鄉民代表會第21屆第11次臨時大會紀錄</text:span></text:p>
      <text:p text:style-name="P4">預備會議</text:p>
      <text:p text:style-name="P2"><text:span text:style-name="T1">時間：中華民國110年1月13日上午9時</text:span></text:p>
      <text:p text:style-name="P4">地點：本會議事廳</text:p>
      <text:p text:style-name="P2"><text:span text:style-name="T1">出席：主席鄭美香 <text:s text:c="3"/>副主席周欽南</text:span></text:p>
      <text:p text:style-name="P2"><text:span text:style-name="T1">　　　代表黃水龍　 <text:s/>許凱彬 　 陳進和　 <text:s/>李錦福 <text:s text:c="2"/>張仁俊</text:span></text:p>
      <text:p text:style-name="P2"><text:span text:style-name="T1"><text:s text:c="10"/>龔志冠　 <text:s/>馬其山 <text:s text:c="3"/>張玉妹 <text:s text:c="3"/>林晨延 <text:s text:c="5"/></text:span></text:p>
      <text:p text:style-name="P2"><text:span text:style-name="T1">列席：本會祕書蔡桂吉</text:span></text:p>
      <text:p text:style-name="P2"><text:span text:style-name="T1">主席：鄭美香 <text:s text:c="18"/>紀錄：張俊平 <text:s text:c="6"/></text:span></text:p>
      <text:list xml:id="list800314417" text:style-name="WW8Num2">
        <text:list-item>
          <text:p text:style-name="P6">報告事項</text:p>
        </text:list-item>
      </text:list>
      <text:p text:style-name="P8"><text:span text:style-name="T1">一、 祕書報告代表出席人數。</text:span></text:p>
      <text:list xml:id="list3674754162" text:style-name="WW8Num8">
        <text:list-item>
          <text:p text:style-name="P3"><text:span text:style-name="T1">主席宣布開會。</text:span></text:p>
        </text:list-item>
        <text:list-item>
          <text:p text:style-name="P3"><text:span text:style-name="T1">本次大會議事日程表，請鄉公所備妥資料，提案大會審議。</text:span></text:p>
        </text:list-item>
      </text:list>
      <text:p text:style-name="P2"><text:span text:style-name="T1">乙、1月14日變更議程為鄉政考察其餘照預定議事日程表實施</text:span></text:p>
      <text:p text:style-name="P2"><text:span text:style-name="T1">丙、散會中午十二時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花蓮縣壽豐鄉民代表會第21屆第11次臨時大會紀錄</text:span></text:p>
      <text:p text:style-name="P2"><text:span text:style-name="T1">第1次會議</text:span></text:p>
      <text:p text:style-name="P2"><text:span text:style-name="T1">時間：中華民國110年1月15日上午9時</text:span></text:p>
      <text:p text:style-name="P4">地點：本會議事廳</text:p>
      <text:p text:style-name="P2"><text:span text:style-name="T1">出席：主席鄭美香 <text:s text:c="3"/>副主席周欽南</text:span></text:p>
      <text:p text:style-name="P2"><text:span text:style-name="T1">　　　代表黃水龍　 <text:s/>許凱彬 　 陳進和　 <text:s/>李錦福 <text:s text:c="2"/>張仁俊</text:span></text:p>
      <text:p text:style-name="P2"><text:span text:style-name="T1"><text:s text:c="10"/>龔志冠　 <text:s/>馬其山 <text:s text:c="3"/>張玉妹 <text:s text:c="3"/>林晨延 <text:s text:c="5"/></text:span></text:p>
      <text:p text:style-name="P9"><text:span text:style-name="T1">列席：秘 <text:s text:c="3"/>書葉守義　 <text:s text:c="5"/>民政課長陳幼柏 <text:s text:c="4"/>清潔隊長鄭惠瑜</text:span></text:p>
      <text:p text:style-name="P10"><text:span text:style-name="T1"><text:s text:c="6"/>財政課長呂淑珍 <text:s text:c="7"/>建設課長陳裕新</text:span><text:span text:style-name="T3"> </text:span><text:span text:style-name="T1"><text:s text:c="4"/>農業課長龍秀蓮代</text:span></text:p>
      <text:p text:style-name="P10"><text:soft-page-break/><text:span text:style-name="T1"><text:s text:c="6"/>原民課長粘宗勳代 <text:s text:c="5"/>主計主任丁嘉億 <text:s text:c="4"/>行政室主任張育誠</text:span></text:p>
      <text:p text:style-name="P10"><text:span text:style-name="T1"><text:s text:c="6"/>人事主任藍汎偉 <text:s text:c="7"/>幼兒園園長馬恬羚代 圖書館館長簡進美 <text:s text:c="7"/></text:span></text:p>
      <text:p text:style-name="P11"><text:span text:style-name="T1">本會祕書蔡桂吉 <text:s text:c="16"/></text:span></text:p>
      <text:p text:style-name="P2"><text:span text:style-name="T1">主席：鄭美香 <text:s text:c="17"/>紀錄：張俊平</text:span></text:p>
      <text:p text:style-name="P2"><text:span text:style-name="T1">甲、 <text:s text:c="2"/>報告事項</text:span></text:p>
      <text:p text:style-name="P12"><text:span text:style-name="T1">一、 祕書報告代表出席人數。</text:span></text:p>
      <text:p text:style-name="P12"><text:span text:style-name="T1">二、 主席宣布開會。</text:span></text:p>
      <text:p text:style-name="P2"><text:span text:style-name="T1">乙、 <text:s text:c="2"/>討論事項</text:span></text:p>
      <text:list xml:id="list2070457726" text:style-name="WW8Num12">
        <text:list-item>
          <text:p text:style-name="P7">審議鄉公所提案。</text:p>
        </text:list-item>
      </text:list>
      <text:p text:style-name="P13"><text:span text:style-name="T1">二、 討論代表提案。</text:span></text:p>
      <text:p text:style-name="P13"><text:span text:style-name="T1">三、 下午鄉政考察。</text:span></text:p>
      <text:p text:style-name="P2"><text:span text:style-name="T1">丙、 <text:s text:c="2"/>散會中午十二時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551cm" fo:text-indent="-0.861cm" fo:margin-left="2.5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51cm" fo:margin-bottom="2.251cm" fo:margin-left="2.17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八屆第十一次臨時會</dc:title>
    <dc:subject/>
    <meta:keyword/>
    <meta:initial-creator>SuperXP</meta:initial-creator>
    <meta:creation-date>2021-03-08T09:49:00</meta:creation-date>
    <dc:creator>USER</dc:creator>
    <dc:date>2021-03-08T11:34:00</dc:date>
    <meta:print-date>2019-10-14T05:48:00</meta:print-date>
    <meta:editing-cycles>3</meta:editing-cycles>
    <meta:editing-duration>PT7M</meta:editing-duration>
    <meta:document-statistic meta:table-count="0" meta:image-count="0" meta:object-count="0" meta:page-count="2" meta:paragraph-count="36" meta:word-count="486" meta:character-count="740" meta:non-whitespace-character-count="497"/>
    <meta:generator>LibreOffice/6.3.3.2$Windows_X86_64 LibreOffice_project/a64200df03143b798afd1ec74a12ab50359878ed</meta:generator>
  </office:meta>
</office:document-meta>
</file>