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9.0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1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5" table:number-rows-spanned="1" table:style-name="ce9">
            <text:p>壽豐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<text:span text:style-name="T4">1</text:span><text:span text:style-name="T3">年以上公共債務未償餘額</text:span></text:p>
          </table:table-cell>
          <table:table-cell office:value-type="string" table:style-name="ce5">
            <text:p><text:span text:style-name="T3">未滿</text:span><text:span text:style-name="T4">1</text:span><text:span text:style-name="T3">年公共債務未償餘額</text:span></text:p>
          </table:table-cell>
          <table:table-cell office:value-type="string" table:style-name="ce4">
            <text:p>平均每人負擔公共債務</text:p>
          </table:table-cell>
          <table:table-cell office:value-type="string" table:style-name="ce4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5年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6年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7年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108年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9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09年 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4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5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6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8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9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0年 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0<text:span text:style-name="T5">年</text:span><text:s/>11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0<text:span text:style-name="T5">年</text:span><text:s/>12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1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2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截至111年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4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5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6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7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8<text:span text:style-name="T5">月底止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9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10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1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1<text:span text:style-name="T5">年</text:span>1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2<text:span text:style-name="T5">年</text:span>1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2<text:span text:style-name="T5">年</text:span>2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截至</text:span>112<text:span text:style-name="T5">年</text:span>3月底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備註：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1">
            <text:p><text:span text:style-name="T4">1.</text:span><text:span text:style-name="T3">除</text:span><text:span text:style-name="T4">1</text:span><text:span text:style-name="T3">月份債務資訊調整於出納事務整理期限結束次日</text:span><text:span text:style-name="T4">(</text:span><text:span text:style-name="T3">遇例假日順延</text:span><text:span text:style-name="T4">)</text:span><text:span text:style-name="T3">前公告外，每月</text:span><text:span text:style-name="T4">10</text:span><text:span text:style-name="T3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2.</text:span><text:span text:style-name="T3">逐月依時序排列由</text:span><text:span text:style-name="T4">105</text:span><text:span text:style-name="T3">年</text:span><text:span text:style-name="T4">1</text:span><text:span text:style-name="T3">月起彙計公告。</text:span></text:p>
          </table:table-cell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工作表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20-10-05T11:55:37Z</meta:creation-date>
    <dc:date>2023-03-23T08:54:50Z</dc:date>
    <meta:editing-cycles>19</meta:editing-cycles>
    <meta:editing-duration>PT736S</meta:editing-duration>
    <meta:user-defined meta:name="Info 1"/>
    <meta:user-defined meta:name="Info 2"/>
    <meta:user-defined meta:name="Info 3"/>
    <meta:user-defined meta:name="Info 4"/>
  </office:meta>
</office:document-meta>
</file>