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083in" fo:text-align="center" style:justify-single-word="false" fo:orphans="2" fo:widows="2"/>
    </style:style>
    <style:style style:name="P2" style:family="paragraph" style:parent-style-name="Standard">
      <style:paragraph-properties fo:line-height="0.3472in" fo:orphans="2" fo:widows="2" style:snap-to-layout-grid="false"/>
    </style:style>
    <style:style style:name="P3" style:family="paragraph" style:parent-style-name="Standard">
      <style:paragraph-properties fo:line-height="0.3472in" style:snap-to-layout-grid="false"/>
    </style:style>
    <style:style style:name="P4" style:family="paragraph" style:parent-style-name="Standard">
      <style:paragraph-properties fo:line-height="0.3472in" fo:text-align="justify" style:justify-single-word="false" fo:orphans="2" fo:widows="2" style:snap-to-layout-grid="false"/>
    </style:style>
    <style:style style:name="P5" style:family="paragraph" style:parent-style-name="Standard">
      <style:paragraph-properties fo:line-height="0.3472in" style:snap-to-layout-grid="false">
        <style:tab-stops>
          <style:tab-stop style:position="0.8752in"/>
        </style:tab-stops>
      </style:paragraph-properties>
    </style:style>
    <style:style style:name="P6" style:family="paragraph" style:parent-style-name="Standard">
      <style:paragraph-properties fo:line-height="0.3472in" fo:orphans="2" fo:widows="2" fo:background-color="#ffffff" style:vertical-align="top" style:snap-to-layout-grid="false">
        <style:background-image/>
      </style:paragraph-properties>
    </style:style>
    <style:style style:name="P7" style:family="paragraph" style:parent-style-name="Standard">
      <style:paragraph-properties fo:line-height="0.3472in" fo:orphans="2" fo:widows="2" fo:background-color="#ffffff" style:vertical-align="top" style:snap-to-layout-grid="false">
        <style:tab-stops>
          <style:tab-stop style:position="0.6252in"/>
        </style:tab-stops>
        <style:background-image/>
      </style:paragraph-properties>
    </style:style>
    <style:style style:name="P8" style:family="paragraph" style:parent-style-name="Standard">
      <style:paragraph-properties fo:line-height="0.3472in" fo:orphans="2" fo:widows="2" fo:background-color="#ffffff" style:vertical-align="top" style:snap-to-layout-grid="false">
        <style:tab-stops>
          <style:tab-stop style:position="0.3752in"/>
        </style:tab-stops>
        <style:background-image/>
      </style:paragraph-properties>
    </style:style>
    <style:style style:name="P9" style:family="paragraph" style:parent-style-name="Standard">
      <style:paragraph-properties fo:line-height="0.3472in" fo:orphans="2" fo:widows="2" fo:background-color="#ffffff" style:vertical-align="top" style:snap-to-layout-grid="false">
        <style:tab-stops>
          <style:tab-stop style:position="0.75in"/>
          <style:tab-stop style:position="0.8752in"/>
        </style:tab-stops>
        <style:background-image/>
      </style:paragraph-properties>
    </style:style>
    <style:style style:name="P10" style:family="paragraph" style:parent-style-name="Standard">
      <style:paragraph-properties fo:line-height="0.3472in" fo:orphans="2" fo:widows="2" fo:background-color="#ffffff" style:vertical-align="top" style:snap-to-layout-grid="false">
        <style:tab-stops>
          <style:tab-stop style:position="1in"/>
        </style:tab-stops>
        <style:background-image/>
      </style:paragraph-properties>
    </style:style>
    <style:style style:name="P11" style:family="paragraph" style:parent-style-name="Standard">
      <style:paragraph-properties fo:line-height="0.3472in" fo:orphans="2" fo:widows="2" fo:background-color="#ffffff" style:vertical-align="top" style:snap-to-layout-grid="false">
        <style:tab-stops>
          <style:tab-stop style:position="0.8752in"/>
        </style:tab-stops>
        <style:background-image/>
      </style:paragraph-properties>
    </style:style>
    <style:style style:name="P12" style:family="paragraph" style:parent-style-name="Standard">
      <style:paragraph-properties fo:line-height="0.3472in" fo:orphans="2" fo:widows="2" fo:background-color="#ffffff" style:vertical-align="top" style:snap-to-layout-grid="false">
        <style:tab-stops>
          <style:tab-stop style:position="0.25in"/>
        </style:tab-stops>
        <style:background-image/>
      </style:paragraph-properties>
    </style:style>
    <style:style style:name="P13" style:family="paragraph" style:parent-style-name="Standard">
      <style:paragraph-properties fo:line-height="0.3472in" fo:orphans="2" fo:widows="2" fo:background-color="#ffffff" style:vertical-align="top" style:snap-to-layout-grid="false">
        <style:tab-stops>
          <style:tab-stop style:position="0.25in"/>
          <style:tab-stop style:position="0.6252in"/>
          <style:tab-stop style:position="0.75in"/>
        </style:tab-stops>
        <style:background-image/>
      </style:paragraph-properties>
    </style:style>
    <style:style style:name="P14" style:family="paragraph" style:parent-style-name="Standard">
      <style:paragraph-properties fo:line-height="0.3472in" fo:orphans="2" fo:widows="2" fo:background-color="#ffffff" style:vertical-align="top" style:snap-to-layout-grid="false">
        <style:tab-stops>
          <style:tab-stop style:position="0.5in"/>
        </style:tab-stops>
        <style:background-image/>
      </style:paragraph-properties>
    </style:style>
    <style:style style:name="P15" style:family="paragraph" style:parent-style-name="Standard">
      <style:paragraph-properties fo:line-height="0.3472in" fo:orphans="2" fo:widows="2" fo:background-color="#ffffff" style:vertical-align="top" style:snap-to-layout-grid="false">
        <style:tab-stops>
          <style:tab-stop style:position="0.3752in"/>
          <style:tab-stop style:position="0.5in"/>
        </style:tab-stops>
        <style:background-image/>
      </style:paragraph-properties>
    </style:style>
    <style:style style:name="P16" style:family="paragraph" style:parent-style-name="Standard">
      <style:paragraph-properties fo:margin-left="0in" fo:margin-right="0in" fo:line-height="0.3472in" fo:orphans="2" fo:widows="2" fo:text-indent="0.389in" style:auto-text-indent="false" fo:background-color="#ffffff" style:vertical-align="top" style:snap-to-layout-grid="false">
        <style:background-image/>
      </style:paragraph-properties>
    </style:style>
    <style:style style:name="P17" style:family="paragraph" style:parent-style-name="Standard">
      <style:paragraph-properties fo:margin-left="0in" fo:margin-right="0in" fo:line-height="0.3472in" fo:orphans="2" fo:widows="2" fo:text-indent="0.389in" style:auto-text-indent="false" fo:background-color="#ffffff" style:vertical-align="top" style:snap-to-layout-grid="false">
        <style:background-image/>
      </style:paragraph-properties>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margin-left="0in" fo:margin-right="0in" fo:line-height="0.3472in" fo:text-indent="0.389in" style:auto-text-indent="false" style:snap-to-layout-grid="false"/>
    </style:style>
    <style:style style:name="P19" style:family="paragraph" style:parent-style-name="Standard">
      <style:paragraph-properties fo:margin-left="0in" fo:margin-right="0in" fo:line-height="0.3472in" fo:orphans="2" fo:widows="2" fo:text-indent="0.2917in" style:auto-text-indent="false" fo:background-color="#ffffff" style:vertical-align="top" style:snap-to-layout-grid="false">
        <style:background-image/>
      </style:paragraph-properties>
    </style:style>
    <style:style style:name="P20" style:family="paragraph" style:parent-style-name="Standard">
      <style:paragraph-properties fo:margin-left="0in" fo:margin-right="0in" fo:line-height="0.3472in" fo:text-align="justify" style:justify-single-word="false" fo:orphans="2" fo:widows="2" fo:text-indent="1.361in" style:auto-text-indent="false" style:snap-to-layout-grid="false"/>
    </style:style>
    <style:style style:name="P21" style:family="paragraph" style:parent-style-name="Standard">
      <style:paragraph-properties fo:margin-left="0in" fo:margin-right="0in" fo:line-height="0.3472in" fo:text-align="justify" style:justify-single-word="false" fo:orphans="2" fo:widows="2" fo:text-indent="1.361in" style:auto-text-indent="false"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left="0.2917in" fo:margin-right="0in" fo:line-height="0.3472in" fo:text-indent="-0.2917in" style:auto-text-indent="false" style:snap-to-layout-grid="false"/>
    </style:style>
    <style:style style:name="P23" style:family="paragraph" style:parent-style-name="Standard">
      <style:paragraph-properties fo:margin-left="0.2917in" fo:margin-right="0in" fo:line-height="0.3472in" fo:orphans="2" fo:widows="2" fo:text-indent="-0.2917in" style:auto-text-indent="false" fo:background-color="#ffffff" style:vertical-align="top" style:snap-to-layout-grid="false">
        <style:tab-stops>
          <style:tab-stop style:position="0.3752in"/>
          <style:tab-stop style:position="0.75in"/>
        </style:tab-stops>
        <style:background-image/>
      </style:paragraph-properties>
    </style:style>
    <style:style style:name="P24" style:family="paragraph" style:parent-style-name="Standard">
      <style:paragraph-properties fo:margin-left="0.2917in" fo:margin-right="0in" fo:line-height="0.3472in" fo:orphans="2" fo:widows="2" fo:text-indent="-0.2917in" style:auto-text-indent="false" fo:background-color="#ffffff" style:vertical-align="top" style:snap-to-layout-grid="false">
        <style:background-image/>
      </style:paragraph-properties>
    </style:style>
    <style:style style:name="P25" style:family="paragraph" style:parent-style-name="Standard">
      <style:paragraph-properties fo:margin-left="0.2917in" fo:margin-right="0in" fo:line-height="0.3472in" fo:orphans="2" fo:widows="2" fo:text-indent="-0.2917in" style:auto-text-indent="false" fo:background-color="#ffffff" style:vertical-align="top" style:snap-to-layout-grid="false">
        <style:tab-stops>
          <style:tab-stop style:position="0.8752in"/>
          <style:tab-stop style:position="1in"/>
          <style:tab-stop style:position="1.25in"/>
          <style:tab-stop style:position="1.3752in"/>
        </style:tab-stops>
        <style:background-image/>
      </style:paragraph-properties>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0.1945in" fo:margin-right="0in" fo:line-height="0.3472in" fo:orphans="2" fo:widows="2" fo:text-indent="-0.1945in" style:auto-text-indent="false" fo:background-color="#ffffff" style:vertical-align="top" style:snap-to-layout-grid="false">
        <style:tab-stops>
          <style:tab-stop style:position="0.6252in"/>
        </style:tab-stops>
        <style:background-image/>
      </style:paragraph-properties>
    </style:style>
    <style:style style:name="P27" style:family="paragraph" style:parent-style-name="Standard">
      <style:paragraph-properties fo:margin-left="0in" fo:margin-right="0in" fo:line-height="0.3472in" fo:orphans="2" fo:widows="2" fo:text-indent="0.1945in" style:auto-text-indent="false" fo:background-color="#ffffff" style:vertical-align="top" style:snap-to-layout-grid="false">
        <style:background-image/>
      </style:paragraph-properties>
    </style:style>
    <style:style style:name="P28" style:family="paragraph" style:parent-style-name="Standard">
      <style:paragraph-properties fo:margin-left="0in" fo:margin-right="0in" fo:line-height="0.3472in" fo:orphans="2" fo:widows="2" fo:text-indent="0.1945in" style:auto-text-indent="false" fo:background-color="#ffffff" style:vertical-align="top" style:snap-to-layout-grid="false">
        <style:tab-stops>
          <style:tab-stop style:position="0.3752in"/>
        </style:tab-stops>
        <style:background-image/>
      </style:paragraph-properties>
    </style:style>
    <style:style style:name="P29" style:family="paragraph" style:parent-style-name="Standard">
      <style:paragraph-properties fo:margin-left="0.3898in" fo:margin-right="0in" fo:line-height="0.3472in" fo:orphans="2" fo:widows="2" fo:text-indent="-0.3898in" style:auto-text-indent="false" fo:background-color="#ffffff" style:vertical-align="top" style:snap-to-layout-grid="false">
        <style:tab-stops>
          <style:tab-stop style:position="0.6252in"/>
          <style:tab-stop style:position="0.75in"/>
        </style:tab-stops>
        <style:background-image/>
      </style:paragraph-properties>
    </style:style>
    <style:style style:name="P30" style:family="paragraph" style:parent-style-name="Standard">
      <style:paragraph-properties fo:margin-left="0.3898in" fo:margin-right="0in" fo:line-height="0.3472in" fo:orphans="2" fo:widows="2" fo:text-indent="-0.3898in" style:auto-text-indent="false" fo:background-color="#ffffff" style:vertical-align="top" style:snap-to-layout-grid="false">
        <style:background-image/>
      </style:paragraph-properties>
    </style:style>
    <style:style style:name="P31" style:family="paragraph" style:parent-style-name="Standard">
      <style:paragraph-properties fo:margin-left="0.3898in" fo:margin-right="0in" fo:line-height="0.3472in" fo:orphans="2" fo:widows="2" fo:text-indent="-0.3898in" style:auto-text-indent="false" fo:background-color="#ffffff" style:vertical-align="top" style:snap-to-layout-grid="false">
        <style:tab-stops>
          <style:tab-stop style:position="0.6252in"/>
          <style:tab-stop style:position="0.8752in"/>
        </style:tab-stops>
        <style:background-image/>
      </style:paragraph-properties>
    </style:style>
    <style:style style:name="P32" style:family="paragraph" style:parent-style-name="Standard">
      <style:paragraph-properties fo:margin-left="0.3898in" fo:margin-right="0in" fo:line-height="0.3472in" fo:orphans="2" fo:widows="2" fo:text-indent="-0.3898in" style:auto-text-indent="false" fo:background-color="#ffffff" style:vertical-align="top" style:snap-to-layout-grid="false">
        <style:tab-stops>
          <style:tab-stop style:position="0.6252in"/>
        </style:tab-stops>
        <style:background-image/>
      </style:paragraph-properties>
    </style:style>
    <style:style style:name="P33" style:family="paragraph" style:parent-style-name="Standard">
      <style:paragraph-properties fo:margin-left="0.3898in" fo:margin-right="0in" fo:line-height="0.3472in" fo:orphans="2" fo:widows="2" fo:text-indent="-0.3898in" style:auto-text-indent="false" fo:background-color="#ffffff" style:vertical-align="top" style:snap-to-layout-grid="false">
        <style:tab-stops>
          <style:tab-stop style:position="0.75in"/>
          <style:tab-stop style:position="1in"/>
        </style:tab-stops>
        <style:background-image/>
      </style:paragraph-properties>
    </style:style>
    <style:style style:name="P34" style:family="paragraph" style:parent-style-name="Standard">
      <style:paragraph-properties fo:margin-left="0.3898in" fo:margin-right="0in" fo:line-height="0.3472in" fo:orphans="2" fo:widows="2" fo:text-indent="-0.3898in" style:auto-text-indent="false" fo:background-color="#ffffff" style:vertical-align="top" style:snap-to-layout-grid="false">
        <style:tab-stops>
          <style:tab-stop style:position="1in"/>
        </style:tab-stops>
        <style:background-image/>
      </style:paragraph-properties>
    </style:style>
    <style:style style:name="P35" style:family="paragraph" style:parent-style-name="Standard">
      <style:paragraph-properties fo:margin-left="0.3898in" fo:margin-right="0in" fo:line-height="0.3472in" fo:orphans="2" fo:widows="2" fo:text-indent="-0.3898in" style:auto-text-indent="false" fo:background-color="#ffffff" style:vertical-align="top" style:snap-to-layout-grid="false">
        <style:background-image/>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0.389in" fo:margin-right="0in" fo:line-height="0.3472in" fo:orphans="2" fo:widows="2" fo:text-indent="-0.389in" style:auto-text-indent="false" fo:background-color="#ffffff" style:vertical-align="top" style:snap-to-layout-grid="false">
        <style:tab-stops>
          <style:tab-stop style:position="0.6252in"/>
          <style:tab-stop style:position="0.75in"/>
        </style:tab-stops>
        <style:background-image/>
      </style:paragraph-properties>
    </style:style>
    <style:style style:name="P37" style:family="paragraph" style:parent-style-name="Standard">
      <style:paragraph-properties fo:margin-left="0.389in" fo:margin-right="0in" fo:line-height="0.3472in" fo:orphans="2" fo:widows="2" fo:text-indent="-0.389in" style:auto-text-indent="false" fo:background-color="#ffffff" style:vertical-align="top" style:snap-to-layout-grid="false">
        <style:background-image/>
      </style:paragraph-properties>
    </style:style>
    <style:style style:name="P38" style:family="paragraph" style:parent-style-name="Standard">
      <style:paragraph-properties fo:margin-left="0.389in" fo:margin-right="0in" fo:line-height="0.3472in" fo:orphans="2" fo:widows="2" fo:text-indent="-0.389in" style:auto-text-indent="false" fo:background-color="#ffffff" style:vertical-align="top" style:snap-to-layout-grid="false">
        <style:tab-stops>
          <style:tab-stop style:position="0.6252in"/>
          <style:tab-stop style:position="0.8752in"/>
        </style:tab-stops>
        <style:background-image/>
      </style:paragraph-properties>
    </style:style>
    <style:style style:name="P39" style:family="paragraph" style:parent-style-name="Standard">
      <style:paragraph-properties fo:margin-left="0.389in" fo:margin-right="0in" fo:line-height="0.3472in" fo:orphans="2" fo:widows="2" fo:text-indent="-0.389in" style:auto-text-indent="false" fo:background-color="#ffffff" style:vertical-align="top" style:snap-to-layout-grid="false">
        <style:tab-stops>
          <style:tab-stop style:position="0.6252in"/>
        </style:tab-stops>
        <style:background-image/>
      </style:paragraph-properties>
    </style:style>
    <style:style style:name="P40" style:family="paragraph" style:parent-style-name="Standard">
      <style:paragraph-properties fo:margin-left="0.389in" fo:margin-right="0in" fo:line-height="0.3472in" fo:orphans="2" fo:widows="2" fo:text-indent="-0.389in" style:auto-text-indent="false" fo:background-color="#ffffff" style:vertical-align="top" style:snap-to-layout-grid="false">
        <style:tab-stops>
          <style:tab-stop style:position="1in"/>
        </style:tab-stops>
        <style:background-image/>
      </style:paragraph-properties>
    </style:style>
    <style:style style:name="P41" style:family="paragraph" style:parent-style-name="Standard">
      <style:paragraph-properties fo:margin-left="0in" fo:margin-right="0in" fo:line-height="0.3472in" fo:orphans="2" fo:widows="2" fo:text-indent="0.4866in" style:auto-text-indent="false" fo:background-color="#ffffff" style:vertical-align="top" style:snap-to-layout-grid="false">
        <style:tab-stops>
          <style:tab-stop style:position="0.6252in"/>
        </style:tab-stops>
        <style:background-image/>
      </style:paragraph-properties>
    </style:style>
    <style:style style:name="P42" style:family="paragraph" style:parent-style-name="Standard">
      <style:paragraph-properties fo:margin-left="0.0972in" fo:margin-right="0in" fo:line-height="0.3472in" fo:orphans="2" fo:widows="2" fo:text-indent="-0.0972in" style:auto-text-indent="false" fo:background-color="#ffffff" style:vertical-align="top" style:snap-to-layout-grid="false">
        <style:tab-stops>
          <style:tab-stop style:position="0.75in"/>
          <style:tab-stop style:position="0.8752in"/>
        </style:tab-stops>
        <style:background-image/>
      </style:paragraph-properties>
    </style:style>
    <style:style style:name="P43" style:family="paragraph" style:parent-style-name="Standard" style:master-page-name="Standard">
      <style:paragraph-properties style:line-height-at-least="0.2083in" fo:text-align="center" style:justify-single-word="false" fo:orphans="2" fo:widows="2" style:page-number="auto"/>
    </style:style>
    <style:style style:name="P44" style:family="paragraph" style:parent-style-name="內文_20__28_Web_29_">
      <style:paragraph-properties fo:margin-left="0.4in" fo:margin-right="0in" fo:margin-top="0.0835in" fo:margin-bottom="0in" loext:contextual-spacing="false" fo:line-height="80%" fo:text-indent="-0.3098in" style:auto-text-indent="false" style:vertical-align="baseline"/>
    </style:style>
    <style:style style:name="T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weight="bold" style:letter-kerning="true" style:font-name-asian="標楷體" style:font-weight-asian="bold" style:font-name-complex="標楷體" style:font-weight-complex="bold"/>
    </style:style>
    <style:style style:name="T4" style:family="text">
      <style:text-properties style:font-name="標楷體" fo:font-weight="bold" style:letter-kerning="true" style:font-name-asian="標楷體" style:font-weight-asian="bold" style:font-name-complex="新細明體" style:font-weight-complex="bold"/>
    </style:style>
    <style:style style:name="T5"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fo:padding="0in" fo:border="0.51pt solid #000000"/>
    </style:style>
    <style:style style:name="T16" style:family="text">
      <style:text-properties style:font-name-complex="新細明體"/>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letter-kerning="true" style:font-name-asian="標楷體" style:font-size-asian="14pt" style:font-name-complex="Times New Roman" style:font-size-complex="14pt"/>
    </style:style>
    <style:style style:name="T19"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花蓮縣壽豐</text:span><text:span text:style-name="T1">鄉立圖書館館藏發展政策實施要點</text:span></text:p>
      <text:p text:style-name="P1"><text:span text:style-name="T3"><text:s text:c="18"/></text:span><text:span text:style-name="T4">105年11月1日壽鄉圖字第18492號簽核定</text:span></text:p>
      <text:p text:style-name="P2"><text:span text:style-name="T5">壹、前言：</text:span></text:p>
      <text:p text:style-name="P16"><text:span text:style-name="T9"><text:s text:c="4"/></text:span><text:span text:style-name="T10">壽豐鄉立圖書館館藏發展政策之訂定，在使本館館藏資源之</text:span></text:p>
      <text:p text:style-name="P16"><text:span text:style-name="T10">建立，能在既有之任務及方針及未來業務之推動，充分掌握讀者 <text:s text:c="20"/></text:span></text:p>
      <text:p text:style-name="P16"><text:span text:style-name="T10">需求，提供讀者高品質的服務，並朝向計劃性、系統性發展，以 <text:s text:c="2"/></text:span></text:p>
      <text:p text:style-name="P17">達成館藏最有效的利用，強化服務功能，特定本館館藏發展政策</text:p>
      <text:p text:style-name="P17">以達成下列目的 :</text:p>
      <text:p text:style-name="P6"><text:span text:style-name="T9"><text:s text:c="4"/></text:span><text:span text:style-name="T10">一、清查本館館藏之現況，訂定未來發展之方向。</text:span></text:p>
      <text:p text:style-name="P19"><text:span text:style-name="T9"><text:s/></text:span><text:span text:style-name="T10">二、符合民眾需求，作為館員選書之依據，保存圖書資訊。</text:span></text:p>
      <text:p text:style-name="P19"><text:span text:style-name="T9"><text:s/></text:span><text:span text:style-name="T10">三、協助購書經費運用之合理分配，促進館藏均衡發展。</text:span></text:p>
      <text:p text:style-name="P6"><text:span text:style-name="T5">貳、本館簡介：</text:span></text:p>
      <text:p text:style-name="P44"><text:span text:style-name="T17"><text:s text:c="2"/>本</text:span><text:span text:style-name="T18">鄉東合海岸山脈，西併中央山脈，北容木瓜溪，南涵知亞干溪南北縱走，成一凹形峽谷平原，全鄉面積計218.4448平方公里，地大人稀，幅員廣闊，交通尚稱便捷；壽豐鄉位於東台灣是最大平原面積鄉鎮，土壤、水源無工業污染之虞擁有先天有機蔬菜生產之優良條件。鄉內有知名觀光遠雄海洋公園與遠雄悅來飯店與理想大地渡假飯店及休閒農漁園區(立川漁場)及鄰近著名兆豐休閒農場、鯉魚潭、東華大學等風景優美之文化園區，平日遊客絡繹不絕。</text:span></text:p>
      <text:p text:style-name="P18"><text:span text:style-name="T17"><text:s text:c="2"/></text:span><text:span text:style-name="T13">一、本館介紹（</text:span><text:span text:style-name="T10">基礎建設及服務</text:span><text:span text:style-name="T13">）： </text:span></text:p>
      <text:p text:style-name="P4"><text:span text:style-name="T9"><text:s text:c="7"/></text:span><text:span text:style-name="T10">（一）本館樓層面積如下： </text:span></text:p>
      <text:p text:style-name="P20"><text:span text:style-name="T10">1、第一層樓面積：270.35</text:span><text:span text:style-name="T10">平方公尺</text:span><text:span text:style-name="T10">。</text:span></text:p>
      <text:p text:style-name="P20"><text:span text:style-name="T10">2、第二層樓面積：270.35</text:span><text:span text:style-name="T10">平方公尺</text:span><text:span text:style-name="T10">。</text:span></text:p>
      <text:p text:style-name="P20"><text:span text:style-name="T10">3、地下層樓面積：124.58</text:span><text:span text:style-name="T10">平方公尺</text:span><text:span text:style-name="T10">。</text:span></text:p>
      <text:p text:style-name="P21">總面積共665.28平方公尺。</text:p>
      <text:p text:style-name="P3"><text:span text:style-name="T13"><text:s text:c="7"/>（二）館內設施及服務：</text:span></text:p>
      <text:p text:style-name="P22"><text:span text:style-name="T13"><text:s text:c="14"/>1、一</text:span><text:span text:style-name="T13">樓設有：單一服務窗口</text:span><text:span text:style-name="T13">、讀者館藏查詢</text:span><text:span text:style-name="T13">電腦</text:span><text:span text:style-name="T13">、</text:span></text:p>
      <text:p text:style-name="P22"><text:span text:style-name="T13"><text:s text:c="17"/>親子閱讀</text:span><text:span text:style-name="T13">區</text:span><text:span text:style-name="T13">、</text:span><text:span text:style-name="T13">報章雜誌閱覽區</text:span><text:span text:style-name="T13">、開放書區等</text:span></text:p>
      <text:p text:style-name="P5"><text:span text:style-name="T13"><text:s text:c="14"/>2、二</text:span><text:span text:style-name="T13">樓</text:span><text:span text:style-name="T13">設</text:span><text:span text:style-name="T13">有：</text:span><text:span text:style-name="T13">閱覽室、大眾視聽室、參考</text:span><text:span text:style-name="T13">書</text:span><text:span text:style-name="T13">區等。</text:span></text:p>
      <text:p text:style-name="P26"><text:span text:style-name="T8"><text:s text:c="4"/></text:span><text:span text:style-name="T5">二、組織編制</text:span><text:span text:style-name="T5">：</text:span></text:p>
      <text:p text:style-name="P16"><text:span text:style-name="T9"><text:s text:c="8"/></text:span><text:span text:style-name="T10">現行組織編制置管理員1人，綜理館務，約用人員1人，</text:span></text:p>
      <text:p text:style-name="P16"><text:soft-page-break/><text:span text:style-name="T9"><text:s text:c="4"/></text:span><text:span text:style-name="T10">分別掌理圖書資料徵集、覽典藏、參考諮詢、閱讀推廣及館</text:span></text:p>
      <text:p text:style-name="P16"><text:span text:style-name="T9"><text:s text:c="4"/></text:span><text:span text:style-name="T10">務行政等工作。</text:span></text:p>
      <text:p text:style-name="P27"><text:span text:style-name="T8"><text:s text:c="2"/></text:span><text:span text:style-name="T5">三、目的、任務與服務對象</text:span><text:span text:style-name="T5">：</text:span></text:p>
      <text:p text:style-name="P29"><text:span text:style-name="T8"><text:s text:c="8"/></text:span><text:span text:style-name="T5">(一)目的</text:span><text:span text:style-name="T10">：本館為公共圖書館，成立目的在於提供適當館藏 </text:span></text:p>
      <text:p text:style-name="P29"><text:span text:style-name="T8"><text:s text:c="12"/></text:span><text:span text:style-name="T10">與服務，使民眾得以自我教育、汲取新知、增進職業上</text:span></text:p>
      <text:p text:style-name="P36"><text:span text:style-name="T9"><text:s text:c="12"/></text:span><text:span text:style-name="T10">之技能、提升文化及藝術素養、培養正當休閒娛樂，充</text:span></text:p>
      <text:p text:style-name="P36"><text:span text:style-name="T9"><text:s text:c="12"/></text:span><text:span text:style-name="T10">分發揮公共圖書館教育民眾、傳播知識、充實文化、倡</text:span></text:p>
      <text:p text:style-name="P36"><text:span text:style-name="T9"><text:s text:c="12"/></text:span><text:span text:style-name="T10">導休閒之功能。</text:span></text:p>
      <text:p text:style-name="P30"><text:span text:style-name="T8"><text:s text:c="8"/></text:span><text:span text:style-name="T5">(二)任務</text:span><text:span text:style-name="T5">：</text:span><text:span text:style-name="T10">本館任務在於建立豐富多元的館藏資源、提供完 </text:span></text:p>
      <text:p text:style-name="P30"><text:span text:style-name="T8"><text:s text:c="12"/></text:span><text:span text:style-name="T10">善親切的閱覽諮詢服務、策辦精緻活潑的推廣活動。</text:span></text:p>
      <text:p text:style-name="P30"><text:span text:style-name="T8"><text:s text:c="8"/></text:span><text:span text:style-name="T5">(三)服務對象</text:span><text:span text:style-name="T5">：</text:span><text:span text:style-name="T10">本館服務對象為壽豐鄉居民及有需求之讀者</text:span></text:p>
      <text:p text:style-name="P30"><text:span text:style-name="T8"><text:s text:c="12"/></text:span><text:span text:style-name="T5">，</text:span><text:span text:style-name="T12">所有設備</text:span><text:span text:style-name="T10">與服務均以滿足讀者需求為前提，不分性別、</text:span></text:p>
      <text:p text:style-name="P30"><text:span text:style-name="T8"><text:s text:c="12"/></text:span><text:span text:style-name="T10">年齡、職業、教育程度及宗教信仰，民眾皆有使用之權</text:span></text:p>
      <text:p text:style-name="P37"><text:span text:style-name="T9"><text:s text:c="12"/></text:span><text:span text:style-name="T10">利。</text:span></text:p>
      <text:p text:style-name="P19"><text:span text:style-name="T8"><text:s/></text:span><text:span text:style-name="T5">四、未來發展計畫</text:span><text:span text:style-name="T5">：</text:span></text:p>
      <text:p text:style-name="P31"><text:span text:style-name="T8"><text:s text:c="8"/></text:span><text:span text:style-name="T5">(一)充實館藏質與量</text:span><text:span text:style-name="T5">：</text:span><text:span text:style-name="T10">計劃性採購各類學科主題圖書，並積 </text:span></text:p>
      <text:p text:style-name="P31"><text:span text:style-name="T8"><text:s text:c="12"/></text:span><text:span text:style-name="T10">極致力於館藏品質的提升，使本館真正成為壽豐鄉民的</text:span></text:p>
      <text:p text:style-name="P38"><text:span text:style-name="T9"><text:s text:c="12"/></text:span><text:span text:style-name="T10">知識寶庫與精神生活泉源。</text:span></text:p>
      <text:p text:style-name="P30"><text:span text:style-name="T8"><text:s text:c="8"/></text:span><text:span text:style-name="T5">(二)擴大圖書館功能</text:span><text:span text:style-name="T5">：</text:span><text:span text:style-name="T10">積極辦理各項藝文活動、成立圖書資</text:span></text:p>
      <text:p text:style-name="P30"><text:span text:style-name="T8"><text:s text:c="12"/></text:span><text:span text:style-name="T10">源分享區以辦理好書交換活動及閱讀活動、分類圖書展</text:span></text:p>
      <text:p text:style-name="P37"><text:span text:style-name="T9"><text:s text:c="12"/></text:span><text:span text:style-name="T10">及舉辦圖書館利用指導，充分發揮圖書館多元化的社會</text:span></text:p>
      <text:p text:style-name="P37"><text:span text:style-name="T9"><text:s text:c="12"/></text:span><text:span text:style-name="T10">教育功能。</text:span></text:p>
      <text:p text:style-name="P30"><text:span text:style-name="T5">參、館藏發展原則：</text:span><text:span text:style-name="T10">依據本館設立目的、任務及服務對象需求，並考量公共圖書館特性，館藏建立與發展原則分為館藏資料範圍、館藏資料類型、館藏資料主題、館藏資料深度、館藏特色建立等5方面來描述：</text:span></text:p>
      <text:p text:style-name="P28"><text:span text:style-name="T8"><text:s text:c="2"/></text:span><text:span text:style-name="T5">一、館藏資料範圍</text:span></text:p>
      <text:p text:style-name="P9"><text:span text:style-name="T9"><text:s text:c="8"/></text:span><text:span text:style-name="T10">(一)藏資料範圍依本館服務目的與任務、讀者需求及社區特 </text:span></text:p>
      <text:p text:style-name="P9"><text:span text:style-name="T9"><text:s text:c="12"/></text:span><text:span text:style-name="T10">性，建立民眾所需之館藏。<text:line-break/> <text:s text:c="7"/>(二)配合地方特色，舉凡有關區域性參考資料、花蓮縣政府 </text:span></text:p>
      <text:p text:style-name="P9"><text:soft-page-break/><text:span text:style-name="T9"><text:s text:c="12"/></text:span><text:span text:style-name="T10">及本鄉施政建設資料均為館藏範圍。<text:line-break/> <text:s text:c="7"/></text:span></text:p>
      <text:p text:style-name="P32"><text:span text:style-name="T8"><text:s text:c="4"/></text:span><text:span text:style-name="T5">二、館藏資料類型</text:span><text:span text:style-name="T10">：除蒐藏紙本型式書刊資料外，亦積極徵集其 </text:span></text:p>
      <text:p text:style-name="P32"><text:span text:style-name="T8"><text:s text:c="8"/></text:span><text:span text:style-name="T10">他型式媒體資源，使館藏擁有各類型資訊資源，以發展趨勢</text:span></text:p>
      <text:p text:style-name="P39"><text:span text:style-name="T9"><text:s text:c="8"/></text:span><text:span text:style-name="T10">為收藏標的，充分運用各類媒體特性，增進資料保存與利用</text:span></text:p>
      <text:p text:style-name="P39"><text:span text:style-name="T9"><text:s text:c="8"/></text:span><text:span text:style-name="T10">之便利。茲將本館館藏資料類型說明如下：</text:span></text:p>
      <text:p text:style-name="P41"><text:span text:style-name="T8"><text:s text:c="3"/></text:span><text:span text:style-name="T5">(一)圖書</text:span><text:span text:style-name="T5">：</text:span></text:p>
      <text:p text:style-name="P10"><text:span text:style-name="T9"><text:s text:c="15"/></text:span><text:span text:style-name="T10">中文圖書是本館藏書主體，主題內容涵蓋總類、哲 </text:span></text:p>
      <text:p text:style-name="P10"><text:span text:style-name="T9"><text:s text:c="15"/></text:span><text:span text:style-name="T10">學、宗教、自然科學、應用科學、社會科學、中外</text:span></text:p>
      <text:p text:style-name="P10"><text:span text:style-name="T9"><text:s text:c="15"/></text:span><text:span text:style-name="T10">史地、語文、美術等學科，以臺灣地區出版者為主</text:span></text:p>
      <text:p text:style-name="P10"><text:span text:style-name="T9"><text:s text:c="15"/></text:span><text:span text:style-name="T10">要蒐藏範圍。</text:span></text:p>
      <text:p text:style-name="P25"><text:s text:c="12"/></text:p>
      <text:p text:style-name="P33"><text:span text:style-name="T8"><text:s text:c="8"/></text:span><text:span text:style-name="T5">(二)期刊、報紙</text:span><text:span text:style-name="T5">：</text:span><text:span text:style-name="T10">本館所訂閱的期刊與報紙以中文為主提供</text:span></text:p>
      <text:p text:style-name="P33"><text:span text:style-name="T8"><text:s text:c="20"/></text:span><text:span text:style-name="T9"><text:s text:c="4"/></text:span><text:span text:style-name="T10">讀者多元、快速與新穎的資訊。</text:span></text:p>
      <text:p text:style-name="P34"><text:span text:style-name="T8"><text:s text:c="8"/></text:span><text:span text:style-name="T5">(三)視聽資料</text:span><text:span text:style-name="T5">：</text:span><text:span text:style-name="T10">視聽資料蒐集有關知識性、教育性、文化性</text:span></text:p>
      <text:p text:style-name="P34"><text:span text:style-name="T8"><text:s text:c="12"/></text:span><text:span text:style-name="T10">及娛樂性的各種視聽及多媒體資料，以符合兒童讀者的</text:span></text:p>
      <text:p text:style-name="P40"><text:span text:style-name="T9"><text:s text:c="12"/></text:span><text:span text:style-name="T10">閱聽需求。</text:span></text:p>
      <text:p text:style-name="P35"><text:s text:c="3"/></text:p>
      <text:p text:style-name="P30"><text:span text:style-name="T5">三、館藏資料之選擇：</text:span><text:span text:style-name="T10"><text:line-break/></text:span><text:span text:style-name="T13">館藏選擇最基本原則乃是考量本館設立的目的與任務、服務對象、未來發展目標、特色館藏建立、各學科基本館藏的均衡，在有限的購書經費內，有系統、有計畫地選擇符合上述需求的資料。茲簡述館藏選擇主要內涵，包括選擇工作的職責、各項資料的選擇原則和複本原則：<text:line-break/>一、書籍資料之選擇：主要由選書小組進行選書，本館並受理讀 <text:s/></text:span></text:p>
      <text:p text:style-name="P30"><text:span text:style-name="T8"><text:s text:c="8"/></text:span><text:span text:style-name="T13">者推薦各類型及資料，作為書刊選擇的參考。<text:line-break/>二、讀者推薦意見的處理：讀者推薦圖書管道包括填寫圖書推介 </text:span></text:p>
      <text:p text:style-name="P37"><text:span text:style-name="T13"><text:s text:c="8"/>單、電話或傳真等方式。</text:span></text:p>
      <text:p text:style-name="P37"><text:span text:style-name="T13"><text:s text:c="4"/>三、各項資料的選擇典藏原則及工具為配合館藏發展政策，各項</text:span></text:p>
      <text:p text:style-name="P37"><text:span text:style-name="T13"><text:s text:c="8"/>資料選擇時評定的標準包括內容的正確性、新穎性、客觀</text:span></text:p>
      <text:p text:style-name="P37"><text:span text:style-name="T13"><text:s text:c="8"/>性，作者的權威性，出版者的權威性及信譽，編排的邏輯性</text:span></text:p>
      <text:p text:style-name="P37"><text:soft-page-break/><text:span text:style-name="T13"><text:s text:c="8"/>及可讀性，價格的合理性等。本館為有效運用圖書經費，使</text:span></text:p>
      <text:p text:style-name="P37"><text:span text:style-name="T13"><text:s text:c="8"/>購書能掌握各學科發展脈動並契合讀者閱覽需求，成立「選</text:span></text:p>
      <text:p text:style-name="P37"><text:span text:style-name="T13"><text:s text:c="8"/>書小組」。<text:line-break/> <text:s text:c="2"/></text:span></text:p>
      <text:p text:style-name="P42"><text:span text:style-name="T8"><text:s text:c="3"/></text:span><text:span text:style-name="T5">四、館藏徵集要項:</text:span></text:p>
      <text:p text:style-name="P11"><text:span text:style-name="T9"><text:s text:c="7"/></text:span><text:span text:style-name="T10">（一）圖書及各類資料以具版權或具公開播放權者為基本採 </text:span></text:p>
      <text:p text:style-name="P11"><text:span text:style-name="T9"><text:s text:c="13"/></text:span><text:span text:style-name="T10">購原則。<text:line-break/> <text:s text:c="6"/>（二）以圖書資料內外在品質均佳者為優先選擇。<text:line-break/> <text:s text:c="6"/>（三）以館藏更新、學科平衡、讀者需求及館藏特色新版圖</text:span></text:p>
      <text:p text:style-name="P11"><text:span text:style-name="T9"><text:s text:c="13"/></text:span><text:span text:style-name="T10">書優先考量。<text:line-break/> <text:s text:c="6"/>（四）以新近出版品為主要徵集對象。<text:line-break/> <text:s text:c="6"/>（五）電腦、宗教、醫學、法律、政治及軍事類主題，僅購</text:span></text:p>
      <text:p text:style-name="P11"><text:span text:style-name="T9"><text:s text:c="13"/></text:span><text:span text:style-name="T10">置符合本館服務目的之一般性圖書，專門性用書以不</text:span></text:p>
      <text:p text:style-name="P11"><text:span text:style-name="T9"><text:s text:c="13"/></text:span><text:span text:style-name="T10">購置為原則。<text:line-break/> <text:s text:c="6"/>（六）價格之合理性。</text:span></text:p>
      <text:p text:style-name="P11"><text:span text:style-name="T9"><text:s text:c="13"/></text:span><text:span text:style-name="T10"><text:line-break/> <text:s text:c="5"/></text:span><text:span text:style-name="T13"><text:s/>(七)、不納入館藏範圍之圖書資料<text:line-break/> <text:s text:c="10"/>1、 容涉及黃色、暴力、低俗及其他不適宜提供讀者閱 </text:span></text:p>
      <text:p text:style-name="P23"><text:span text:style-name="T13"><text:s text:c="16"/>讀之出版品、違反著作權法，篇幅不全之出版品。<text:line-break/> <text:s text:c="7"/>2、廣告及商業宣傳性之出版品。<text:line-break/> <text:s text:c="7"/>3、過時不具參考價值之出版品。<text:line-break/> <text:s text:c="7"/>4、中小學教科書及升學考試用書。<text:line-break/> <text:s text:c="7"/>5、通訊稿。</text:span></text:p>
      <text:p text:style-name="P23"><text:span text:style-name="T5">五、館藏資料徵集：</text:span><text:span text:style-name="T10">本館所蒐藏之資料類型包含圖書、期刊、報紙、 </text:span></text:p>
      <text:p text:style-name="P23"><text:span text:style-name="T8"><text:s text:c="4"/></text:span><text:span text:style-name="T10">視聽資料等。圖書資料來源除經由採購方式外，更透過交換、索</text:span></text:p>
      <text:p text:style-name="P23"><text:span text:style-name="T9"><text:s text:c="4"/></text:span><text:span text:style-name="T10">贈方式來增加館藏資源。</text:span></text:p>
      <text:p text:style-name="P24"><text:span text:style-name="T8"><text:s text:c="4"/></text:span><text:span text:style-name="T9"><text:s text:c="11"/></text:span></text:p>
      <text:p text:style-name="P12"><text:span text:style-name="T5">肆、館藏維護：</text:span><text:span text:style-name="T10">館藏維護是圖書館至為重要與繁複的工作，為提供讀</text:span></text:p>
      <text:p text:style-name="P12"><text:span text:style-name="T9"><text:s text:c="4"/></text:span><text:span text:style-name="T10">者完整且正確的資料，對於各類館藏資源必須加以適時與適當的</text:span></text:p>
      <text:p text:style-name="P12"><text:soft-page-break/><text:span text:style-name="T9"><text:s text:c="4"/></text:span><text:span text:style-name="T10">維護。館藏維護包括了館藏整理與修補、更新、評鑑、盤點與淘</text:span></text:p>
      <text:p text:style-name="P13"><text:span text:style-name="T9"><text:s text:c="4"/></text:span><text:span text:style-name="T10">汰，茲分述如下：</text:span></text:p>
      <text:p text:style-name="P14"><text:span text:style-name="T8"><text:s text:c="4"/></text:span><text:span text:style-name="T5">一、館藏整理與修補</text:span><text:span text:style-name="T5">：</text:span></text:p>
      <text:p text:style-name="P6"><text:span text:style-name="T8"><text:s text:c="7"/></text:span><text:span text:style-name="T5">(一)加工處理</text:span><text:span text:style-name="T5">：</text:span><text:span text:style-name="T10">館藏資料經分類與編目後，依資料類型進行 </text:span></text:p>
      <text:p text:style-name="P6"><text:span text:style-name="T9"><text:s text:c="11"/></text:span><text:span text:style-name="T10">加工，加工完成後之圖書資料依索書號排架。<text:line-break/> <text:s text:c="6"/></text:span><text:span text:style-name="T5">(二)整架與讀架</text:span><text:span text:style-name="T5">：</text:span><text:span text:style-name="T10">圖書資料應適時整理，以利讀者查找並維</text:span></text:p>
      <text:p text:style-name="P6"><text:span text:style-name="T9"><text:s text:c="11"/></text:span><text:span text:style-name="T10">持整齊，同時需不定期進行讀架順位，避免資料錯置情</text:span></text:p>
      <text:p text:style-name="P6"><text:span text:style-name="T9"><text:s text:c="11"/></text:span><text:span text:style-name="T10">況發生，影響讀者使用。<text:line-break/> <text:s text:c="6"/></text:span><text:span text:style-name="T5">(三)館藏修補(復)</text:span><text:span text:style-name="T5">：</text:span><text:span text:style-name="T10">圖書資料如有破損，但並不影響閱讀時，</text:span></text:p>
      <text:p text:style-name="P8"><text:span text:style-name="T9"><text:s text:c="11"/></text:span><text:span text:style-name="T10">應加以修補以利讀者使用。</text:span></text:p>
      <text:p text:style-name="P15"><text:span text:style-name="T8"><text:s text:c="4"/></text:span><text:span text:style-name="T5">二、館藏更新</text:span><text:span text:style-name="T5">：</text:span><text:span text:style-name="T10">館藏更新應考量內容與外觀兩部分，當圖書資料</text:span></text:p>
      <text:p text:style-name="P15"><text:span text:style-name="T9"><text:s text:c="8"/></text:span><text:span text:style-name="T10">內容已陳舊過時或屬連續性出版參考資料，均應進行館藏更 </text:span></text:p>
      <text:p text:style-name="P15"><text:span text:style-name="T9"><text:s text:c="8"/></text:span><text:span text:style-name="T10">新，以提供讀者新穎與即時的資料。此外，若圖書資料外觀</text:span></text:p>
      <text:p text:style-name="P15"><text:span text:style-name="T9"><text:s text:c="8"/></text:span><text:span text:style-name="T10">因使用不當或陳舊有所損壞且不堪修復時，或修復費用高於</text:span></text:p>
      <text:p text:style-name="P15"><text:span text:style-name="T9"><text:s text:c="8"/></text:span><text:span text:style-name="T10">書價時，可考慮重新購置。館藏更新應持續進行，以提昇讀</text:span></text:p>
      <text:p text:style-name="P15"><text:span text:style-name="T9"><text:s text:c="8"/></text:span><text:span text:style-name="T10">者利用率，發揮圖書資料價值。</text:span></text:p>
      <text:p text:style-name="P6"><text:span text:style-name="T8"><text:s text:c="3"/></text:span><text:span text:style-name="T5">三、館藏評鑑</text:span><text:span text:style-name="T5">：</text:span><text:span text:style-name="T10">為有系統地評估館藏，確實了解館藏學科內容與</text:span></text:p>
      <text:p text:style-name="P6"><text:span text:style-name="T9"><text:s text:c="7"/></text:span><text:span text:style-name="T10">館藏強弱，以獲得有關館藏量、深度及範圍的可靠資訊時，</text:span></text:p>
      <text:p text:style-name="P6"><text:span text:style-name="T9"><text:s text:c="7"/></text:span><text:span text:style-name="T10">可進行館藏評鑑。評鑑有助於瞭解館藏之現況與使用情形、</text:span></text:p>
      <text:p text:style-name="P6"><text:span text:style-name="T9"><text:s text:c="7"/></text:span><text:span text:style-name="T10">分析使用館藏之讀者習性與類型、做為館藏建置之參考與協</text:span></text:p>
      <text:p text:style-name="P6"><text:span text:style-name="T9"><text:s text:c="7"/></text:span><text:span text:style-name="T10">助館藏發展政策的修訂。本館可視實際情況(如考量人員、經</text:span></text:p>
      <text:p text:style-name="P6"><text:span text:style-name="T9"><text:s text:c="7"/></text:span><text:span text:style-name="T10">費或時間等)選擇</text:span><text:span text:style-name="T5">量的評鑑</text:span><text:span text:style-name="T10">方法進行館藏評鑑。在於了解館藏</text:span></text:p>
      <text:p text:style-name="P6"><text:span text:style-name="T9"><text:s text:c="7"/></text:span><text:span text:style-name="T10">現況、使用情形與結構，圖書館可藉由統計分析相關數據掌</text:span></text:p>
      <text:p text:style-name="P12"><text:span text:style-name="T9"><text:s text:c="7"/></text:span><text:span text:style-name="T10">握館藏消長的情況，如1.成長量、2.成長率。<text:line-break/> <text:s text:c="2"/></text:span><text:span text:style-name="T5">四、館藏盤點</text:span><text:span text:style-name="T5">：</text:span><text:span text:style-name="T10">為維護館藏資料完整性，各分館進行圖書資料盤</text:span></text:p>
      <text:p text:style-name="P12"><text:span text:style-name="T9"><text:s text:c="7"/></text:span><text:span text:style-name="T10">點，以確保實際館藏與館藏目錄相符。經由盤點結果，可掌</text:span></text:p>
      <text:p text:style-name="P12"><text:span text:style-name="T9"><text:s text:c="7"/></text:span><text:span text:style-name="T10">握實際館藏數量，並可做為館藏整理與典藏方式改進之參考。</text:span></text:p>
      <text:p text:style-name="P6"><text:span text:style-name="T8"><text:s text:c="3"/></text:span><text:span text:style-name="T5">五、館藏淘汰</text:span><text:span text:style-name="T5">：</text:span><text:span text:style-name="T10">本館館藏淘汰在符合圖書館法的規範前提下，各</text:span></text:p>
      <text:p text:style-name="P6"><text:soft-page-break/><text:span text:style-name="T9"><text:s text:c="7"/></text:span><text:span text:style-name="T10">館每年淘汰數量不得高於上年度的進書量且不應超過本身館</text:span></text:p>
      <text:p text:style-name="P6"><text:span text:style-name="T9"><text:s text:c="7"/></text:span><text:span text:style-name="T10">藏量的百分之3，以確保館藏維持一穩定狀態。除館藏已絕</text:span></text:p>
      <text:p text:style-name="P6"><text:span text:style-name="T9"><text:s text:c="7"/></text:span><text:span text:style-name="T10">版者，如有下列情形，得考慮加以淘汰：</text:span></text:p>
      <text:p text:style-name="P6"><text:span text:style-name="T9"><text:s text:c="6"/></text:span><text:span text:style-name="T10">(一)內容不符合本館館藏發展原則者。<text:line-break/> <text:s text:c="5"/>(二)內容錯誤過時或經使用超過5年以上之圖書資料，其範圍</text:span></text:p>
      <text:p text:style-name="P6"><text:span text:style-name="T9"><text:s text:c="10"/></text:span><text:span text:style-name="T10">如下：</text:span></text:p>
      <text:p text:style-name="P6"><text:span text:style-name="T9"><text:s text:c="10"/></text:span><text:span text:style-name="T10">1、各類升學就業考試用書；<text:line-break/> <text:s text:c="9"/>2、各種具時效性之資訊科學圖書；<text:line-break/> <text:s text:c="9"/>3、各種曆書、統計、指南、工商名錄、機關學校年度概</text:span></text:p>
      <text:p text:style-name="P6"><text:span text:style-name="T9"><text:s text:c="13"/></text:span><text:span text:style-name="T10">況、有誤之地圖和各類不滿50頁、零星出版、裝訂簡</text:span></text:p>
      <text:p text:style-name="P7"><text:span text:style-name="T9"><text:s text:c="13"/></text:span><text:span text:style-name="T10">陋，內容以宣導為主的出版品。</text:span></text:p>
      <text:p text:style-name="P11"><text:span text:style-name="T9"><text:s text:c="6"/></text:span><text:span text:style-name="T10">(三)經使用超過10年以上之年鑑<text:line-break/> <text:s text:c="5"/>(四)嚴重殘缺、破損致無法閱讀者。<text:line-break/> <text:s text:c="33"/></text:span></text:p>
      <text:p text:style-name="P6"><text:span text:style-name="T5">伍、館藏發展政策制定與修正：</text:span><text:bookmark text:name="1"/><text:span text:style-name="T10">本政策經鄉長核可後施行，修正時亦</text:span></text:p>
      <text:p text:style-name="P6"><text:span text:style-name="T9"><text:s text:c="4"/></text:span><text:span text:style-name="T10">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題_20_37" style:display-name="標題 37" style:family="paragraph" style:parent-style-name="Standard">
      <style:paragraph-properties fo:margin-top="0.0555in" fo:margin-bottom="0.0693in" loext:contextual-spacing="false" fo:orphans="2" fo:widows="2"/>
      <style:text-properties fo:color="#2164b1"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內文_20__28_Web_29_6" style:display-name="內文 (Web)6" style:family="paragraph" style:parent-style-name="Standard">
      <style:paragraph-properties fo:margin-left="0.0693in" fo:margin-right="0in" fo:margin-top="0.0346in" fo:margin-bottom="0.0693in" loext:contextual-spacing="false" style:line-height-at-least="0.139in" fo:orphans="2" fo:widows="2" fo:text-indent="0in"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54583" style:text-underline-style="solid" style:text-underline-width="auto" style:text-underline-color="font-color"/>
    </style:style>
    <style:style style:name="強調粗體1" style:family="text">
      <style:text-properties fo:font-weight="bold" style:font-weight-asian="bold" style:font-weight-complex="bold"/>
    </style:style>
    <style:style style:name="cuhtmleditcolor4488ff1" style:family="text">
      <style:text-properties fo:color="#4488ff" style:font-name="細明體" fo:font-family="細明體, MingLiU" style:font-family-generic="modern" fo:font-size="12pt" fo:background-color="#ffffff" style:font-name-asian="細明體" style:font-family-asian="細明體, MingLiU" style:font-family-generic-asian="modern" style:font-size-asian="12pt" style:font-name-complex="細明體" style:font-family-complex="細明體, MingLiU" style:font-family-generic-complex="modern" style:font-size-complex="12pt" fo:padding="0in" fo:border="0.51pt solid #deebf5"/>
    </style:style>
    <style:style style:name="cuhtmleditcolorff66661" style:family="text">
      <style:text-properties fo:color="#ff6666" style:font-name="細明體" fo:font-family="細明體, MingLiU" style:font-family-generic="modern" fo:font-size="12pt" fo:background-color="#ffffff" style:font-name-asian="細明體" style:font-family-asian="細明體, MingLiU" style:font-family-generic-asian="modern" style:font-size-asian="12pt" style:font-name-complex="細明體" style:font-family-complex="細明體, MingLiU" style:font-family-generic-complex="modern" style:font-size-complex="12pt" fo:padding="0in" fo:border="0.51pt solid #deebf5"/>
    </style:style>
    <style:style style:name="cuhtmleditcolor0099001" style:family="text">
      <style:text-properties fo:color="#009900" style:font-name="細明體" fo:font-family="細明體, MingLiU" style:font-family-generic="modern" fo:font-size="12pt" fo:background-color="#ffffff" style:font-name-asian="細明體" style:font-family-asian="細明體, MingLiU" style:font-family-generic-asian="modern" style:font-size-asian="12pt" style:font-name-complex="細明體" style:font-family-complex="細明體, MingLiU" style:font-family-generic-complex="modern" style:font-size-complex="12pt" fo:padding="0in" fo:border="0.51pt solid #deebf5"/>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1.248in" fo:margin-right="1.2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館藏發展政策</dc:title>
    <meta:initial-creator>user</meta:initial-creator>
    <meta:creation-date>2017-06-06T09:18:00</meta:creation-date>
    <dc:creator>USER</dc:creator>
    <dc:date>2017-06-06T09:18:00</dc:date>
    <meta:print-date>2014-08-22T16:01:00</meta:print-date>
    <meta:editing-cycles>2</meta:editing-cycles>
    <meta:editing-duration>P15824DT17H31M44S</meta:editing-duration>
    <meta:document-statistic meta:table-count="0" meta:image-count="0" meta:object-count="0" meta:page-count="6" meta:paragraph-count="127" meta:word-count="3217" meta:character-count="4461" meta:non-whitespace-character-count="3255"/>
    <meta:generator>LibreOffice/4.3.7.2$Linux_X86_64 LibreOffice_project/430$Build-2</meta:generator>
  </office:meta>
</office:document-meta>
</file>