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 style:master-page-name="Standard">
      <style:table-properties style:width="6.9167in" fo:margin-left="-0.0035in" fo:margin-top="0in" fo:margin-bottom="0in" style:page-number="29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6125in"/>
    </style:style>
    <style:style style:name="Table1.C" style:family="table-column">
      <style:table-column-properties style:column-width="0.6361in"/>
    </style:style>
    <style:style style:name="Table1.D" style:family="table-column">
      <style:table-column-properties style:column-width="4in"/>
    </style:style>
    <style:style style:name="Table1.E" style:family="table-column">
      <style:table-column-properties style:column-width="1.0021in"/>
    </style:style>
    <style:style style:name="Table1.1" style:family="table-row">
      <style:table-row-properties style:min-row-height="0.5646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5in" fo:keep-together="auto"/>
    </style:style>
    <style:style style:name="Table1.3" style:family="table-row">
      <style:table-row-properties style:min-row-height="8.8201in" fo:keep-together="auto"/>
    </style:style>
    <style:style style:name="Table1.A3" style:family="table-cell">
      <style:table-cell-properties fo:padding-left="0.0229in" fo:padding-right="0.0194in" fo:padding-top="0in" fo:padding-bottom="0in" fo:border="0.5pt solid #00000a"/>
    </style:style>
    <style:style style:name="Table1.B3" style:family="table-cell">
      <style:table-cell-properties fo:padding-left="0.0229in" fo:padding-right="0.0194in" fo:padding-top="0in" fo:padding-bottom="0in" fo:border="0.5pt solid #00000a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text-properties fo:color="#ff9900" style:font-name="標楷體" fo:font-size="14pt" style:font-name-asian="標楷體1" style:font-size-asian="14pt" style:font-size-complex="14pt"/>
    </style:style>
    <style:style style:name="P7" style:family="paragraph" style:parent-style-name="Standard">
      <style:text-properties fo:font-size="2pt" style:font-size-asian="2pt"/>
    </style:style>
    <style:style style:name="P8" style:family="paragraph" style:parent-style-name="Standard">
      <style:paragraph-properties fo:margin-left="0in" fo:margin-right="0.1665in" fo:text-indent="0in" style:auto-text-indent="false"/>
    </style:style>
    <style:style style:name="P9" style:family="paragraph" style:parent-style-name="Standard">
      <style:paragraph-properties fo:margin-left="0.1665in" fo:margin-right="0.1665in" fo:text-align="start" style:justify-single-word="false" fo:text-indent="0in" style:auto-text-indent="false"/>
    </style:style>
    <style:style style:name="P10" style:family="paragraph" style:parent-style-name="Standard">
      <style:paragraph-properties fo:margin-top="0in" fo:margin-bottom="0in" loext:contextual-spacing="true" fo:line-height="0.25in" fo:text-align="center" style:justify-single-word="false" style:punctuation-wrap="hanging"/>
    </style:style>
    <style:style style:name="P11" style:family="paragraph" style:parent-style-name="Standard">
      <style:paragraph-properties fo:margin-top="0in" fo:margin-bottom="0in" loext:contextual-spacing="true" fo:line-height="0.25in" fo:text-align="center" style:justify-single-word="false" style:punctuation-wrap="hanging"/>
      <style:text-properties fo:color="#ff99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1945in" fo:margin-right="0.1665in" fo:margin-top="0in" fo:margin-bottom="0in" loext:contextual-spacing="true" fo:line-height="0.278in" fo:text-align="justify" style:justify-single-word="false" fo:text-indent="-0.1945in" style:auto-text-indent="false"/>
    </style:style>
    <style:style style:name="P13" style:family="paragraph" style:parent-style-name="Footer">
      <style:paragraph-properties fo:padding="0in" fo:border="none"/>
    </style:style>
    <style:style style:name="P14" style:family="paragraph" style:parent-style-name="Footer">
      <style:paragraph-properties fo:text-align="center" style:justify-single-word="false" fo:padding="0in" fo:border="none"/>
    </style:style>
    <style:style style:name="P15" style:family="paragraph" style:parent-style-name="annotation_20_text">
      <style:paragraph-properties fo:line-height="0.25in" fo:text-align="center" style:justify-single-word="false"/>
    </style:style>
    <style:style style:name="P16" style:family="paragraph" style:parent-style-name="Block_20_Text">
      <style:paragraph-properties fo:margin-left="0.2043in" fo:margin-right="0.0783in" fo:line-height="0.278in" fo:text-align="justify" style:justify-single-word="false" fo:text-indent="-0.1945in" style:auto-text-indent="false"/>
    </style:style>
    <style:style style:name="P17" style:family="paragraph" style:parent-style-name="Block_20_Text">
      <style:paragraph-properties fo:margin-left="0.2043in" fo:margin-right="0.0783in" fo:text-align="justify" style:justify-single-word="false" fo:text-indent="-0.1945in" style:auto-text-indent="false"/>
      <style:text-properties style:letter-kerning="false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letter-kerning="false" style:font-size-complex="14pt"/>
    </style:style>
    <style:style style:name="T6" style:family="text">
      <style:text-properties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fo:padding="0in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columns-spanned="5" office:value-type="string">
              <text:p text:style-name="P8"><text:span text:style-name="T1">花蓮縣壽豐鄉公所清潔隊105年11月至106年4月工作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office:value-type="string">
              <text:p text:style-name="P2"><text:span text:style-name="T2">類</text:span></text:p>
            </table:table-cell>
            <table:table-cell table:style-name="Table1.A1" office:value-type="string">
              <text:p text:style-name="P2"><text:span text:style-name="T2">項</text:span></text:p>
            </table:table-cell>
            <table:table-cell table:style-name="Table1.A1" office:value-type="string">
              <text:p text:style-name="P2"><text:span text:style-name="T2">目</text:span></text:p>
            </table:table-cell>
            <table:table-cell table:style-name="Table1.A1" office:value-type="string">
              <text:p text:style-name="P9"><text:span text:style-name="T2">辦理情形</text:span></text:p>
            </table:table-cell>
            <table:table-cell table:style-name="Table1.A1" office:value-type="string">
              <text:p text:style-name="P2"><text:span text:style-name="T2">完成</text:span></text:p>
              <text:p text:style-name="P2"><text:span text:style-name="T2">程度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5"><text:span text:style-name="T3">清</text:span></text:p>
            <text:p text:style-name="P15"><text:span text:style-name="T3">潔</text:span></text:p>
            <text:p text:style-name="P1"><text:span text:style-name="T3">隊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text:span text:style-name="T3">清</text:span></text:p>
            <text:p text:style-name="P15"><text:span text:style-name="T3">潔</text:span></text:p>
            <text:p text:style-name="P1"><text:span text:style-name="T3">隊</text:span></text:p>
            <text:p text:style-name="P3"/>
          </table:table-cell>
          <table:table-cell table:style-name="Table1.B3" office:value-type="string">
            <text:p text:style-name="P15"><text:span text:style-name="T3">環保</text:span></text:p>
            <text:p text:style-name="P1"><text:span text:style-name="T3">業務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5"><text:span text:style-name="T3">環保</text:span></text:p>
            <text:p text:style-name="P1"><text:span text:style-name="T3">業務</text:span></text:p>
            <text:p text:style-name="P3"/>
          </table:table-cell>
          <table:table-cell table:style-name="Table1.C3" office:value-type="string">
            <text:p text:style-name="P10"><text:span text:style-name="T3">環境</text:span></text:p>
            <text:p text:style-name="P10"><text:span text:style-name="T3">衛生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<text:span text:style-name="T3">改善</text:span></text:p>
            <text:p text:style-name="P10"><text:span text:style-name="T3">環境</text:span></text:p>
            <text:p text:style-name="P6"/>
            <text:p text:style-name="P6"/>
            <text:p text:style-name="P6"><text:soft-page-break/></text:p>
            <text:p text:style-name="P11"/>
          </table:table-cell>
          <table:table-cell table:style-name="Table1.D3" office:value-type="string">
            <text:p text:style-name="P12"><text:span text:style-name="T4">1.105年11月至106年4月本鄉轄內各村通報之流浪犬隻，本隊已捕捉約60隻，為防止鄉內野犬製造髒亂及疾病來源，本隊定期配合環保局派員參加捕捉流浪犬隻工作訓練講習，以利捕捉工作進行。</text:span></text:p>
            <text:p text:style-name="P12"><text:span text:style-name="T4">2.105年11月至106年4月本所清潔隊針對本鄉各村重要路段及各機關、學校實施消毒，共計約53處，以消除並防治病媒蚊及登革熱，以確保鄉民居家安全環境衛生。</text:span></text:p>
            <text:p text:style-name="P12"><text:span text:style-name="T4">3.105年11月至106年4月本鄉各村、機關、學校之牆面、電線桿，遭隨意張貼小廣告、噴漆，經民眾通報或本隊自行發現，共計約47處，均已由本隊派員至現埸清潔、拆除完畢，以維持鄉貌。</text:span></text:p>
            <text:p text:style-name="P12"><text:span text:style-name="T4">4.105年11月至106年4月本所清潔隊協助本鄉各村村民及各機關、學校清運大型垃圾及廢棄物，共計48次，於春節國家清潔週3天，免費清運大型家具計111次，減少民眾家中物品堆置，提升居住品質。</text:span></text:p>
            <text:p text:style-name="P12"><text:span text:style-name="T4">5.105年11月至106年4月本所清潔隊針對本鄉各村重要道路、公園、溝渠等處，實施環境清潔，共計57次，以維持環境清潔，提升本鄉形象。</text:span></text:p>
            <text:p text:style-name="P12"><text:span text:style-name="T4">6.提高本鄉資源回收率，降低垃圾產生量，維護各項環保裝備，改善環境衛生。</text:span></text:p>
            <text:p text:style-name="P16"><text:span text:style-name="T5">7.105年11月至106年4月本所接獲花蓮縣環境保護局-環保報案中心處理31件及花蓮縣政府1999縣民熱線處理38件空地環境髒亂、捕捉野犬、死狗、清溝…等等。</text:span></text:p>
            <text:p text:style-name="P17"/>
            <text:p text:style-name="P17"/>
            <text:p text:style-name="P17"/>
            <text:p text:style-name="P12"><text:span text:style-name="T4">1.106年1月份獲得花蓮縣環境保護局補助本所「106年度資源回收工作計畫-資源回收車維修費及宣導費」，經費計新臺幣13萬元整，持續辦理中。</text:span></text:p>
            <text:p text:style-name="P12"><text:span text:style-name="T4">2.本鄉自95年實施垃圾不落地，因鄉內地形狹</text:span><text:bookmark text:name="_GoBack"/><text:span text:style-name="T4">長部份地區偏遠，設置子車供鄉民丟置垃圾，追加預算購置垃圾子車30台，計新臺幣29萬7,000元整，已採購完成使用中。</text:span></text:p>
            <text:p text:style-name="P12"><text:span text:style-name="T4">3.有關本鄉豐坪段垃圾衛生掩埋場-105年度空氣品質及地下水檢測</text:span><text:soft-page-break/><text:span text:style-name="T4">報告書(年報)，已依規定期限內函報花蓮縣環境保護局。</text:span></text:p>
            <text:p text:style-name="P12"><text:span text:style-name="T4">4.106年3月21日辦理本鄉豐坪段垃圾衛生掩埋場-106年度第1季地下水檢測(1年4次)，以上合計新臺幣50,400元，辦理中。</text:span></text:p>
            <text:p text:style-name="P12"><text:span text:style-name="T4">5.106年4月18日辦理本鄉豐坪段垃圾衛生掩埋場-106年度地磅校正檢驗，計新臺幣16,000元整，辦理中。</text:span></text:p>
            <text:p text:style-name="P16"><text:span text:style-name="T5">6.花蓮縣環境保護局106年2月17日來文，本所辦理「一般性補助款指定辦理施政項目-垃圾車汰換計畫」，垃圾車決標單價為285萬7000元整，公所配合款10%為28萬5700元整，於今年6月30前將配合款繳至環保局。</text:span></text:p>
          </table:table-cell>
          <table:table-cell table:style-name="Table1.E3" office:value-type="string">
            <text:p text:style-name="P1"><text:span text:style-name="T3">100</text:span><text:span text:style-name="T7">%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/>
            <text:p text:style-name="Standard"/>
            <text:p text:style-name="Standard"><text:s/></text:p>
            <text:p text:style-name="Standard"/>
            <text:p text:style-name="Standard"/>
            <text:p text:style-name="Standard"/>
            <text:p text:style-name="Standard"><text:s text:c="2"/></text:p>
            <text:p text:style-name="Standard"/>
            <text:p text:style-name="Standard"><text:span text:style-name="T2"><text:s/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1"><text:span text:style-name="T3">100</text:span><text:span text:style-name="T7">%</text:span></text:p>
            <text:p text:style-name="P5"/>
            <text:p text:style-name="P5"/>
            <text:p text:style-name="P5"/>
            <text:p text:style-name="P5"><text:soft-page-break/></text:p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0.4673in" fo:margin-right="0.0783in" fo:text-indent="-0.389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0417in" fo:text-indent="-0.3335in" fo:margin-left="1.0417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3335in" fo:margin-left="1.3752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7083in" fo:text-indent="-0.3335in" fo:margin-left="1.7083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0417in" fo:text-indent="-0.3335in" fo:margin-left="2.0417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3752in" fo:text-indent="-0.3335in" fo:margin-left="2.375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7083in" fo:text-indent="-0.3335in" fo:margin-left="2.7083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3.0417in" fo:text-indent="-0.3335in" fo:margin-left="3.0417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space" fo:text-indent="-0.2083in" fo:margin-left="0.6201in"/>
        </style:list-level-properties>
      </text:list-level-style-number>
      <text:list-level-style-number text:level="3" text:style-name="ListLabel_20_1" style:num-suffix="．" style:num-format="1">
        <style:list-level-properties text:list-level-position-and-space-mode="label-alignment">
          <style:list-level-label-alignment text:label-followed-by="listtab" text:list-tab-stop-position="1.1409in" fo:text-indent="-0.3957in" fo:margin-left="1.1409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744in" fo:text-indent="-0.3957in" fo:margin-left="0.4744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．" style:num-format="1" text:start-value="2">
        <style:list-level-properties text:list-level-position-and-space-mode="label-alignment">
          <style:list-level-label-alignment text:label-followed-by="listtab" text:list-tab-stop-position="0.8075in" fo:text-indent="-0.3957in" fo:margin-left="0.80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．" style:num-format="1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text:style-name="ListLabel_20_1" style:num-suffix="．" style:num-format="1" text:start-value="6">
        <style:list-level-properties text:list-level-position-and-space-mode="label-alignment">
          <style:list-level-label-alignment text:label-followed-by="listtab" text:list-tab-stop-position="0.8075in" fo:text-indent="-0.3957in" fo:margin-left="0.80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4783in" fo:text-indent="-0.4in" fo:margin-left="0.4783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3283in" fo:text-indent="-0.25in" fo:margin-left="0.3283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in" fo:border="non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5909in" style:writing-mode="lr-tb" style:layout-grid-color="#c0c0c0" style:layout-grid-lines="43" style:layout-grid-base-height="0.1665in" style:layout-grid-ruby-height="0.063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x="4.0689in" svg:y="10.9327in" draw:z-index="2"><draw:text-box fo:min-height="0in" fo:min-width="0.0161in"><text:p text:style-name="MP1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壽豐鄉公所-100年11月至101年4月施政工作報告</dc:title>
    <meta:initial-creator>壽豐鄉公所主計室</meta:initial-creator>
    <dc:creator>USER</dc:creator>
    <meta:editing-cycles>8</meta:editing-cycles>
    <meta:print-date>2016-04-13T03:11:00</meta:print-date>
    <meta:creation-date>2017-04-19T01:35:00</meta:creation-date>
    <dc:date>2017-04-19T07:25:00</dc:date>
    <meta:editing-duration>PT14S</meta:editing-duration>
    <meta:generator>LibreOffice/4.3.7.2$Linux_X86_64 LibreOffice_project/430$Build-2</meta:generator>
    <meta:document-statistic meta:table-count="1" meta:image-count="0" meta:object-count="0" meta:page-count="3" meta:paragraph-count="40" meta:word-count="918" meta:character-count="1051" meta:non-whitespace-character-count="1047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