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3cm" style:page-number="35" table:align="left" style:writing-mode="lr-tb"/>
    </style:style>
    <style:style style:name="表格1.A" style:family="table-column">
      <style:table-column-properties style:column-width="1.251cm"/>
    </style:style>
    <style:style style:name="表格1.C" style:family="table-column">
      <style:table-column-properties style:column-width="1.75cm"/>
    </style:style>
    <style:style style:name="表格1.D" style:family="table-column">
      <style:table-column-properties style:column-width="12.577cm"/>
    </style:style>
    <style:style style:name="表格1.E" style:family="table-column">
      <style:table-column-properties style:column-width="1.605cm"/>
    </style:style>
    <style:style style:name="表格1.1" style:family="table-row">
      <style:table-row-properties style:min-row-height="1.4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3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8.37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punctuation-wrap="simpl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punctuation-wrap="simpl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1.588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1.411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411cm" fo:text-align="justify" fo:text-align-last="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764cm"/>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35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1.058cm"/>
    </style:style>
    <style:style style:name="P35" style:family="paragraph" style:parent-style-name="Standard">
      <style:paragraph-properties fo:line-height="0.882cm"/>
    </style:style>
    <style:style style:name="P36" style:family="paragraph" style:parent-style-name="Standard">
      <style:paragraph-properties fo:line-height="0.882cm" style:snap-to-layout-grid="false"/>
    </style:style>
    <style:style style:name="P37" style:family="paragraph" style:parent-style-name="Standard">
      <style:paragraph-properties fo:line-height="0.882cm" fo:text-align="justify" style:justify-single-word="false" style:snap-to-layout-grid="false"/>
    </style:style>
    <style:style style:name="P38" style:family="paragraph" style:parent-style-name="Standard">
      <style:paragraph-properties fo:line-height="0.529cm" fo:text-align="justify" style:justify-single-word="false" style:snap-to-layout-grid="false"/>
    </style:style>
    <style:style style:name="P39" style:family="paragraph" style:parent-style-name="Standard">
      <style:paragraph-properties fo:line-height="0.882cm"/>
      <style:text-properties style:font-size-complex="14pt"/>
    </style:style>
    <style:style style:name="P40" style:family="paragraph" style:parent-style-name="Standard">
      <style:paragraph-properties fo:margin-left="0.847cm" fo:margin-right="0.423cm" fo:text-indent="0cm" style:auto-text-indent="false"/>
    </style:style>
    <style:style style:name="P41" style:family="paragraph" style:parent-style-name="Standard">
      <style:paragraph-properties fo:margin-left="0.423cm" fo:margin-right="0.423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cm" fo:line-height="0.882cm" fo:text-indent="0.49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882cm" fo:text-indent="0.494cm" style:auto-text-indent="false"/>
    </style:style>
    <style:style style:name="P45" style:family="paragraph" style:parent-style-name="Standard">
      <style:paragraph-properties fo:margin-left="0cm" fo:margin-right="0cm" fo:line-height="1.058cm" fo:text-indent="0.494cm" style:auto-text-indent="false"/>
    </style:style>
    <style:style style:name="P46" style:family="paragraph" style:parent-style-name="Standard">
      <style:paragraph-properties fo:margin-left="0.494cm" fo:margin-right="0cm" fo:line-height="0.882cm" fo:text-indent="-0.494cm" style:auto-text-indent="false"/>
    </style:style>
    <style:style style:name="P47" style:family="paragraph" style:parent-style-name="Standard">
      <style:paragraph-properties fo:margin-left="0.494cm" fo:margin-right="0cm" fo:line-height="0.882cm" fo:text-align="justify" style:justify-single-word="false" fo:text-indent="-0.494cm" style:auto-text-indent="false"/>
    </style:style>
    <style:style style:name="P48" style:family="paragraph" style:parent-style-name="Standard">
      <style:paragraph-properties fo:margin-left="0.494cm" fo:margin-right="0cm" fo:line-height="0.882cm" fo:text-align="justify" style:justify-single-word="false" fo:text-indent="-0.494cm" style:auto-text-indent="false" style:snap-to-layout-grid="false"/>
    </style:style>
    <style:style style:name="P49" style:family="paragraph" style:parent-style-name="Standard">
      <style:paragraph-properties fo:margin-left="0.494cm" fo:margin-right="0cm" fo:text-align="justify" style:justify-single-word="false" fo:text-indent="-0.494cm" style:auto-text-indent="false" style:snap-to-layout-grid="false"/>
    </style:style>
    <style:style style:name="P50" style:family="paragraph" style:parent-style-name="Standard">
      <style:paragraph-properties fo:margin-left="0.494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494cm" fo:margin-right="0cm" fo:line-height="0.882cm" fo:text-indent="-0.494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494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494cm" fo:margin-right="0cm" fo:line-height="0.882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423cm" fo:margin-right="0cm" fo:line-height="0.882cm" fo:text-indent="-0.423cm" style:auto-text-indent="false"/>
    </style:style>
    <style:style style:name="P55" style:family="paragraph" style:parent-style-name="Standard">
      <style:paragraph-properties fo:margin-left="0.988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45cm" fo:margin-right="0cm" fo:line-height="0.882cm" fo:text-indent="-0.45cm" style:auto-text-indent="false"/>
    </style:style>
    <style:style style:name="P57" style:family="paragraph" style:parent-style-name="Standard">
      <style:paragraph-properties fo:margin-left="0.49cm" fo:margin-right="0cm" fo:line-height="0.882cm" fo:text-align="justify" style:justify-single-word="false" fo:text-indent="0cm" style:auto-text-indent="false"/>
    </style:style>
    <style:style style:name="P58" style:family="paragraph" style:parent-style-name="Standard">
      <style:paragraph-properties fo:margin-left="0.49cm" fo:margin-right="0cm" fo:line-height="0.882cm" fo:text-align="justify" style:justify-single-word="false" fo:text-indent="0.247cm" style:auto-text-indent="false"/>
    </style:style>
    <style:style style:name="P59" style:family="paragraph" style:parent-style-name="Standard">
      <style:paragraph-properties fo:margin-left="0.199cm" fo:margin-right="0.199cm" fo:line-height="0.882cm" fo:text-indent="0cm" style:auto-text-indent="false"/>
    </style:style>
    <style:style style:name="P60" style:family="paragraph" style:parent-style-name="Standard">
      <style:paragraph-properties fo:margin-left="0cm" fo:margin-right="0.199cm" fo:line-height="0.882cm" fo:text-indent="0.494cm" style:auto-text-indent="false"/>
    </style:style>
    <style:style style:name="P61" style:family="paragraph" style:parent-style-name="Standard">
      <style:paragraph-properties fo:margin-left="0cm" fo:margin-right="0.199cm" fo:line-height="0.882cm" fo:text-indent="0.49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199cm" fo:text-indent="0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cm" fo:margin-right="0.199cm" fo:line-height="0.882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cm" fo:margin-right="0.199cm" fo:line-height="0.882cm" fo:text-indent="0cm" style:auto-text-indent="false"/>
    </style:style>
    <style:style style:name="P65" style:family="paragraph" style:parent-style-name="Standard">
      <style:paragraph-properties fo:margin-left="0cm" fo:margin-right="0.199cm" fo:orphans="2" fo:widows="2" fo:text-indent="0cm" style:auto-text-indent="false"/>
    </style:style>
    <style:style style:name="P66" style:family="paragraph" style:parent-style-name="Standard">
      <style:paragraph-properties fo:margin-left="0.741cm" fo:margin-right="0cm" fo:line-height="0.882cm" fo:text-indent="-0.741cm" style:auto-text-indent="false"/>
    </style:style>
    <style:style style:name="P67"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004cm" fo:margin-right="0cm" fo:line-height="0.882cm"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681cm" fo:margin-right="0cm" fo:line-height="0.882cm" fo:text-align="justify" style:justify-single-word="false" fo:text-indent="-0.681cm" style:auto-text-indent="false" style:snap-to-layout-grid="false"/>
    </style:style>
    <style:style style:name="P70" style:family="paragraph" style:parent-style-name="Standard">
      <style:paragraph-properties fo:margin-left="0.681cm" fo:margin-right="0cm" fo:text-align="justify" style:justify-single-word="false" fo:text-indent="-0.681cm" style:auto-text-indent="false" style:snap-to-layout-grid="false"/>
    </style:style>
    <style:style style:name="P71" style:family="paragraph" style:parent-style-name="Standard">
      <style:paragraph-properties fo:margin-left="0cm" fo:margin-right="0cm" fo:line-height="0.882cm" fo:text-align="justify" style:justify-single-word="false" fo:text-indent="1.235cm" style:auto-text-indent="false" style:snap-to-layout-grid="false"/>
    </style:style>
    <style:style style:name="P72" style:family="paragraph" style:parent-style-name="Standard">
      <style:paragraph-properties fo:margin-left="0cm" fo:margin-right="0cm" fo:line-height="0.882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247cm" fo:margin-right="0cm" fo:text-align="justify" style:justify-single-word="false" fo:text-indent="-0.247cm" style:auto-text-indent="false" style:snap-to-layout-grid="false"/>
    </style:style>
    <style:style style:name="P74" style:family="paragraph" style:parent-style-name="Standard">
      <style:paragraph-properties fo:margin-left="0cm" fo:margin-right="0cm" fo:line-height="0.882cm" fo:text-indent="0.741cm" style:auto-text-indent="false" style:snap-to-layout-grid="false"/>
    </style:style>
    <style:style style:name="P75" style:family="paragraph" style:parent-style-name="Standard">
      <style:paragraph-properties fo:margin-left="0cm" fo:margin-right="0cm" fo:line-height="0.882cm" fo:text-indent="0.741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0.508cm" fo:margin-right="0cm" fo:line-height="0.882cm" fo:text-indent="-0.508cm" style:auto-text-indent="false"/>
    </style:style>
    <style:style style:name="P77" style:family="paragraph" style:parent-style-name="Standard">
      <style:paragraph-properties fo:margin-left="0.014cm" fo:margin-right="0cm" fo:line-height="0.882cm" fo:text-indent="-0.014cm" style:auto-text-indent="false"/>
    </style:style>
    <style:style style:name="P78" style:family="paragraph" style:parent-style-name="Standard">
      <style:paragraph-properties fo:margin-left="0.575cm" fo:margin-right="0cm" fo:line-height="0.882cm" fo:text-indent="-0.554cm" style:auto-text-indent="false"/>
    </style:style>
    <style:style style:name="P79" style:family="paragraph" style:parent-style-name="Standard">
      <style:paragraph-properties fo:margin-left="0.575cm" fo:margin-right="0cm" fo:line-height="0.882cm" fo:text-indent="-0.554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021cm" fo:margin-right="0cm" fo:text-indent="0cm" style:auto-text-indent="false"/>
    </style:style>
    <style:style style:name="P81" style:family="paragraph" style:parent-style-name="區塊文字">
      <style:paragraph-properties fo:margin-left="0.494cm" fo:margin-right="0.199cm" fo:line-height="0.882cm" fo:text-indent="-0.494cm" style:auto-text-indent="false"/>
    </style:style>
    <style:style style:name="P82" style:family="paragraph" style:parent-style-name="區塊文字">
      <style:paragraph-properties fo:margin-left="0.494cm" fo:margin-right="0.199cm" fo:line-height="0.882cm" fo:text-indent="-0.494cm" style:auto-text-indent="false"/>
      <style:text-properties style:font-size-complex="14pt"/>
    </style:style>
    <style:style style:name="P83" style:family="paragraph" style:parent-style-name="區塊文字">
      <style:paragraph-properties fo:margin-left="0.503cm" fo:margin-right="0.199cm" fo:line-height="0.882cm" fo:text-indent="-0.494cm" style:auto-text-indent="false"/>
    </style:style>
    <style:style style:name="P84" style:family="paragraph" style:parent-style-name="區塊文字">
      <style:paragraph-properties fo:margin-left="0.527cm" fo:margin-right="0.199cm" fo:line-height="0.882cm" fo:text-indent="-0.494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size-complex="14pt"/>
    </style:style>
    <style:style style:name="T6" style:family="text">
      <style:text-properties style:font-size-complex="14pt"/>
    </style:style>
    <style:style style:name="T7" style:family="text">
      <style:text-properties fo:color="#000000"/>
    </style:style>
    <style:style style:name="T8" style:family="text">
      <style:text-properties fo:color="#000000" style:font-name="標楷體" fo:font-size="14pt" style:text-underline-style="none" style:font-name-asian="標楷體" style:font-size-asian="14pt" style:font-name-complex="標楷體" style:font-size-complex="14pt"/>
    </style:style>
    <style:style style:name="T9" style:family="text">
      <style:text-properties fo:color="#000000" style:font-name="標楷體" fo:font-size="14pt" style:text-underline-style="non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text-underline-style="none"/>
    </style:style>
    <style:style style:name="T12" style:family="text">
      <style:text-properties fo:font-variant="normal" fo:text-transform="none" fo:color="#000000" style:font-name="標楷體" fo:font-size="14pt" style:text-underline-style="none" style:font-name-asian="標楷體" style:font-size-asian="14pt" style:font-name-complex="標楷體" style:font-size-complex="14pt"/>
    </style:style>
    <style:style style:name="T13" style:family="text">
      <style:text-properties fo:font-variant="normal" fo:text-transform="none" fo:color="#000000" style:text-underline-style="none"/>
    </style:style>
  </office:automatic-styles>
  <office:body>
    <office:text text:use-soft-page-breaks="true">
      <office:forms form:automatic-focus="false" form:apply-design-mode="false"/>
      <text:tracked-changes text:track-changes="false">
        <text:changed-region xml:id="ct1754185402976" text:id="ct1754185402976">
          <text:insertion>
            <office:change-info>
              <dc:creator>MPC</dc:creator>
              <dc:date>2014-10-03T09:25:00</dc:date>
            </office:change-info>
          </text:insertion>
        </text:changed-region>
        <text:changed-region xml:id="ct1754185399136" text:id="ct1754185399136">
          <text:insertion>
            <office:change-info>
              <dc:creator>MPC</dc:creator>
              <dc:date>2014-10-03T09:22:00</dc:date>
            </office:change-info>
          </text:insertion>
        </text:changed-region>
        <text:changed-region xml:id="ct1754185400816" text:id="ct1754185400816">
          <text:insertion>
            <office:change-info>
              <dc:creator>MPC</dc:creator>
              <dc:date>2011-10-24T17:52:00</dc:date>
            </office:change-info>
          </text:insertion>
        </text:changed-region>
        <text:changed-region xml:id="ct1754185396256" text:id="ct1754185396256">
          <text:insertion>
            <office:change-info>
              <dc:creator>MPC</dc:creator>
              <dc:date>2011-10-24T17:52:00</dc:date>
            </office:change-info>
          </text:insertion>
        </text:changed-region>
        <text:changed-region xml:id="ct1754185395536" text:id="ct1754185395536">
          <text:insertion>
            <office:change-info>
              <dc:creator>USER</dc:creator>
              <dc:date>2013-10-08T09:49:00</dc:date>
            </office:change-info>
          </text:insertion>
        </text:changed-region>
        <text:changed-region xml:id="ct1754185397696" text:id="ct1754185397696">
          <text:insertion>
            <office:change-info>
              <dc:creator>USER</dc:creator>
              <dc:date>2014-09-22T16:56:00</dc:date>
            </office:change-info>
          </text:insertion>
        </text:changed-region>
        <text:changed-region xml:id="ct1754185406096" text:id="ct1754185406096">
          <text:insertion>
            <office:change-info>
              <dc:creator>USER</dc:creator>
              <dc:date>2013-04-16T14:01:00</dc:date>
            </office:change-info>
          </text:insertion>
        </text:changed-region>
        <text:changed-region xml:id="ct1754185398656" text:id="ct1754185398656">
          <text:insertion>
            <office:change-info>
              <dc:creator>ASUS</dc:creator>
              <dc:date>2014-09-22T09:25:00</dc:date>
            </office:change-info>
          </text:insertion>
        </text:changed-region>
        <text:changed-region xml:id="ct1754185396736" text:id="ct1754185396736">
          <text:insertion>
            <office:change-info>
              <dc:creator>USER</dc:creator>
              <dc:date>2014-09-25T14:3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column table:style-name="表格1.D"/>
        <table:table-column table:style-name="表格1.E"/>
        <table:table-header-rows>
          <table:table-row table:style-name="表格1.1">
            <table:table-cell table:style-name="表格1.A1" table:number-columns-spanned="5" office:value-type="string">
              <text:p text:style-name="P40"><text:span text:style-name="T2">花蓮縣壽豐鄉公所民政課107年5月至107年9月工作報告</text:span></text:p>
            </table:table-cell>
            <table:covered-table-cell/>
            <table:covered-table-cell/>
            <table:covered-table-cell/>
            <table:covered-table-cell/>
          </table:table-row>
          <table:table-row table:style-name="表格1.2">
            <table:table-cell table:style-name="表格1.A2" office:value-type="string">
              <text:p text:style-name="P7">類</text:p>
            </table:table-cell>
            <table:table-cell table:style-name="表格1.A2" office:value-type="string">
              <text:p text:style-name="P7">項</text:p>
            </table:table-cell>
            <table:table-cell table:style-name="表格1.A2" office:value-type="string">
              <text:p text:style-name="P7">目</text:p>
            </table:table-cell>
            <table:table-cell table:style-name="表格1.A2" office:value-type="string">
              <text:p text:style-name="P41">辦理情形</text:p>
            </table:table-cell>
            <table:table-cell table:style-name="表格1.A1" office:value-type="string">
              <text:p text:style-name="P10">完成</text:p>
              <text:p text:style-name="P10">程度</text:p>
            </table:table-cell>
          </table:table-row>
        </table:table-header-rows>
        <table:table-row table:style-name="表格1.3">
          <table:table-cell table:style-name="表格1.A3" office:value-type="string">
            <text:p text:style-name="P42">民</text:p>
            <text:p text:style-name="P42">政</text:p>
            <text:p text:style-name="P42">課</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民</text:p>
            <text:p text:style-name="P42">政</text:p>
            <text:p text:style-name="P42">課</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民</text:p>
            <text:p text:style-name="P42">政</text:p>
            <text:p text:style-name="P42">課</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民</text:p>
            <text:p text:style-name="P42">政</text:p>
            <text:p text:style-name="P42">課</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民</text:p>
            <text:p text:style-name="P42">政</text:p>
            <text:p text:style-name="P42">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2"><text:soft-page-break/>民</text:p>
            <text:p text:style-name="P42">政</text:p>
            <text:p text:style-name="P42">課</text:p>
            <text:p text:style-name="P4"/>
          </table:table-cell>
          <table:table-cell table:style-name="表格1.A3" office:value-type="string">
            <text:p text:style-name="P14">民政</text:p>
            <text:p text:style-name="P14">業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自治</text:p>
            <text:p text:style-name="P14">業務</text:p>
            <text:p text:style-name="P16"/>
            <text:p text:style-name="P16"/>
            <text:p text:style-name="P16"/>
            <text:p text:style-name="P18"/>
            <text:p text:style-name="P14">社區發展</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8"/>
            <text:p text:style-name="P32"><text:span text:style-name="T3">調解業務</text:span></text:p>
            <text:p text:style-name="P14"/>
            <text:p text:style-name="P16"/>
            <text:p text:style-name="P9"/>
            <text:p text:style-name="P19"/>
            <text:p text:style-name="P11">殯葬業務</text:p>
            <text:p text:style-name="P11"/>
            <text:p text:style-name="P14"/>
            <text:p text:style-name="P14"/>
            <text:p text:style-name="P14"/>
            <text:p text:style-name="P14"/>
            <text:p text:style-name="P14"/>
            <text:p text:style-name="P14"/>
            <text:p text:style-name="P14"/>
            <text:p text:style-name="P14"/>
            <text:p text:style-name="P14"/>
            <text:p text:style-name="P23"/>
            <text:p text:style-name="P14">民政</text:p>
            <text:p text:style-name="P14">業務</text:p>
            <text:p text:style-name="P4"/>
            <text:p text:style-name="P4"/>
            <text:p text:style-name="P14">民防</text:p>
            <text:p text:style-name="P14">業務</text:p>
            <text:p text:style-name="P14"/>
            <text:p text:style-name="P16"/>
            <text:p text:style-name="P16"/>
            <text:p text:style-name="P16"/>
            <text:p text:style-name="P16"/>
            <text:p text:style-name="P16"><text:soft-page-break/></text:p>
            <text:p text:style-name="P16"/>
            <text:p text:style-name="P14">社政業務</text:p>
            <text:p text:style-name="P16"/>
            <text:p text:style-name="P16"/>
            <text:p text:style-name="P16"/>
            <text:p text:style-name="P16"/>
            <text:p text:style-name="P16"/>
            <text:p text:style-name="P16"/>
            <text:p text:style-name="P16"/>
            <text:p text:style-name="P16"/>
            <text:p text:style-name="P16"/>
            <text:p text:style-name="P16"/>
            <text:p text:style-name="P15"/>
            <text:p text:style-name="P15">社政業務</text:p>
            <text:p text:style-name="P42"/>
            <text:p text:style-name="P42"/>
            <text:p text:style-name="P42"/>
            <text:p text:style-name="P24"/>
            <text:p text:style-name="P15">社政業務</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
            <text:p text:style-name="P15">社政業務</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
            <text:p text:style-name="P4"/>
            <text:p text:style-name="P4"/>
            <text:p text:style-name="P15">社政業務</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文教活動</text:p>
            <text:p text:style-name="P42"/>
            <text:p text:style-name="P4"/>
            <text:p text:style-name="P4"/>
            <text:p text:style-name="P4"/>
            <text:p text:style-name="P4"/>
            <text:p text:style-name="P4"/>
            <text:p text:style-name="P4"/>
            <text:p text:style-name="P4">文教活動</text:p>
            <text:p text:style-name="P4"/>
            <text:p text:style-name="P4"/>
            <text:p text:style-name="P4"/>
            <text:p text:style-name="P8">社會 <text:s/></text:p>
            <text:p text:style-name="P3"><text:span text:style-name="T3">福利</text:span><text:change-start text:change-id="ct1754185402976"/></text:p>
            <text:p text:style-name="P42"><text:change-end text:change-id="ct1754185402976"/></text:p>
            <text:p text:style-name="P42"><text:soft-page-break/></text:p>
            <text:p text:style-name="P42"/>
            <text:p text:style-name="P42"/>
            <text:p text:style-name="P42"/>
            <text:p text:style-name="P42"/>
            <text:p text:style-name="P42"/>
            <text:p text:style-name="P42"/>
            <text:p text:style-name="P42"/>
            <text:p text:style-name="P42"/>
            <text:p text:style-name="P42"/>
            <text:p text:style-name="P8">社會 <text:s/></text:p>
            <text:p text:style-name="P4">福利</text:p>
            <text:p text:style-name="P42"/>
            <text:p text:style-name="P42"/>
            <text:p text:style-name="P42"/>
            <text:p text:style-name="P4"/>
            <text:p text:style-name="P4"/>
            <text:p text:style-name="P4"/>
            <text:p text:style-name="P25"/>
            <text:p text:style-name="P26">地政業務</text:p>
            <text:p text:style-name="P4"/>
            <text:p text:style-name="P4"/>
            <text:p text:style-name="P22"/>
            <text:p text:style-name="P22">徵集</text:p>
            <text:p text:style-name="P4"/>
            <text:p text:style-name="P4"/>
            <text:p text:style-name="P4">徵集</text:p>
            <text:p text:style-name="P4"/>
            <text:p text:style-name="P4"/>
            <text:p text:style-name="P4"/>
            <text:p text:style-name="P4"/>
            <text:p text:style-name="P9"/>
            <text:p text:style-name="P13">後管</text:p>
            <text:p text:style-name="P4"><text:soft-page-break/></text:p>
            <text:p text:style-name="P4"/>
            <text:p text:style-name="P4"/>
            <text:p text:style-name="P4"/>
            <text:p text:style-name="P4"/>
            <text:p text:style-name="P4"/>
            <text:p text:style-name="P4"/>
            <text:p text:style-name="P4"/>
            <text:p text:style-name="P4"/>
            <text:p text:style-name="P4"/>
            <text:p text:style-name="P24">後管</text:p>
            <text:p text:style-name="P4">後管</text:p>
          </table:table-cell>
          <table:table-cell table:style-name="表格1.A3" office:value-type="string">
            <text:p text:style-name="P14">健全基</text:p>
            <text:p text:style-name="P14">層組織</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村鄰長保險考</text:p>
            <text:p text:style-name="P14">核訓練</text:p>
            <text:p text:style-name="P14"/>
            <text:p text:style-name="P14">地方</text:p>
            <text:p text:style-name="P14">自治</text:p>
            <text:p text:style-name="P24"/>
            <text:p text:style-name="P24"/>
            <text:p text:style-name="P14">選舉</text:p>
            <text:p text:style-name="P14">業務</text:p>
            <text:p text:style-name="P24"/>
            <text:p text:style-name="P24"/>
            <text:p text:style-name="P24"/>
            <text:p text:style-name="P24">加 <text:s/>強</text:p>
            <text:p text:style-name="P24">推 <text:s/>行</text:p>
            <text:p text:style-name="P24">守 <text:s/>望</text:p>
            <text:p text:style-name="P24">相 <text:s/>助</text:p>
            <text:p text:style-name="P24"><text:soft-page-break/></text:p>
            <text:p text:style-name="P24"/>
            <text:p text:style-name="P24">推 <text:s/>行</text:p>
            <text:p text:style-name="P24">社 <text:s/>區</text:p>
            <text:p text:style-name="P24">發 <text:s/>展</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調解</text:p>
            <text:p text:style-name="P15">業務</text:p>
            <text:p text:style-name="P24"/>
            <text:p text:style-name="P24"/>
            <text:p text:style-name="P24"/>
            <text:p text:style-name="P24"/>
            <text:p text:style-name="P24"/>
            <text:p text:style-name="P24"/>
            <text:p text:style-name="P24"/>
            <text:p text:style-name="P24"/>
            <text:p text:style-name="P15">公墓</text:p>
            <text:p text:style-name="P15">管理</text:p>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8"/>
            <text:p text:style-name="P29">寺廟</text:p>
            <text:p text:style-name="P15">管理</text:p>
            <text:p text:style-name="P24"/>
            <text:p text:style-name="P24"/>
            <text:p text:style-name="P24"/>
            <text:p text:style-name="P24"/>
            <text:p text:style-name="P24"/>
            <text:p text:style-name="P13"/>
            <text:p text:style-name="P12">天然</text:p>
            <text:p text:style-name="P12">災害</text:p>
            <text:p text:style-name="P24"/>
            <text:p text:style-name="P24"/>
            <text:p text:style-name="P24"/>
            <text:p text:style-name="P24"/>
            <text:p text:style-name="P24"/>
            <text:p text:style-name="P24"/>
            <text:p text:style-name="P24"/>
            <text:p text:style-name="P24"/>
            <text:p text:style-name="P13"/>
            <text:p text:style-name="P12">民防業務及全民防衛戰力會報<text:change-start text:change-id="ct1754185399136"/></text:p>
            <text:p text:style-name="P20"><text:change-end text:change-id="ct1754185399136"/><text:soft-page-break/>慶典節 <text:s/>日業務</text:p>
            <text:p text:style-name="P24"/>
            <text:p text:style-name="P24"/>
            <text:p text:style-name="P1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各社團 <text:s/>活 <text:s/>動</text:p>
            <text:p text:style-name="P24"/>
            <text:p text:style-name="P24"/>
            <text:p text:style-name="P24"/>
            <text:p text:style-name="P24"/>
            <text:p text:style-name="P24"/>
            <text:p text:style-name="P24"/>
            <text:p text:style-name="P24"/>
            <text:p text:style-name="P24">各社團 <text:s/>活 <text:s/>動</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各社團 <text:s/>活 <text:s/>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各社團 <text:s/>活 <text:s/>動</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客屬文化推動</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復興文化加強</text:p>
            <text:p text:style-name="P24"/>
            <text:p text:style-name="P24"/>
            <text:p text:style-name="P24"/>
            <text:p text:style-name="P15"><text:soft-page-break/>各項體育活動</text:p>
            <text:p text:style-name="P17"/>
            <text:p text:style-name="P17"/>
            <text:p text:style-name="P17"/>
            <text:p text:style-name="P15">全民<text:change-start text:change-id="ct1754185400816"/></text:p>
            <text:p text:style-name="P15"><text:change-end text:change-id="ct1754185400816"/>健保</text:p>
            <text:p text:style-name="P17"/>
            <text:p text:style-name="P17"/>
            <text:p text:style-name="P17"/>
            <text:p text:style-name="P17"/>
            <text:p text:style-name="P17"/>
            <text:p text:style-name="P17"><text:s text:c="2"/></text:p>
            <text:p text:style-name="P17"/>
            <text:p text:style-name="P15">低收入戶調查急難救助</text:p>
            <text:p text:style-name="P17"/>
            <text:p text:style-name="P17"/>
            <text:p text:style-name="P17"/>
            <text:p text:style-name="P17"/>
            <text:p text:style-name="P17"/>
            <text:p text:style-name="P17"/>
            <text:p text:style-name="P17">馬 <text:s/>上<text:change-start text:change-id="ct1754185396256"/></text:p>
            <text:p text:style-name="P17"><text:change-end text:change-id="ct1754185396256"/>關 <text:s/>懷</text:p>
            <text:p text:style-name="P17"/>
            <text:p text:style-name="P17"/>
            <text:p text:style-name="P17"/>
            <text:p text:style-name="P15">殘障青少年老人各項福利照顧</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公私 <text:s/>地籍</text:p>
            <text:p text:style-name="P24">管理</text:p>
            <text:p text:style-name="P24"/>
            <text:p text:style-name="P24"/>
            <text:p text:style-name="P24"/>
            <text:p text:style-name="P24"/>
            <text:p text:style-name="P24"/>
            <text:p text:style-name="P24"/>
            <text:p text:style-name="P24"/>
            <text:p text:style-name="P24">兵 <text:s/>籍</text:p>
            <text:p text:style-name="P24">調 <text:s/>查</text:p>
            <text:p text:style-name="P15">徵兵</text:p>
            <text:p text:style-name="P15">檢查</text:p>
            <text:p text:style-name="P24"/>
            <text:p text:style-name="P24"/>
            <text:p text:style-name="P24"/>
            <text:p text:style-name="P24"/>
            <text:p text:style-name="P24"/>
            <text:p text:style-name="P24"/>
            <text:p text:style-name="P24"/>
            <text:p text:style-name="P24"/>
            <text:p text:style-name="P24">替代役</text:p>
            <text:p text:style-name="P24"/>
            <text:p text:style-name="P24"/>
            <text:p text:style-name="P24"/>
            <text:p text:style-name="P24"/>
            <text:p text:style-name="P15">徵集</text:p>
            <text:p text:style-name="P15">輸送</text:p>
            <text:p text:style-name="P24">異動管理</text:p>
            <text:p text:style-name="P8">（包括在學緩徵、出入境、免禁役等）</text:p>
            <text:p text:style-name="P8"/>
            <text:p text:style-name="P24"/>
            <text:p text:style-name="P24"/>
            <text:p text:style-name="P24">補充兵<text:soft-page-break/>管 <text:s/>理</text:p>
            <text:p text:style-name="P24"/>
            <text:p text:style-name="P8"/>
            <text:p text:style-name="P8">役男家屬生活扶助</text:p>
            <text:p text:style-name="P24"/>
            <text:p text:style-name="P8">公傷殘慰 <text:s/>助<text:change-start text:change-id="ct1754185395536"/></text:p>
            <text:p text:style-name="P27"><text:change-end text:change-id="ct1754185395536"/>後備軍人管理</text:p>
            <text:p text:style-name="P24"/>
            <text:p text:style-name="P24"/>
          </table:table-cell>
          <table:table-cell table:style-name="表格1.A3" office:value-type="string">
            <text:p text:style-name="P35"><text:span text:style-name="區別參考"><text:span text:style-name="T7">1</text:span></text:span><text:span text:style-name="區別參考"><text:span text:style-name="T8">.發揮村里組織功能、提升自我管理，加強辦理村辦公處</text:span></text:span></text:p>
            <text:p text:style-name="P35"><text:span text:style-name="區別參考"><text:span text:style-name="T8"><text:s text:c="2"/>業務督導考核並貫徹村幹事服勤要點，提昇為民服務品</text:span></text:span></text:p>
            <text:p text:style-name="P35"><text:span text:style-name="區別參考"><text:span text:style-name="T8"><text:s text:c="2"/>質。</text:span></text:span></text:p>
            <text:p text:style-name="P35"><text:span text:style-name="區別參考"><text:span text:style-name="T8">2.督促各村每年召開二次村鄰長工作會報。</text:span></text:span></text:p>
            <text:p text:style-name="P35"><text:span text:style-name="區別參考"><text:span text:style-name="T8">3.執行15村村里基層工作經費，107年度縣府每村14萬</text:span></text:span></text:p>
            <text:p text:style-name="P35"><text:span text:style-name="區別參考"><text:span text:style-name="T8"><text:s text:c="3"/>8,000元，本所編列每村各5萬元。</text:span></text:span></text:p>
            <text:p text:style-name="P35"><text:span text:style-name="區別參考"><text:span text:style-name="T8">4.辦理鄰長任期內死亡遺族慰問金1萬元發放事宜，計豐</text:span></text:span></text:p>
            <text:p text:style-name="P44"><text:span text:style-name="區別參考"><text:span text:style-name="T8">山村2件、豐裡村、水璉村及平和村各1件。</text:span></text:span></text:p>
            <text:p text:style-name="P46"><text:span text:style-name="區別參考"><text:span text:style-name="T8">5.辦理20屆村長107年度保險費補助3件計4萬1,004元，健檢費補助4件計4萬4,838元。</text:span></text:span></text:p>
            <text:p text:style-name="P46"><text:span text:style-name="區別參考"><text:span text:style-name="T8">6.申請村長福利互助醫療補助案，溪口村長醫療補助1件、壽豐村長醫療補助1件、志學村長眷屬喪葬補助1件。</text:span></text:span></text:p>
            <text:p text:style-name="P46"><text:span text:style-name="區別參考"><text:span text:style-name="T8">7.花蓮蓮縣政府補助樹湖米棧村活動中心興建工程設計規劃費及請照作業費計187萬元</text:span></text:span></text:p>
            <text:p text:style-name="P46"><text:span text:style-name="區別參考"><text:span text:style-name="T8">8.國家發展委員會同意將樹湖米棧村活動中心興建工程同意列為C類經費2,400萬元，花東基金及中央補助90%，本鄉自籌配合款10%計240萬元。</text:span></text:span></text:p>
            <text:p text:style-name="P54"><text:span text:style-name="區別參考"><text:span text:style-name="T10"/></text:span></text:p>
            <text:p text:style-name="P54"><text:span text:style-name="區別參考"><text:span text:style-name="T7"/></text:span></text:p>
            <text:p text:style-name="P49"><text:span text:style-name="T3">1.申請花蓮縣政府補助經費及配合自籌款辦理107年度村鄰長政令宣導暨文康活動，於107年5月16-18日南台灣三日行。</text:span></text:p>
            <text:p text:style-name="P33"><text:span text:style-name="T3">2.轉發花蓮縣政府補助全鄉255人鄰長為民服務費4-9</text:span></text:p>
            <text:p text:style-name="P33"><text:span text:style-name="T3"><text:s text:c="2"/>月份二季計76萬5,000元。(每人每月500元)</text:span></text:p>
            <text:p text:style-name="P50"/>
            <text:p text:style-name="P50"/>
            <text:p text:style-name="P50"/>
            <text:p text:style-name="P50">1.每月第一、三週的星期一召開村幹事工作會報反應各村問題。</text:p>
            <text:p text:style-name="P55">2.辦理各村鄰戶、行政區域調整及道路命名。</text:p>
            <text:p text:style-name="P19"/>
            <text:p text:style-name="P26"/>
            <text:p text:style-name="P34"><text:span text:style-name="區別參考"><text:span text:style-name="T8">1.107年地方公職人員(五合一)選舉.受理候選人登記及審</text:span></text:span></text:p>
            <text:p text:style-name="P45"><text:span text:style-name="區別參考"><text:span text:style-name="T8">查資格作業。</text:span></text:span></text:p>
            <text:p text:style-name="P34"><text:span text:style-name="區別參考"><text:span text:style-name="T8"/></text:span></text:p>
            <text:p text:style-name="P35"><text:soft-page-break/><text:span text:style-name="區別參考"><text:span text:style-name="T8"/></text:span></text:p>
            <text:p text:style-name="P35"><text:span text:style-name="T3">1.加強宣導鼓勵民眾參與。</text:span></text:p>
            <text:p text:style-name="P35"><text:span text:style-name="T3">2.輔導各協會強化守望相助能力及組織功能。</text:span></text:p>
            <text:p text:style-name="P19">3.協助建立完善警報系統，維護社會治安防止暴力犯罪。</text:p>
            <text:p text:style-name="P4"><text:span text:style-name="區別參考"><text:span text:style-name="T8"/></text:span></text:p>
            <text:p text:style-name="P56"><text:span text:style-name="區別參考"><text:span text:style-name="T8">1.選定本鄉鹽寮社區發展協會作為107年度縣府評鑑社區，評鑑日期為107年4月19日，經評鑑後本所維持原評等為乙等、該社會發展協會評等為中間值。</text:span></text:span></text:p>
            <text:p text:style-name="P56"><text:span text:style-name="區別參考"><text:span text:style-name="T8">2.定於107年7月份召開「花蓮縣壽豐鄉107年度社區發展協會幹部研習暨長期照顧服務講座」，會中由本所社區業務承辦人及本鄉衛生所同仁針對講座內容進行說明；另講座邀請本鄉各社區發展協會幹部及本鄉對長期照顧服務有興趣之團體參加，藉此提昇社區服務功能以及熟悉、瞭解長照政策。</text:span></text:span></text:p>
            <text:p text:style-name="P56"><text:span text:style-name="區別參考"><text:span text:style-name="T8">4.爭取縣府補助本鄉月眉社區活動中心油漆工程費共計新臺幣4萬2,000元整，業於8月份核銷完竣。</text:span></text:span></text:p>
            <text:p text:style-name="P56"><text:span text:style-name="區別參考"><text:span text:style-name="T8">5.爭取縣府補助本鄉米棧社區發展協會辦公室文書處理設備共計新臺幣4萬5,000元整（購置噴墨彩色印表機、辦公椅、七斗辦公桌及桌上型電腦），業於8月份核銷完竣。</text:span></text:span></text:p>
            <text:p text:style-name="P35"><text:span text:style-name="區別參考"><text:span text:style-name="T8">6.精神倫理建設（鄉土文化民俗技藝之維護與發揚）。</text:span></text:span></text:p>
            <text:p text:style-name="P45"><text:span text:style-name="區別參考"><text:span text:style-name="T8"/></text:span></text:p>
            <text:p text:style-name="P34"><text:span text:style-name="區別參考"><text:span text:style-name="T8">1.107年4月至107年9月止，調解成立20件、調解不成</text:span></text:span></text:p>
            <text:p text:style-name="P44"><text:span text:style-name="區別參考"><text:span text:style-name="T8">立25件，尚在調解中7件、合計調解案件受理計52件。</text:span></text:span></text:p>
            <text:p text:style-name="P35"><text:span text:style-name="區別參考"><text:span text:style-name="T8">2.依據花蓮地檢署轉介辦理「緩起訴處分義務勞務執行</text:span></text:span></text:p>
            <text:p text:style-name="P44"><text:span text:style-name="區別參考"><text:span text:style-name="T8">案」，本所協助本鄉民眾完成義務勞務執行3件。</text:span></text:span></text:p>
            <text:p text:style-name="P35"><text:span text:style-name="區別參考"><text:span text:style-name="T8">3.協助民眾辦理法律扶助、諮商、非訟事件等民眾請託，</text:span></text:span></text:p>
            <text:p text:style-name="P44"><text:span text:style-name="區別參考"><text:span text:style-name="T8">協助提供資料或轉介相關單位以解民困。</text:span></text:span></text:p>
            <text:p text:style-name="P44"><text:span text:style-name="區別參考"><text:span text:style-name="T8"/></text:span></text:p>
            <text:p text:style-name="P47"><text:span text:style-name="T3">1.辦理8月23日吳全納骨堂中元節普渡法會活動。</text:span></text:p>
            <text:p text:style-name="P47"><text:span text:style-name="T3">2.辦理8月11日、9月9日中元節普渡開、關門儀式。</text:span></text:p>
            <text:p text:style-name="P47"><text:span text:style-name="T3">3.辦理9月8日壽豐公墓中元節普渡大眾廟法會。</text:span></text:p>
            <text:p text:style-name="P47"><text:span text:style-name="T3">4.辦理9月8日水璉公墓中元節普渡法會活動。</text:span></text:p>
            <text:p text:style-name="P47"><text:span text:style-name="T3">5.辦理9月5日路祭法會活動。</text:span></text:p>
            <text:p text:style-name="P47"><text:soft-page-break/><text:span text:style-name="T3">6.辦理申請遷葬證明書案計 6件。</text:span></text:p>
            <text:p text:style-name="P52">7.辦理公墓管理申請公墓設施及納骨堂使用案件。</text:p>
            <text:p text:style-name="P57"><text:span text:style-name="T3">(1)公墓設施使用申請案件計9件。</text:span></text:p>
            <text:p text:style-name="P57"><text:span text:style-name="T3">(2)納骨堂使用申請案件計56件。</text:span></text:p>
            <text:p text:style-name="P52">8.墓地、納骨堂規費收入如下：</text:p>
            <text:p text:style-name="P58"><text:span text:style-name="T3">5月:52萬4,400元。</text:span></text:p>
            <text:p text:style-name="P58"><text:span text:style-name="T3">6月:49萬9,600元。</text:span></text:p>
            <text:p text:style-name="P59"><text:span text:style-name="T3">　7月:21萬2,800元。</text:span></text:p>
            <text:p text:style-name="P59"><text:span text:style-name="T3">　8月:20萬7,600元。</text:span></text:p>
            <text:p text:style-name="P59"><text:span text:style-name="T3">　9月:13萬1,600元。</text:span></text:p>
            <text:p text:style-name="P60"><text:span text:style-name="T3">合計:157萬6,000元。</text:span></text:p>
            <text:p text:style-name="P61"/>
            <text:p text:style-name="P63">1.辦理寺廟管理、組織章程、信徒大會等報請縣府核備工</text:p>
            <text:p text:style-name="P61">作。</text:p>
            <text:p text:style-name="P63">2.協助輔導寺廟合法化及各寺廟函轉通知。</text:p>
            <text:p text:style-name="P64"><text:span text:style-name="T3">3.辦理花蓮縣107年度全面換領寺廟登記證作業報府核備</text:span></text:p>
            <text:p text:style-name="P61">。</text:p>
            <text:p text:style-name="P43"><text:span text:style-name="區別參考"><text:span text:style-name="T8"/></text:span></text:p>
            <text:p text:style-name="P46"><text:span text:style-name="區別參考"><text:span text:style-name="T8">1.10</text:span></text:span><text:span text:style-name="區別參考"><text:span text:style-name="T8">7</text:span></text:span><text:span text:style-name="區別參考"><text:span text:style-name="T8">年7月</text:span></text:span><text:span text:style-name="區別參考"><text:span text:style-name="T8">9</text:span></text:span><text:span text:style-name="區別參考"><text:span text:style-name="T8">日瑪麗亞颱風成立災害應變中心防颱工作災害防救業務。</text:span></text:span></text:p>
            <text:p text:style-name="P46"><text:span text:style-name="區別參考"><text:span text:style-name="T8">2.107年9月14日山竹颱風成立災害應變中心防颱工作災害防救業務務。</text:span></text:span></text:p>
            <text:p text:style-name="P46"><text:span text:style-name="區別參考"><text:span text:style-name="T8">3. 107年8月15日配合消防局辦理應變管理資訊系統（EMIC）災情演練。</text:span></text:span></text:p>
            <text:p text:style-name="P35"><text:span text:style-name="區別參考"><text:span text:style-name="T8">4.防災防救業務工作整備。</text:span></text:span></text:p>
            <text:p text:style-name="P35"><text:span text:style-name="區別參考"><text:span text:style-name="T8"/></text:span></text:p>
            <text:p text:style-name="P65"><text:span text:style-name="T3">1.辦理107年5月7日度本鄉民防團隊教育訓練。</text:span></text:p>
            <text:p text:style-name="P33"><text:span text:style-name="T3">2.辦理107年度慶祝警察節活動慰問轄內警察人員。</text:span></text:p>
            <text:p text:style-name="P19"><text:span text:style-name="區別參考"><text:span text:style-name="T8"/></text:span></text:p>
            <text:p text:style-name="P35"><text:span text:style-name="區別參考"><text:span text:style-name="T8"/></text:span></text:p>
            <text:p text:style-name="P81"><text:span text:style-name="T5">1.107年5月10日（星期四）慶祝護士節致贈本鄉學校及衛生所護理人員禮品。</text:span></text:p>
            <text:p text:style-name="P82">2.107年5月11日(星期五)上午9點到11點辦理本鄉母<text:soft-page-break/>親節表揚模範母親及婆媳代表活動，本鄉推薦樹湖村李潘阿新為本鄉模範母親代表、推薦平和村模範婆媳李阿嬌、溫秀珍為本鄉模範婆媳代表。</text:p>
            <text:p text:style-name="P83"><text:span text:style-name="T5">3.107年6月畢業季致贈禮品鼓勵畢業生。</text:span></text:p>
            <text:p text:style-name="P46"><text:span text:style-name="T3">4.</text:span><text:span text:style-name="T3">107</text:span><text:span text:style-name="T3">年7月27日</text:span><text:span text:style-name="T3">(</text:span><text:span text:style-name="T3">星期五</text:span><text:span text:style-name="T3">)</text:span><text:span text:style-name="T3">上午</text:span><text:span text:style-name="T3">9</text:span><text:span text:style-name="T3">點到</text:span><text:span text:style-name="T3">11</text:span><text:span text:style-name="T3">點辦理本鄉父親節表揚模範父親代表活動，本鄉推薦水璉村劉文龍為本鄉模範父親代表。</text:span></text:p>
            <text:p text:style-name="P84"><text:span text:style-name="T5">5.107年9月12日</text:span><text:span text:style-name="T5">（</text:span><text:span text:style-name="T5">星期三</text:span><text:span text:style-name="T5">）</text:span><text:span text:style-name="T5">上午8時30分辦理鄉內語文暨寫作競賽。</text:span></text:p>
            <text:p text:style-name="P84"><text:span text:style-name="T5">6.107年9月21日(星期五)下午17時30分辦理慶祝107年中秋月圓人團圓聯歡活動，邀請6位歌星、9團在地團體表演。</text:span></text:p>
            <text:p text:style-name="P81"><text:span text:style-name="T5">7.107年9月19日（星期三）本所補助壽豐鄉教育會辦理壽豐鄉愛心模範教師表揚活動。</text:span></text:p>
            <text:p text:style-name="P39"><text:span text:style-name="區別參考"><text:span text:style-name="T8"/></text:span></text:p>
            <text:p text:style-name="P46"><text:span text:style-name="T3">1.本所補助本鄉樹湖社區發展協會107年肉粽飄香慶端陽活動經費2萬元。</text:span></text:p>
            <text:p text:style-name="P51">2.本所補助本鄉水璉社區發展協會辦理107年母親節溫馨五月情活動經費2萬元。</text:p>
            <text:p text:style-name="P51">3.本所補助花蓮縣華德福教育學會辦理社區有教室、親子玩共學~~壽豐與華德福教育的美麗相遇計畫經費1萬元。</text:p>
            <text:p text:style-name="P51">4.本所補助本鄉壽農社區發展協會辦理107年度社區知性活絡觀摩活動經費2萬5,000元。</text:p>
            <text:p text:style-name="P51">5.本所補助平和吳全社區發展協會辦理107年度社區參訪活動經費2萬元。</text:p>
            <text:p text:style-name="P51">6.本所補助本鄉壽豐社區發展協會辦理107年度社區參訪活動經費2萬元。</text:p>
            <text:p text:style-name="P51">7.本所補助本鄉婦女會辦理107年萬粽齊聚慶端午經費8萬元。</text:p>
            <text:p text:style-name="P51">8.本所補助本鄉志學社區發展協會辦理志學社區2018年粽葉飄香慶端午活動經費2萬元。</text:p>
            <text:p text:style-name="P51">9.本所補助本鄉月眉社區發展協會辦理107年度『支持月眉部落自組月眉村隊龍舟賽』補助計畫經費2萬元。</text:p>
            <text:p text:style-name="P67"><text:soft-page-break/>10.本所補助中華民國優格文化教育推廣學會辦理花蓮縣壽豐鄉壽豐村社區照顧關懷據點107年度端午節慶祝活動經費2萬。</text:p>
            <text:p text:style-name="P67">11.本所補助花蓮縣南天宮慈善學會辦理107年度端午節聯歡活動經費2萬元。</text:p>
            <text:p text:style-name="P67">13.本所補助本鄉壽豐社區發展協會辦理107年慶祝端午節飄香送溫馨活動經費2萬元。</text:p>
            <text:p text:style-name="P67">14.本所補助本鄉豐裡社區發展協會辦理107年度豐裡社區端午節聯誼活動-客庄端午飄粽香經費2萬元。</text:p>
            <text:p text:style-name="P67">15.本所補助花蓮縣後備憲兵忠貞協會辦理107年度立川漁場親子活動暨交通安全及健康衛生講座經費4萬元。</text:p>
            <text:p text:style-name="P67">16.本所補助花蓮縣觀光休閒產業協會辦理花蓮縣懷舊文化印象巡禮研習活動經費2萬元。</text:p>
            <text:p text:style-name="P67">17.本所補助社團法人花蓮縣牛犁社區交流協會辦理豐田三村-端午節活動經費2萬元。</text:p>
            <text:p text:style-name="P67">18.本所補助花蓮縣後備憲兵荷松協會辦理好山好水美麗家園-壽豐鯉魚潭淨灘公益活動經費4萬元。</text:p>
            <text:p text:style-name="P67">19.本所補助花蓮縣南天宮慈善學會辦理107年度花蓮縣壽豐鄉南天宮慈善學會手工拼布研習活動經費2萬元。</text:p>
            <text:p text:style-name="P67">20.本所補助本鄉水璉社區發展協會辦理107年度社區參訪活動經費2萬元。</text:p>
            <text:p text:style-name="P67">21.本所補助花蓮縣東岸生活家協會辦理兒童與青少年戲劇表演初階課程經費2萬。</text:p>
            <text:p text:style-name="P67">22.本所補助國軍退除役官兵輔導委員會花蓮縣榮民服務處辦理榮民遺孤感恩認養相見歡「窯烤披薩體驗」活動經費5萬元。</text:p>
            <text:p text:style-name="P67">23.本所補助本鄉水璉社區發展協會辦理107年度慶祝爸爸節感恩活動經費2萬元。</text:p>
            <text:p text:style-name="P67">24.本所補助本鄉老人會辦理107年銀髮八八養生樂活研習活動經費1萬元。</text:p>
            <text:p text:style-name="P67">25.本所補助本鄉豐坪社區發展協會辦理107年社區婦女成長班園藝治療課程研習經費2萬元。</text:p>
            <text:p text:style-name="P67">26.本所補助本鄉壽豐社區發展協會辦理社區推展友善環保宣導經費2萬元。</text:p>
            <text:p text:style-name="P67"><text:soft-page-break/>27.本所補助本鄉豐山農村再生促進會辦理107年冬至心圓仔情活動經費2萬元。</text:p>
            <text:p text:style-name="P67">28.本所補助花蓮縣多族群環境綠能美化推展協會辦理107年「遠親不如近鄰守望相助大團圓」經費2萬元。</text:p>
            <text:p text:style-name="P67">29.本所補助本鄉婦女會辦理探訪黃金蜆的故鄉活動經費2萬元。</text:p>
            <text:p text:style-name="P67">30.本所補助本鄉樹湖愛鄉協進會辦理107年度樹湖社區工藝形象影音行銷推廣計畫經費2萬元。</text:p>
            <text:p text:style-name="P67">31.本所補助本鄉豐山社區發展協會辦理手做糕餅研習活動2萬元。</text:p>
            <text:p text:style-name="P67">32.本所花蓮縣鯉魚潭商圈發展協會辦理107年鯉魚潭淨潭、淨山活動經費2萬元。</text:p>
            <text:p text:style-name="P67">33.本所補助花蓮縣鯉魚潭商圈發展協會辦理107年社區參訪暨自強活動經費2萬元。</text:p>
            <text:p text:style-name="P67">34.本所補助本鄉平和吳全社區發展協會辦理107年社區媽媽舞蹈研習活動經費2萬元。</text:p>
            <text:p text:style-name="P67">35.本所補助本鄉光榮社區發展協會辦理107年度秋之饗宴~月圓人團圓暨中秋夯肉聯歡晚會經費2萬元。</text:p>
            <text:p text:style-name="P67">36.本所補助本鄉水璉社區發展協會辦理107年度中秋節慶活動經費2萬元。</text:p>
            <text:p text:style-name="P67">37.本所補助本鄉月眉社區發展協會辦理107年度守護關懷老人及兒童暨村民中秋節聯歡晚會經費2萬元。</text:p>
            <text:p text:style-name="P67">38.本所補助花蓮縣資訊應用發展協會辦理107下半年度吾愛吾鄉攝影研習活動經費2萬元。</text:p>
            <text:p text:style-name="P67">39.本所補助本鄉平和吳全社區發展協會辦理107年度手工藝「帽子」研習活動經費2萬元。</text:p>
            <text:p text:style-name="P67">40.本所補助本鄉壽豐社區發展協會辦理107年中秋節慶團圓活動經費2萬元。</text:p>
            <text:p text:style-name="P67">41.本所補助本鄉老人會辦理107年度重陽健康活力活動經費1萬3,000元。</text:p>
            <text:p text:style-name="P67">42.本所補助本鄉壽興老人會辦理107年度花蓮縣壽豐鄉壽興老人會「鄉長盃」槌球邀請賽經費2萬元。</text:p>
            <text:p text:style-name="P67">43.本所補助花蓮縣華德福教育學會辦理歡慶重光社區教室秋季啟用慶典經費2萬元。</text:p>
            <text:p text:style-name="P66"><text:soft-page-break/><text:span text:style-name="T3">44.本所補助壽豐鄉教育會辦理107年度慶祝教師節暨愛心模範教師表揚大會活動經費9萬8仟元。</text:span></text:p>
            <text:p text:style-name="P67"/>
            <text:p text:style-name="P67"/>
            <text:p text:style-name="P21">1.申請客家委員會補助辦理推行公事客語無障礙環境計</text:p>
            <text:p text:style-name="P37"><text:span text:style-name="T3"><text:s text:c="2"/>畫－客家生活館客語志工臨櫃服務107年2-11月經費10萬8,000元，自籌配合款1萬2000元。預計9月進行客家生活端頂漏水修繕工程，提前至8月底計畫結束。</text:span></text:p>
            <text:p text:style-name="P53">2.配合花蓮縣政府推動及辦理各項客家事務業務。<text:change-start text:change-id="ct1754185397696"/></text:p>
            <text:p text:style-name="P48"><text:change-end text:change-id="ct1754185397696"/><text:span text:style-name="T3">3.客家委員會補助本鄉豐田客家廊道文化生活環境營造第二期工程續執行辦理。</text:span></text:p>
            <text:p text:style-name="P48"><text:span text:style-name="T3">4.配合花蓮縣政府辦理2018客鼓鳴心鼓王爭霸戰系列活動。</text:span></text:p>
            <text:p text:style-name="P46"><text:span text:style-name="T3">5.107年鄉長盃客家歌謠友誼賽活動，比賽日期於107年8月2日假壽豐老人會辦理完成。</text:span></text:p>
            <text:p text:style-name="P51"/>
            <text:p text:style-name="P68">配合辦理數位電視轉播站相關業務推動，本年度已爭取本縣府補助本所轉播站電費計新臺幣13萬3,000元整。</text:p>
            <text:p text:style-name="P51"><text:span text:style-name="區別參考"><text:span text:style-name="T8"/></text:span></text:p>
            <text:p text:style-name="P46"><text:span text:style-name="區別參考"><text:span text:style-name="T8"/></text:span></text:p>
            <text:p text:style-name="P33"><text:span text:style-name="T3">配合各項體育活動競賽及推展全民運動。</text:span></text:p>
            <text:p text:style-name="P17"><text:span text:style-name="區別參考"><text:span text:style-name="T8"/></text:span></text:p>
            <text:p text:style-name="P33"><text:span text:style-name="區別參考"><text:span text:style-name="T8"/></text:span></text:p>
            <text:p text:style-name="P33"><text:span text:style-name="區別參考"><text:span text:style-name="T8"/></text:span></text:p>
            <text:p text:style-name="P69"><text:span text:style-name="T3">1.辦理健康保險業務截至107年09月30日止，申辦受理地區人口案件總計：152件</text:span></text:p>
            <text:p text:style-name="P21">2.目前投保人數:</text:p>
            <text:p text:style-name="P37"><text:span text:style-name="T3">(1)第五類: <text:s/>361人。</text:span></text:p>
            <text:p text:style-name="P37"><text:span text:style-name="T3">(2)第六類:4,045人。</text:span></text:p>
            <text:p text:style-name="P71"><text:soft-page-break/><text:span text:style-name="T3">共計:4,406人。</text:span></text:p>
            <text:p text:style-name="P72"/>
            <text:p text:style-name="P35"><text:span text:style-name="T3">1.107年4月至107年9月核發低收入戶家庭補助款共379</text:span></text:p>
            <text:p text:style-name="P44"><text:span text:style-name="T3">萬8400元。</text:span></text:p>
            <text:p text:style-name="P35"><text:span text:style-name="T3">2.107年5月28日（星期一）辦理發放低收入戶、中低收</text:span></text:p>
            <text:p text:style-name="P44"><text:span text:style-name="T3">入戶及身心障礙者〈端午節〉生活物質1260人。</text:span></text:p>
            <text:p text:style-name="P35"><text:span text:style-name="T3">3.107年9月18日（星期二）辦理發放低收入戶、中低收</text:span></text:p>
            <text:p text:style-name="P44"><text:span text:style-name="T3">入戶及身心障礙者〈中秋節〉生活物質1299人。</text:span></text:p>
            <text:p text:style-name="P17"><text:span text:style-name="區別參考"><text:span text:style-name="T8"/></text:span></text:p>
            <text:p text:style-name="P33"><text:span text:style-name="區別參考"><text:span text:style-name="T8"/></text:span></text:p>
            <text:p text:style-name="P49"><text:span text:style-name="T3">1.依「馬上關懷」急難救助作業要點辦理各村急難救助。</text:span></text:p>
            <text:p text:style-name="P73"><text:span text:style-name="T3"><text:s text:c="2"/>符合馬上關懷救助者，給予撥發急難救助金計5萬元。</text:span><text:change-start text:change-id="ct1754185406096"/></text:p>
            <text:p text:style-name="P17"><text:change-end text:change-id="ct1754185406096"/><text:span text:style-name="區別參考"><text:span text:style-name="T8"/></text:span></text:p>
            <text:p text:style-name="P37"><text:span text:style-name="區別參考"><text:span text:style-name="T8"/></text:span></text:p>
            <text:p text:style-name="P48"><text:span text:style-name="T3">1.107年04月至107年9月核發身心障礙者生活津貼，共1688萬0053元整。</text:span></text:p>
            <text:p text:style-name="P37"><text:span text:style-name="T3">2.107年04月至107年9月身心障礙生活補助共3283件。</text:span></text:p>
            <text:p text:style-name="P69"><text:span text:style-name="T3">3.107年04月至107年9月身心障礙托育養護補助計10件。</text:span></text:p>
            <text:p text:style-name="P69"><text:span text:style-name="T3">4.承辦身心障礙鑑定手冊補換發事宜</text:span><text:span text:style-name="T3">、</text:span><text:span text:style-name="T3">身心障礙輔助器具補助、核發身心障礙停車識別證，隨到隨辦。</text:span></text:p>
            <text:p text:style-name="P69"><text:span text:style-name="T3">5.每月5日至20日辦理老人及身心障礙者福利乘車票換發現金事宜，107年04月至107年9月份共辦理993件，換發款共26萬1848元。</text:span></text:p>
            <text:p text:style-name="P36"><text:span text:style-name="T3">6.107年04月至107年9月核發老人生活津貼共789 </text:span></text:p>
            <text:p text:style-name="P74"><text:span text:style-name="T3">件合計532萬8507元整。</text:span></text:p>
            <text:p text:style-name="P75"><text:span text:style-name="區別參考"><text:span text:style-name="T12"/></text:span></text:p>
            <text:p text:style-name="P33"><text:span text:style-name="T3">1.辦理三七五租約案及糾紛調處查詢、繼承、異動相關 </text:span></text:p>
            <text:p text:style-name="P17"><text:s text:c="2"/>業務。</text:p>
            <text:p text:style-name="P17">2.辦理公地佃租相關業務及每季提報4項報表。</text:p>
            <text:p text:style-name="P50"><text:soft-page-break/>3.會同農業課辦理農業使用、容許使用、公有地勘查及會勘紀錄會辦。</text:p>
            <text:p text:style-name="P70"><text:span text:style-name="T3">4.辦理非都市計畫土地違規查報及現地會勘。</text:span></text:p>
            <text:p text:style-name="P70"><text:span text:style-name="T3">5.辦理公有土地撥用及業務2件(4地號)。</text:span></text:p>
            <text:p text:style-name="P70"><text:span text:style-name="T3">6.配合內政部營建署辦理國土利用監測整合作業3件。</text:span><text:change-start text:change-id="ct1754185398656"/></text:p>
            <text:p text:style-name="P62"><text:change-end text:change-id="ct1754185398656"/></text:p>
            <text:p text:style-name="P46"><text:span text:style-name="T3">1.預計107年10月6日辦理89年次及齡男子名冊轉錄及兵籍調查資料建檔作業。</text:span></text:p>
            <text:p text:style-name="P76"><text:span text:style-name="T3">2.辦理75至88年次役男徵兵檢查計19人、複檢4人。</text:span></text:p>
            <text:p text:style-name="P35"><text:span text:style-name="T3">3.辦理80至88 年次役男軍種兵科抽籤及登錄作業計23人。</text:span></text:p>
            <text:p text:style-name="P35"><text:span text:style-name="T3">4.83~90年次出生役男申請暑假分階段常備兵役軍事訓練</text:span><text:span text:style-name="T3"><text:line-break/></text:span><text:span text:style-name="T3"> <text:s/>預計於107年10月16日至107年11月15日開放申請。</text:span></text:p>
            <text:p text:style-name="P17"><text:span text:style-name="區別參考"><text:span text:style-name="T8"/></text:span></text:p>
            <text:p text:style-name="P33"><text:span text:style-name="區別參考"><text:span text:style-name="T8"/></text:span></text:p>
            <text:p text:style-name="P46"><text:span text:style-name="T3">1.辦理107年度役男申請家庭因素替代役2人，體位因素替代役0人。</text:span><text:change-start text:change-id="ct1754185396736"/></text:p>
            <text:p text:style-name="P17"><text:change-end text:change-id="ct1754185396736"/><text:span text:style-name="區別參考"><text:span text:style-name="T8"/></text:span></text:p>
            <text:p text:style-name="P33"><text:span text:style-name="區別參考"><text:span text:style-name="T8"/></text:span></text:p>
            <text:p text:style-name="P35"><text:span text:style-name="T3">1.辦理常備兵、補充兵、替代役徵集入營作業計12梯次 </text:span></text:p>
            <text:p text:style-name="P44"><text:span text:style-name="T3">25人。</text:span></text:p>
            <text:p text:style-name="P76"><text:span text:style-name="T3">1.辦理役男異動管理作業計8人。</text:span></text:p>
            <text:p text:style-name="P77"><text:span text:style-name="T3">2.辦理役男在學、消滅緩徵建檔作業計8人。</text:span></text:p>
            <text:p text:style-name="P79">3.辦理役男申請出境0人次、申請服役證明0人次。</text:p>
            <text:p text:style-name="P78"><text:span text:style-name="T3">4.辦理役男申請免役證書12件、禁役證書0件，合計3人次。</text:span></text:p>
            <text:p text:style-name="P17"><text:span text:style-name="區別參考"><text:span text:style-name="T8"/></text:span></text:p>
            <text:p text:style-name="P33"><text:span text:style-name="區別參考"><text:span text:style-name="T8"/></text:span></text:p>
            <text:p text:style-name="P33"><text:span text:style-name="區別參考"><text:span text:style-name="T8"/></text:span></text:p>
            <text:p text:style-name="P38"><text:span text:style-name="區別參考"><text:span text:style-name="T8"/></text:span></text:p>
            <text:p text:style-name="P38"><text:span text:style-name="區別參考"><text:span text:style-name="T8">1.辦理補充兵107年清查及補正作業。</text:span></text:span></text:p>
            <text:p text:style-name="P80"><text:span text:style-name="T3">2.全鄉現列管補充兵人數計2人。</text:span></text:p>
            <text:p text:style-name="P17"><text:span text:style-name="區別參考"><text:span text:style-name="T8"/></text:span></text:p>
            <text:p text:style-name="P33"><text:span text:style-name="區別參考"><text:span text:style-name="T8">1.辦理入營常備兵、替代役等家況調查46人。</text:span></text:span></text:p>
            <text:p text:style-name="P33"><text:span text:style-name="區別參考"><text:span text:style-name="T8">2.辦理107年度端、秋節列級家屬生活扶助計0戶。</text:span></text:span></text:p>
            <text:p text:style-name="P33"><text:span text:style-name="區別參考"><text:span text:style-name="T8"/></text:span></text:p>
            <text:p text:style-name="P33"><text:span text:style-name="區別參考"><text:span text:style-name="T8"/></text:span></text:p>
            <text:p text:style-name="P33"><text:span text:style-name="T3">1.辦理107端、秋節公傷殘退伍軍人慰問金共2員，金額2萬2,000元。</text:span></text:p>
            <text:p text:style-name="P33"><text:soft-page-break/><text:span text:style-name="區別參考"><text:span text:style-name="T8">1.辦理歸鄉報到43人次</text:span></text:span></text:p>
            <text:p text:style-name="P49"><text:span text:style-name="區別參考"><text:span text:style-name="T8">2.遷出、遷入及住址變更、姓名變更等異動事項，每日依戶政通報辦理並呈報縣府及後備指揮部。</text:span></text:span></text:p>
            <text:p text:style-name="P33"><text:span text:style-name="區別參考"><text:span text:style-name="T8">3.辦理五款緩召案計0人。</text:span></text:span></text:p>
            <text:p text:style-name="P33"><text:span text:style-name="區別參考"><text:span text:style-name="T8">4.辦理替代役歸鄉報到及各項異動事宜計43人次。</text:span></text:span></text:p>
          </table:table-cell>
          <table:table-cell table:style-name="表格1.E3" office:value-type="string">
            <text:p text:style-name="P2"><text:span text:style-name="T3">100％</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00％</text:p>
            <text:p text:style-name="P6"/>
            <text:p text:style-name="P6"/>
            <text:p text:style-name="P6"/>
            <text:p text:style-name="P6">100％</text:p>
            <text:p text:style-name="P6"/>
            <text:p text:style-name="P4"/>
            <text:p text:style-name="P6">100％</text:p>
            <text:p text:style-name="P4"/>
            <text:p text:style-name="P4"/>
            <text:p text:style-name="P6">100％</text:p>
            <text:p text:style-name="P6"/>
            <text:p text:style-name="P4"/>
            <text:p text:style-name="P6">100％</text:p>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6">100％</text:p>
            <text:p text:style-name="P4"/>
            <text:p text:style-name="P6"/>
            <text:p text:style-name="P4"/>
            <text:p text:style-name="P4"/>
            <text:p text:style-name="P6">100％</text:p>
            <text:p text:style-name="P6"/>
            <text:p text:style-name="P6"/>
            <text:p text:style-name="P6"/>
            <text:p text:style-name="P6"/>
            <text:p text:style-name="P6"/>
            <text:p text:style-name="P6"/>
            <text:p text:style-name="P6"/>
            <text:p text:style-name="P6"/>
            <text:p text:style-name="P6"/>
            <text:p text:style-name="P6"/>
            <text:p text:style-name="P6"/>
            <text:p text:style-name="P4">100％</text:p>
            <text:p text:style-name="P4"/>
            <text:p text:style-name="P6"/>
            <text:p text:style-name="P4"/>
            <text:p text:style-name="P6">100％</text:p>
            <text:p text:style-name="P4"/>
            <text:p text:style-name="P4"/>
            <text:p text:style-name="P6"/>
            <text:p text:style-name="P6"/>
            <text:p text:style-name="P6"/>
            <text:p text:style-name="P4">100％</text:p>
            <text:p text:style-name="P6"/>
            <text:p text:style-name="P4"/>
            <text:p text:style-name="P4"><text:soft-page-break/>100％</text:p>
            <text:p text:style-name="P4"/>
            <text:p text:style-name="P4"/>
            <text:p text:style-name="P4"/>
            <text:p text:style-name="P4"/>
            <text:p text:style-name="P4"/>
            <text:p text:style-name="P4"/>
            <text:p text:style-name="P4"/>
            <text:p text:style-name="P4"/>
            <text:p text:style-name="P4"/>
            <text:p text:style-name="P4"/>
            <text:p text:style-name="P4"/>
            <text:p text:style-name="P6">100％</text:p>
            <text:p text:style-name="P4"/>
            <text:p text:style-name="P4"/>
            <text:p text:style-name="P6"/>
            <text:p text:style-name="P4"/>
            <text:p text:style-name="P4">100％</text:p>
            <text:p text:style-name="P6"/>
            <text:p text:style-name="P6"/>
            <text:p text:style-name="P6"/>
            <text:p text:style-name="P6"/>
            <text:p text:style-name="P6"/>
            <text:p text:style-name="P6"/>
            <text:p text:style-name="P6"/>
            <text:p text:style-name="P6"/>
            <text:p text:style-name="P6"/>
            <text:p text:style-name="P4"/>
            <text:p text:style-name="P6"/>
            <text:p text:style-name="P4"/>
            <text:p text:style-name="P4"/>
            <text:p text:style-name="P4"/>
            <text:p text:style-name="P4"/>
            <text:p text:style-name="P4"/>
            <text:p text:style-name="P4"><text:soft-page-break/>100％</text:p>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4"/>
            <text:p text:style-name="P4"/>
            <text:p text:style-name="P4">100％</text:p>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4">100％</text:p>
            <text:p text:style-name="P4"/>
            <text:p text:style-name="P4"/>
            <text:p text:style-name="P4"/>
            <text:p text:style-name="P4"/>
            <text:p text:style-name="P4"/>
            <text:p text:style-name="P4"/>
            <text:p text:style-name="P4">100％</text:p>
            <text:p text:style-name="P4"/>
            <text:p text:style-name="P4"/>
            <text:p text:style-name="P4"/>
            <text:p text:style-name="P4"/>
            <text:p text:style-name="P4"/>
            <text:p text:style-name="P4"/>
            <text:p text:style-name="P4"/>
            <text:p text:style-name="P4"/>
            <text:p text:style-name="P4">100％</text:p>
            <text:p text:style-name="P4"/>
            <text:p text:style-name="P4"/>
            <text:p text:style-name="P4">100％</text:p>
            <text:p text:style-name="P4"/>
            <text:p text:style-name="P4">100％</text:p>
            <text:p text:style-name="P4"/>
            <text:p text:style-name="P4"/>
            <text:p text:style-name="P4"/>
            <text:p text:style-name="P4"/>
            <text:p text:style-name="P4">100％</text:p>
            <text:p text:style-name="P4"/>
            <text:p text:style-name="P4"/>
            <text:p text:style-name="P4"/>
            <text:p text:style-name="P4"/>
            <text:p text:style-name="P4">100％</text:p>
            <text:p text:style-name="P4"/>
            <text:p text:style-name="P4"><text:soft-page-break/>100％</text:p>
            <text:p text:style-name="P4"/>
            <text:p text:style-name="P4"/>
            <text:p text:style-name="P4"/>
            <text:p text:style-name="P4"/>
            <text:p text:style-name="P4"/>
            <text:p text:style-name="P4"/>
            <text:p text:style-name="P4"/>
            <text:p text:style-name="P4"><text:s/></text:p>
            <text:p text:style-name="P35"><text:span text:style-name="T3">100%</text:span></text:p>
            <text:p text:style-name="P4"/>
            <text:p text:style-name="P4"/>
            <text:p text:style-name="P4"/>
            <text:p text:style-name="P4"/>
            <text:p text:style-name="P4">100%</text:p>
            <text:p text:style-name="P4"/>
            <text:p text:style-name="P4"/>
            <text:p text:style-name="P4"/>
            <text:p text:style-name="P4"/>
            <text:p text:style-name="P4"/>
            <text:p text:style-name="P4">100%</text:p>
            <text:p text:style-name="P4"/>
            <text:p text:style-name="P9"/>
            <text:p text:style-name="P9">100%</text:p>
            <text:p text:style-name="P4"/>
            <text:p text:style-name="P4"/>
            <text:p text:style-name="P4"/>
            <text:p text:style-name="P4"/>
            <text:p text:style-name="P4"/>
            <text:p text:style-name="P4"/>
            <text:p text:style-name="P4">100%</text:p>
            <text:p text:style-name="P4"/>
            <text:p text:style-name="P4">100%</text:p>
            <text:p text:style-name="P4"/>
            <text:p text:style-name="P4"><text:soft-page-break/>100%</text:p>
            <text:p text:style-name="P4">10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Arial Unicode MS'" style:font-family-generic-asian="modern"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style:font-name-complex="Mangal" style:font-family-complex="Mangal" style:font-family-generic-complex="roman" style:font-pitch-complex="variable" style:language-complex="hi" style:country-complex="IN"/>
    </style:style>
    <style:style style:name="Text_20_body_20_indent" style:display-name="Text body indent" style:family="paragraph" style:parent-style-name="Standard" style:class="text">
      <style:paragraph-properties fo:margin-left="1.129cm" fo:margin-right="0cm" fo:text-indent="-1.129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0pt"/>
    </style:style>
    <style:style style:name="區塊文字" style:family="paragraph" style:parent-style-name="Standard">
      <style:paragraph-properties fo:margin-left="1.187cm" fo:margin-right="0.199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全真楷書" fo:font-family="全真楷書, 'Arial Unicode MS'" style:font-family-generic="modern" fo:font-size="14pt" fo:language="en" fo:country="US"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區別參考" style:family="text">
      <style:text-properties fo:font-variant="small-caps" fo:color="#c0504d"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31cm" fo:text-indent="-0.847cm" fo:margin-left="1.4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75cm" fo:margin-left="1.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花蓮縣壽豐鄉公所行政室96年5月至96年10月工作報告</dc:title>
    <dc:subject/>
    <meta:keyword/>
    <meta:initial-creator>壽豐鄉公所</meta:initial-creator>
    <meta:creation-date>2018-09-27T11:31:00</meta:creation-date>
    <dc:creator>USER</dc:creator>
    <dc:date>2018-10-08T16:06:00</dc:date>
    <meta:print-date>2018-09-27T11:31:00</meta:print-date>
    <meta:editing-cycles>85</meta:editing-cycles>
    <meta:editing-duration>PT22M</meta:editing-duration>
    <meta:document-statistic meta:table-count="1" meta:image-count="0" meta:object-count="0" meta:page-count="10" meta:paragraph-count="326" meta:word-count="5138" meta:character-count="5881" meta:non-whitespace-character-count="5799"/>
    <meta:generator>LibreOffice/6.3.3.2$Windows_X86_64 LibreOffice_project/a64200df03143b798afd1ec74a12ab50359878ed</meta:generator>
  </office:meta>
</office:document-meta>
</file>