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style:page-number="35" table:align="left" style:writing-mode="lr-tb"/>
    </style:style>
    <style:style style:name="表格1.A" style:family="table-column">
      <style:table-column-properties style:column-width="1.482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12.7cm"/>
    </style:style>
    <style:style style:name="表格1.E" style:family="table-column">
      <style:table-column-properties style:column-width="1.605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3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8.37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 style:list-style-name="WW8Num1">
      <style:paragraph-properties fo:line-height="0.706cm"/>
    </style:style>
    <style:style style:name="P18" style:family="paragraph" style:parent-style-name="Standard" style:list-style-name="WW8Num1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29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423cm" fo:margin-right="0.423cm" fo:text-indent="0cm" style:auto-text-indent="false"/>
    </style:style>
    <style:style style:name="P2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29" style:family="paragraph" style:parent-style-name="Standard">
      <style:paragraph-properties fo:margin-left="0cm" fo:margin-right="0cm" fo:line-height="0.706cm" fo:text-indent="0.741cm" style:auto-text-indent="false"/>
    </style:style>
    <style:style style:name="P30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494cm" fo:margin-right="0cm" fo:line-height="0.706cm" fo:text-indent="-0.494cm" style:auto-text-indent="false"/>
    </style:style>
    <style:style style:name="P32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494cm" fo:margin-right="0cm" fo:line-height="0.70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494cm" fo:margin-right="0cm" fo:line-height="0.706cm" fo:text-indent="-0.494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line-height="0.706cm" fo:text-indent="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976cm" fo:margin-right="0cm" fo:line-height="0.706cm" fo:text-indent="-1.976cm" style:auto-text-indent="false"/>
    </style:style>
    <style:style style:name="P37" style:family="paragraph" style:parent-style-name="Standard">
      <style:paragraph-properties fo:margin-left="1.235cm" fo:margin-right="0cm" fo:line-height="0.706cm" fo:text-indent="-1.235cm" style:auto-text-indent="false"/>
    </style:style>
    <style:style style:name="P38" style:family="paragraph" style:parent-style-name="Standard">
      <style:paragraph-properties fo:margin-left="0cm" fo:margin-right="0cm" fo:line-height="0.706cm" fo:text-indent="1.235cm" style:auto-text-indent="false"/>
    </style:style>
    <style:style style:name="P39" style:family="paragraph" style:parent-style-name="Standard">
      <style:paragraph-properties fo:margin-left="0.194cm" fo:margin-right="0cm" fo:margin-top="0cm" fo:margin-bottom="0.318cm" loext:contextual-spacing="false" fo:line-height="0.706cm" fo:text-indent="0cm" style:auto-text-indent="false" style:snap-to-layout-grid="false"/>
    </style:style>
    <style:style style:name="P40" style:family="paragraph" style:parent-style-name="Standard">
      <style:paragraph-properties fo:margin-left="0.194cm" fo:margin-right="0cm" fo:margin-top="0cm" fo:margin-bottom="0.318cm" loext:contextual-spacing="false" fo:line-height="0.706cm" fo:text-indent="0.988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706cm" fo:text-indent="0.494cm" style:auto-text-indent="false"/>
    </style:style>
    <style:style style:name="P42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0.706cm" fo:text-indent="0.494cm" style:auto-text-indent="false"/>
    </style:style>
    <style:style style:name="P45" style:family="paragraph" style:parent-style-name="樣式7">
      <style:paragraph-properties fo:margin-left="0.896cm" fo:margin-right="0cm" fo:line-height="0.706cm" fo:text-align="justify" style:justify-single-word="false" fo:text-indent="-0.63cm" style:auto-text-indent="false"/>
    </style:style>
    <style:style style:name="P46" style:family="paragraph" style:parent-style-name="樣式7">
      <style:paragraph-properties fo:margin-left="0.896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樣式7">
      <style:paragraph-properties fo:margin-left="2.604cm" fo:margin-right="0cm" fo:line-height="0.706cm" fo:text-align="justify" style:justify-single-word="false" fo:text-indent="-2.4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fo:color="#ff0000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新細明體1" fo:font-size="14pt" style:font-size-asian="14pt" style:font-name-complex="新細明體1" style:font-size-complex="14pt"/>
    </style:style>
    <style:style style:name="T1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24"><text:span text:style-name="T2">花蓮縣壽豐鄉公所行政室107年5月至107年9月工作報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類</text:p>
            </table:table-cell>
            <table:table-cell table:style-name="表格1.A2" office:value-type="string">
              <text:p text:style-name="P5">項</text:p>
            </table:table-cell>
            <table:table-cell table:style-name="表格1.A2" office:value-type="string">
              <text:p text:style-name="P5">目</text:p>
            </table:table-cell>
            <table:table-cell table:style-name="表格1.A2" office:value-type="string">
              <text:p text:style-name="P25">辦理情形</text:p>
            </table:table-cell>
            <table:table-cell table:style-name="表格1.A1" office:value-type="string">
              <text:p text:style-name="P8">完成</text:p>
              <text:p text:style-name="P8">程度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7">行</text:p>
            <text:p text:style-name="P7">政</text:p>
            <text:p text:style-name="P7">室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  <text:p text:style-name="P6"/>
            <text:p text:style-name="P6"/>
            <text:p text:style-name="P7">行</text:p>
            <text:p text:style-name="P7"><text:soft-page-break/>政</text:p>
            <text:p text:style-name="P7">室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行</text:p>
            <text:p text:style-name="P7">政</text:p>
            <text:p text:style-name="P7">室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  <text:p text:style-name="P7">行</text:p>
            <text:p text:style-name="P7">政</text:p>
            <text:p text:style-name="P7">室</text:p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行</text:p>
            <text:p text:style-name="P7">政</text:p>
            <text:p text:style-name="P7">室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6"/>
          </table:table-cell>
          <table:table-cell table:style-name="表格1.A2" office:value-type="string">
            <text:p text:style-name="P9">文書</text:p>
            <text:p text:style-name="P9">管理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檔案</text:p>
            <text:p text:style-name="P9">管理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檔案</text:p>
            <text:p text:style-name="P9">管理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><text:span text:style-name="T3">研考</text:span><text:span text:style-name="T5">業 務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><text:span text:style-name="T3">研考業 務</text:span>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15"><text:span text:style-name="T3">庶務管 理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><text:span text:style-name="T3">庶務管 理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8"><text:span text:style-name="T3"><text:s/>庶務管 理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9"/>
            <text:p text:style-name="P15"><text:span text:style-name="T3">庶務管 理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15"><text:span text:style-name="T3">庶務管 理</text:span></text:p>
          </table:table-cell>
          <table:table-cell table:style-name="表格1.A3" office:value-type="string">
            <text:p text:style-name="P14"><text:span text:style-name="T3">公文處理及</text:span></text:p>
            <text:p text:style-name="P6">管制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點收</text:p>
            <text:p text:style-name="P6"/>
            <text:p text:style-name="P13"/>
            <text:p text:style-name="P13">編目</text:p>
            <text:p text:style-name="P6"/>
            <text:p text:style-name="P6"/>
            <text:p text:style-name="P13">檔案</text:p>
            <text:p text:style-name="P13">保管</text:p>
            <text:p text:style-name="P6"/>
            <text:p text:style-name="P6"/>
            <text:p text:style-name="P13">檔案</text:p>
            <text:p text:style-name="P13">清查</text:p>
            <text:p text:style-name="P6"/>
            <text:p text:style-name="P6"/>
            <text:p text:style-name="P6">檔案</text:p>
            <text:p text:style-name="P13"><text:soft-page-break/>鑑定</text:p>
            <text:p text:style-name="P6"/>
            <text:p text:style-name="P6"/>
            <text:p text:style-name="P6"/>
            <text:p text:style-name="P6">機密檔案管理</text:p>
            <text:p text:style-name="P6"/>
            <text:p text:style-name="P6">檔案應用</text:p>
            <text:p text:style-name="P6"/>
            <text:p text:style-name="P6"/>
            <text:p text:style-name="P6"/>
            <text:p text:style-name="P6">為民服務</text:p>
            <text:p text:style-name="P6">暨</text:p>
            <text:p text:style-name="P6">資訊管理</text:p>
            <text:p text:style-name="P6"/>
            <text:p text:style-name="P6"/>
            <text:p text:style-name="P6"/>
            <text:p text:style-name="P9"/>
            <text:p text:style-name="P9"/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政務</text:p>
            <text:p text:style-name="P6"><text:soft-page-break/>會議</text:p>
            <text:p text:style-name="P6"/>
            <text:p text:style-name="P6"/>
            <text:p text:style-name="P14"><text:span text:style-name="T3">採購含招</text:span></text:p>
            <text:p text:style-name="P6">標案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><text:span text:style-name="T3">採購含招標案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6">採購</text:p>
            <text:p text:style-name="P6">含招標案</text:p>
            <text:p text:style-name="P6"/>
            <text:p text:style-name="P6"/>
            <text:p text:style-name="P6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採購</text:p>
            <text:p text:style-name="P6">含招標案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6"><text:span text:style-name="T3">車輛管理</text:span></text:p>
            <text:p text:style-name="P10"/>
            <text:p text:style-name="P10"/>
            <text:p text:style-name="P10">財產管理</text:p>
            <text:p text:style-name="P6"/>
            <text:p text:style-name="P10">工友管理</text:p>
          </table:table-cell>
          <table:table-cell table:style-name="表格1.A3" office:value-type="string">
            <text:p text:style-name="P14"><text:span text:style-name="T7">1.一般公文處理情形：</text:span></text:p>
            <text:p text:style-name="P29"><text:span text:style-name="T7">紙本發文計：2,415件。</text:span></text:p>
            <text:p text:style-name="P29"><text:span text:style-name="T7">線上發文計：447件。</text:span></text:p>
            <text:p text:style-name="P29"><text:span text:style-name="T7">存查計：5,541件。</text:span></text:p>
            <text:p text:style-name="P14"><text:span text:style-name="T7">2.人民陳情案件計15件。</text:span></text:p>
            <text:p text:style-name="P14"><text:span text:style-name="T7">3.人民申請案件計460件。</text:span></text:p>
            <text:p text:style-name="P14"><text:span text:style-name="T7">4.除公文系統電子稽催外，另有人工公文稽催49件。</text:span></text:p>
            <text:p text:style-name="P14"><text:span text:style-name="T7">5.文存續辦公文列入追蹤後續處理情形47件。</text:span></text:p>
            <text:p text:style-name="P14"><text:span text:style-name="T7">6.人民陳請案列入管制追蹤計18件。</text:span></text:p>
            <text:p text:style-name="P14"><text:span text:style-name="T7">7.人民申請案列入管制追蹤計9件。</text:span></text:p>
            <text:p text:style-name="P14"><text:span text:style-name="T7">8.代表建</text:span><text:span text:style-name="T3">議案列入管制追蹤計74件。</text:span></text:p>
            <text:p text:style-name="P14"><text:span text:style-name="T3">9.議員提案列管列入管制追蹤計10件。</text:span></text:p>
            <text:p text:style-name="P14"><text:span text:style-name="T3">10.重要案件列管列入管制追蹤計4件。</text:span></text:p>
            <text:p text:style-name="P14"><text:span text:style-name="T7">11.持續每月簽辦公文處理及歸檔常見錯誤統計，促請同仁</text:span><text:span text:style-name="T9"> <text:s/></text:span></text:p>
            <text:p text:style-name="P2"><text:span text:style-name="T10"><text:s text:c="2"/></text:span><text:span text:style-name="T6">改善，以提昇公文保存品質。</text:span></text:p>
            <text:p text:style-name="P31"><text:span text:style-name="T7">12.</text:span><text:span text:style-name="T3"> 107年5月起至107年9月本所執行公文電子交換暨線上簽核率達56%。</text:span></text:p>
            <text:p text:style-name="P32">13.公文處理超過30天之個案分析1件。</text:p>
            <text:p text:style-name="P32"/>
            <text:p text:style-name="P14"><text:span text:style-name="T3">1</text:span><text:span text:style-name="T11">.點收：檔案送件物品查檢及</text:span><text:span text:style-name="T13">歸檔案件點收</text:span><text:span text:style-name="T11">，合計9,119</text:span></text:p>
            <text:p text:style-name="P35">件。 </text:p>
            <text:p text:style-name="P35"/>
            <text:p text:style-name="P36"><text:span text:style-name="T11">2.編目：</text:span><text:span text:style-name="T13">就</text:span><text:span text:style-name="T11">檔案之內容及形式特徵，依機關檔案編目規範著錄後，製成檔案目錄，合</text:span><text:span text:style-name="T13">計9</text:span><text:span text:style-name="T11">,119件。 </text:span></text:p>
            <text:p text:style-name="P33"/>
            <text:p text:style-name="P33">3. 完成41-50年度檔案裝訂成冊及上架作業。</text:p>
            <text:p text:style-name="P33"/>
            <text:p text:style-name="P33"/>
            <text:p text:style-name="P33"/>
            <text:p text:style-name="P31"><text:span text:style-name="T11">4.</text:span><text:span text:style-name="T13">民國</text:span><text:span text:style-name="T11">82年己屆保存年限檔案，編製銷毀計畫及檔案銷毀目錄，送</text:span><text:span text:style-name="T13">國發會檔管及</text:span><text:span text:style-name="T11">花蓮縣政府，</text:span><text:span text:style-name="T13">現已審核完成，依核復意見辦理相關事宜</text:span><text:span text:style-name="T11">。</text:span></text:p>
            <text:p text:style-name="P33"/>
            <text:p text:style-name="P31"><text:span text:style-name="T13">5.鑑定4</text:span><text:span text:style-name="T11">1-50年檔案，</text:span><text:span text:style-name="T13">依據檔案內容及應用需求，選擇適</text:span><text:soft-page-break/><text:span text:style-name="T13">當方式及基準，判定檔案保存價值，作為決定檔案保存年限及提供檔案銷毀、移轉與保存等清理決策參考之過程，</text:span><text:span text:style-name="T11">均依規定送會相關業務單位。</text:span></text:p>
            <text:p text:style-name="P33"/>
            <text:p text:style-name="P33">6.依照機密檔案管理辦法管理，107年5月至9月完成新增檔案8件，註銷機密等級70件完成編目歸檔裝訂成冊</text:p>
            <text:p text:style-name="P34"/>
            <text:p text:style-name="P34"/>
            <text:p text:style-name="P33">7.內部業務單位檢調應用，線上檔案申請124件</text:p>
            <text:p text:style-name="P31"><text:span text:style-name="T11">8.</text:span><text:span text:style-name="T13">受理民眾申請檔案應用計4件</text:span><text:span text:style-name="T11">。</text:span></text:p>
            <text:p text:style-name="P33"/>
            <text:p text:style-name="P32"/>
            <text:p text:style-name="P32"/>
            <text:p text:style-name="P31"><text:span text:style-name="T7">1.線上查報系統共執行26件；追蹤辦理情形共5次16件。</text:span></text:p>
            <text:p text:style-name="P14"><text:span text:style-name="T3">2.完成設定本所電腦IPv6內部網路。</text:span></text:p>
            <text:p text:style-name="P14"><text:span text:style-name="T3">3.資安通報作業及處理。</text:span></text:p>
            <text:p text:style-name="P14"><text:span text:style-name="T3">4.續於公所fb發佈活動成果。</text:span></text:p>
            <text:p text:style-name="P6">5.107年5月至經濟部載運撥贈40組二手電腦。</text:p>
            <text:p text:style-name="P6">6.107年6月更換主機房二台冷氣。</text:p>
            <text:p text:style-name="P14"><text:span text:style-name="T3">7.107年5月及8月完成公文終端機關天元模組帳籍清查。</text:span></text:p>
            <text:p text:style-name="P14"><text:span text:style-name="T3">8.本所1樓跑馬燈政令宣導14則。</text:span></text:p>
            <text:p text:style-name="P14"><text:span text:style-name="T3">9.電子看板政令宣導17則。</text:span></text:p>
            <text:p text:style-name="P14"><text:span text:style-name="T3">10.本所網站─最新消息37則。</text:span></text:p>
            <text:p text:style-name="P14"><text:span text:style-name="T3">11.本所網站─壽豐新聞暨成果照片43則。</text:span></text:p>
            <text:p text:style-name="P14"><text:span text:style-name="T3">12.本所網站─原住民專區13則。</text:span></text:p>
            <text:p text:style-name="P14"><text:span text:style-name="T3">13.本所網站─政令宣導247則。</text:span></text:p>
            <text:p text:style-name="P14"><text:span text:style-name="T3">14.依據國發會推動ODF政府文件標準格式辦理。</text:span></text:p>
            <text:p text:style-name="P14"><text:span text:style-name="T3">15.107年9月完成鄉鎮專刊印製並發送完畢。</text:span></text:p>
            <text:p text:style-name="P14"><text:span text:style-name="T3">16.107年2月27日至3月3日花蓮縣壽豐鄉長馬來西亞觀</text:span></text:p>
            <text:p text:style-name="P30">摩參訪報告於107年6月27日上網完成報告。</text:p>
            <text:p text:style-name="P14"><text:span text:style-name="T3">17.107年3月28日至4月3日花蓮縣壽豐鄉公所至大陸河 <text:s/></text:span></text:p>
            <text:p text:style-name="P14"><text:span text:style-name="T3"><text:s text:c="3"/>南參訪考察報告於107年6月15日上網完成報告。</text:span></text:p>
            <text:p text:style-name="P6"/>
            <text:p text:style-name="P14"><text:span text:style-name="T3">1.107年6月豐濱鄉公所至本所進行參訪交流。</text:span></text:p>
            <text:p text:style-name="P6"><text:soft-page-break/>2.107年9月26日召開本鄉各機關首長連繫會報。</text:p>
            <text:p text:style-name="P6"/>
            <text:p text:style-name="P6"/>
            <text:p text:style-name="P14"><text:span text:style-name="T3">一、本期辦理議員建議補助案：</text:span></text:p>
            <text:list xml:id="list152722578" text:style-name="WW8Num1">
              <text:list-item>
                <text:list>
                  <text:list-item>
                    <text:p text:style-name="P17"><text:span text:style-name="T3">鄭議員乾龍建議案「志學村村辦公處數位接收主機等設備工程」9萬6,000元。</text:span></text:p>
                  </text:list-item>
                  <text:list-item>
                    <text:p text:style-name="P11">張議員正治建議案「壽豐鄉立幼兒園冷氣等設備工程」43萬6,451元。</text:p>
                  </text:list-item>
                  <text:list-item>
                    <text:p text:style-name="P17"><text:span text:style-name="T3">葉議員鯤璟建議案「壽豐鄉老人會電腦設備工程」2萬1,406元。</text:span></text:p>
                  </text:list-item>
                  <text:list-item>
                    <text:p text:style-name="P17"><text:span text:style-name="T3">徐議員雪玉建議案「志學社區活動中心音響設備工程」2萬4,000元。</text:span></text:p>
                  </text:list-item>
                  <text:list-item>
                    <text:p text:style-name="P17"><text:span text:style-name="T3">葉議員鯤璟建議案「豐山村活動中心桌球發球機設備工程」6萬元。</text:span></text:p>
                  </text:list-item>
                </text:list>
              </text:list-item>
            </text:list>
            <text:p text:style-name="P14"><text:span text:style-name="T3">二、本期辦理代表建議補助案：</text:span></text:p>
            <text:p text:style-name="P14"><text:span text:style-name="T3"><text:s text:c="3"/>1.張主席仁俊建議案「月眉村辦公處電視機一台設備工</text:span></text:p>
            <text:p text:style-name="P14"><text:span text:style-name="T3"><text:s text:c="5"/>程」1萬1,166元。</text:span></text:p>
            <text:p text:style-name="P14"><text:span text:style-name="T3"><text:s text:c="3"/>2.周副主席欽南建議案「樹湖村辦公處列表機一台設</text:span></text:p>
            <text:p text:style-name="P14"><text:span text:style-name="T3"><text:s text:c="5"/>備工程」1萬1,171元。</text:span></text:p>
            <text:p text:style-name="P14"><text:span text:style-name="T3"><text:s text:c="3"/>3.黃代表水龍建議案「志學村辦公處割草機2台設備</text:span></text:p>
            <text:p text:style-name="P14"><text:span text:style-name="T3"><text:s text:c="6"/>工程」 2萬4,000元</text:span></text:p>
            <text:p text:style-name="P37"><text:span text:style-name="T3"><text:s text:c="3"/>4.周副主席欽南建議案「豐山社區活動中心桌球桌設備工程」 2萬元</text:span></text:p>
            <text:p text:style-name="P14"><text:span text:style-name="T3"><text:s text:c="3"/>5.塗代表寶貴建議案「光榮村辦公處冷氣設備工程」 6</text:span></text:p>
            <text:p text:style-name="P38"><text:span text:style-name="T3">萬4,542元</text:span></text:p>
            <text:list xml:id="list170620207312857" text:continue-numbering="true" text:style-name="WW8Num1">
              <text:list-item>
                <text:list>
                  <text:list-item>
                    <text:p text:style-name="P17"><text:span text:style-name="T3">張主席仁俊建議案「溪口社區發展協會冷氣設備1台」3萬7,979元。</text:span></text:p>
                  </text:list-item>
                  <text:list-item>
                    <text:p text:style-name="P11">張主席仁俊建議案「米棧村辦公處電腦設備1組工程」2萬5,000元。</text:p>
                  </text:list-item>
                  <text:list-item>
                    <text:p text:style-name="P17"><text:span text:style-name="T3">張代表旗福建議案「水璉村辦公處多功能事務機設備工程」1萬2,275元。</text:span></text:p>
                  </text:list-item>
                  <text:list-item>
                    <text:p text:style-name="P17"><text:span text:style-name="T3">張代表旗福建議案「水璉村辦公處電腦設備1組工程」2萬8,700元。</text:span></text:p>
                  </text:list-item>
                  <text:list-item>
                    <text:p text:style-name="P17"><text:span text:style-name="T3">周副主席欽南建議案「豐坪村辦公處電腦設備1組</text:span><text:soft-page-break/><text:span text:style-name="T3">工程」 2萬8,700元</text:span></text:p>
                  </text:list-item>
                  <text:list-item>
                    <text:p text:style-name="P17"><text:span text:style-name="T3">塗代表寶貴建議案「壽豐村辦公處電冰箱1台設備工程」 1 萬2,900元</text:span></text:p>
                  </text:list-item>
                  <text:list-item>
                    <text:p text:style-name="P18">周副主席欽南建議案「豐裡社區活動中心運動設施採購」10萬元。</text:p>
                  </text:list-item>
                  <text:list-item>
                    <text:p text:style-name="P17"><text:span text:style-name="T11">李代表錦福建議案「豐裡社區活動中心運動設施採購」10萬元。</text:span></text:p>
                  </text:list-item>
                </text:list>
              </text:list-item>
            </text:list>
            <text:p text:style-name="P14"><text:span text:style-name="T3">三、公開招標案件：</text:span></text:p>
            <text:p text:style-name="P45"><text:span text:style-name="T3">1.</text:span> <text:span text:style-name="T3">辦理「107年度壽豐鄉公所購置破碎機1台設備採購」，決標金額96萬元。</text:span></text:p>
            <text:p text:style-name="P45"><text:span text:style-name="T3">2. 辦理「107年度村鄰長政令宣導暨文康活動」，決標金額74萬0,250元。</text:span></text:p>
            <text:p text:style-name="P45"><text:span text:style-name="T3">3. 辦理「107年度原住民部落幹部文化及觀光產業教育觀摩活動」，決標金額23萬9,120元。</text:span></text:p>
            <text:p text:style-name="P45"><text:span text:style-name="T3">4. 辦理「107年度壽豐鄉公所資源回收工作用輸送帶設備採購」，決標金額45萬元。</text:span></text:p>
            <text:p text:style-name="P45"><text:span text:style-name="T3">5. 辦理「107年度參訪觀摩連江縣觀光文化產業活動」，決標金額27萬9,125元。</text:span></text:p>
            <text:p text:style-name="P47"><text:span text:style-name="T3">6.</text:span> <text:span text:style-name="T3">辦理「壽豐鄉公所瀝青混凝土包及瀝青油採購</text:span></text:p>
            <text:p text:style-name="P47"><text:span text:style-name="T3"><text:s text:c="2"/>，決標金額23萬4600元。</text:span></text:p>
            <text:p text:style-name="P46"/>
            <text:p text:style-name="P39"><text:span text:style-name="T3">7. 辦理「107年度壽豐鄉公所第二次商品券開口契約」，</text:span></text:p>
            <text:p text:style-name="P40"><text:span text:style-name="T3">決標金額64萬7,550元。</text:span></text:p>
            <text:p text:style-name="P16"><text:span text:style-name="T3">8.</text:span> <text:span text:style-name="T3">辦理「107年度公共圖書館閱讀推廣與館藏充實計畫</text:span><text:span text:style-name="T16">」</text:span></text:p>
            <text:p text:style-name="P16"><text:span text:style-name="T16"><text:s text:c="4"/></text:span><text:span text:style-name="T3">圖書採購，決標金額33萬元。</text:span></text:p>
            <text:p text:style-name="P21"/>
            <text:p text:style-name="P16"><text:span text:style-name="T11">9.辦理「107年度垃圾車、資源回收車等車輛維修第二</text:span></text:p>
            <text:p text:style-name="P16"><text:span text:style-name="T11"><text:s text:c="2"/>次開口契約」，決標金額 18萬8千元。</text:span></text:p>
            <text:p text:style-name="P19"/>
            <text:p text:style-name="P16"><text:span text:style-name="T11">10.辦理「慶祝107年中秋月圓人團圓聯歡晚會活動」，決</text:span></text:p>
            <text:p text:style-name="P16"><text:span text:style-name="T11"><text:s text:c="3"/>標金額 98萬元</text:span></text:p>
            <text:p text:style-name="P21"/>
            <text:p text:style-name="P43"><text:soft-page-break/>均依政府採購法及相關規定完善辦理採購。</text:p>
            <text:p text:style-name="P43"/>
            <text:p text:style-name="P44"><text:span text:style-name="T3">均依本所車輛管理辦法及相關規定完善管理。</text:span></text:p>
            <text:p text:style-name="P6"/>
            <text:p text:style-name="P6"/>
            <text:p text:style-name="P6"><text:s text:c="2"/></text:p>
            <text:p text:style-name="P41"><text:span text:style-name="T3">動產部份均依相關規定完善管理並已完成107年度財產</text:span></text:p>
            <text:p text:style-name="P14"><text:span text:style-name="T3"><text:s text:c="2"/>盤點。</text:span></text:p>
            <text:p text:style-name="P42"/>
            <text:p text:style-name="P41"><text:span text:style-name="T3">依工友管理要點、勞基法及相關人事法令規定辦理。</text:span></text:p>
            <text:p text:style-name="P6"/>
            <text:p text:style-name="P6"/>
          </table:table-cell>
          <table:table-cell table:style-name="表格1.E3" office:value-type="string">
            <text:p text:style-name="P4">100％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00％</text:p>
            <text:p text:style-name="P4"/>
            <text:p text:style-name="P4">100％</text:p>
            <text:p text:style-name="P4"/>
            <text:p text:style-name="P4">100％</text:p>
            <text:p text:style-name="P4"/>
            <text:p text:style-name="P4">100％</text:p>
            <text:p text:style-name="P3"/>
            <text:p text:style-name="P4">100％</text:p>
            <text:p text:style-name="P4"/>
            <text:p text:style-name="P4"/>
            <text:p text:style-name="P4">100％</text:p>
            <text:p text:style-name="P4"/>
            <text:p text:style-name="P4">100％</text:p>
            <text:p text:style-name="P3"/>
            <text:p text:style-name="P3"/>
            <text:p text:style-name="P4">100％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oft-page-break/>100％</text:p>
            <text:p text:style-name="P3"/>
            <text:p text:style-name="P4"/>
            <text:p text:style-name="P4">100％</text:p>
            <text:p text:style-name="P3"/>
            <text:p text:style-name="P4">100％</text:p>
            <text:p text:style-name="P3"/>
            <text:p text:style-name="P3"/>
            <text:p text:style-name="P3"/>
            <text:p text:style-name="P3"/>
            <text:p text:style-name="P3"/>
            <text:p text:style-name="P4">100％</text:p>
            <text:p text:style-name="P4"/>
            <text:p text:style-name="P4"/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0">進行中</text:p>
            <text:p text:style-name="P22"/>
            <text:p text:style-name="P3">100％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100％</text:p>
            <text:p text:style-name="P4"/>
            <text:p text:style-name="P4"/>
            <text:p text:style-name="P4"/>
            <text:p text:style-name="P22"/>
            <text:p text:style-name="P22"/>
            <text:p text:style-name="P4"/>
            <text:p text:style-name="P6"/>
            <text:p text:style-name="P6"/>
            <text:p text:style-name="P7">100％</text:p>
            <text:p text:style-name="P23"><text:s text:c="2"/></text:p>
            <text:p text:style-name="P23"/>
            <text:p text:style-name="P23"/>
            <text:p text:style-name="P23"/>
            <text:p text:style-name="P12">100％</text:p>
            <text:p text:style-name="P3"/>
            <text:p text:style-name="P3">100％</text:p>
            <text:p text:style-name="P3"/>
            <text:p text:style-name="P3"/>
            <text:p text:style-name="P4"/>
            <text:p text:style-name="P3"/>
            <text:p text:style-name="P3">100％</text:p>
            <text:p text:style-name="P3"/>
            <text:p text:style-name="P3">100％</text:p>
            <text:p text:style-name="P3"/>
            <text:p text:style-name="P3">100％</text:p>
            <text:p text:style-name="P3"/>
            <text:p text:style-name="P3">100％</text:p>
            <text:p text:style-name="P4"><text:s text:c="4"/></text:p>
            <text:p text:style-name="P4">100％</text:p>
            <text:p text:style-name="P3"/>
            <text:p text:style-name="P3">100％</text:p>
            <text:p text:style-name="P3"/>
            <text:p text:style-name="P3">100％</text:p>
            <text:p text:style-name="P22"><text:soft-page-break/></text:p>
            <text:p text:style-name="P4">100％</text:p>
            <text:p text:style-name="P3"/>
            <text:p text:style-name="P4">100％</text:p>
            <text:p text:style-name="P3"/>
            <text:p text:style-name="P4">100％</text:p>
            <text:p text:style-name="P3"/>
            <text:p text:style-name="P3">100％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00％</text:p>
            <text:p text:style-name="P3"/>
            <text:p text:style-name="P3">100％</text:p>
            <text:p text:style-name="P3"/>
            <text:p text:style-name="P3">100％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'Arial Unicode MS'" style:font-family-generic-asian="modern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>
      <style:text-properties fo:language="en" fo:country="U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line-through-style="none" style:text-line-through-type="none" style:font-name="全真楷書" fo:font-family="全真楷書, 'Arial Unicode MS'" style:font-family-generic="modern" fo:font-size="14pt" fo:language="en" fo:country="US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31cm" fo:text-indent="-0.847cm" fo:margin-left="1.43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9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壽豐鄉公所行政室96年5月至96年10月工作報告</dc:title>
    <dc:subject/>
    <meta:keyword/>
    <meta:initial-creator>壽豐鄉公所</meta:initial-creator>
    <meta:creation-date>2018-09-27T11:08:00</meta:creation-date>
    <dc:creator>USER</dc:creator>
    <dc:date>2018-10-08T16:18:00</dc:date>
    <meta:print-date>2018-09-27T10:59:00</meta:print-date>
    <meta:editing-cycles>44</meta:editing-cycles>
    <meta:editing-duration>PT2H2M</meta:editing-duration>
    <meta:document-statistic meta:table-count="1" meta:image-count="0" meta:object-count="0" meta:page-count="5" meta:paragraph-count="191" meta:word-count="2199" meta:character-count="2646" meta:non-whitespace-character-count="2557"/>
    <meta:generator>LibreOffice/6.3.3.2$Windows_X86_64 LibreOffice_project/a64200df03143b798afd1ec74a12ab50359878ed</meta:generator>
  </office:meta>
</office:document-meta>
</file>