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line-height="1.058cm" fo:text-indent="1.129cm" style:auto-text-indent="false"/>
    </style:style>
    <style:style style:name="P6" style:family="paragraph" style:parent-style-name="Standard">
      <style:paragraph-properties fo:margin-left="0cm" fo:margin-right="0cm" fo:line-height="1.058cm" fo:text-indent="1.058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壽豐鄉民代表會第21屆第3次定期大會</text:span></text:p>
      <text:p text:style-name="Standard"><text:span text:style-name="T1"><text:s text:c="10"/>鄉長施政報告</text:span></text:p>
      <text:p text:style-name="P1"/>
      <text:p text:style-name="Standard"><text:span text:style-name="T2">鄭主席、周副主席、各位代表女士、先生大家好：</text:span></text:p>
      <text:p text:style-name="Standard"><text:span text:style-name="T2"><text:s text:c="4"/>欣逢 <text:s/>貴會第21屆第3次定期大會開議，</text:span><text:span text:style-name="T6">耀宗</text:span><text:span text:style-name="T2">依法率領本所各課室主管列席提出施政工作報告，至表榮幸。</text:span></text:p>
      <text:p text:style-name="Standard"><text:span text:style-name="T2"><text:s text:c="4"/></text:span><text:span text:style-name="T6">耀宗</text:span><text:span text:style-name="T2">感</text:span><text:span text:style-name="T3">謝各位代表女士、先生以及壽豐鄉親的支持，在壽豐鄉第十八屆壽豐鄉長缺額補選，投下神聖一票，為壽豐民主政治</text:span><text:span text:style-name="T2">寫</text:span><text:span text:style-name="T3">下</text:span><text:span text:style-name="T2">歷</text:span><text:span text:style-name="T3">史新頁，</text:span><text:span text:style-name="T6">耀宗</text:span><text:span text:style-name="T3">在四月二十七日就職後就承諾，服務鄉親、繁榮壽豐就是</text:span><text:span text:style-name="T6">耀宗</text:span><text:span text:style-name="T3">參選的使命與承擔。</text:span></text:p>
      <text:p text:style-name="P4"><text:span text:style-name="T6">耀宗</text:span><text:span text:style-name="T3">除</text:span><text:span text:style-name="T2">感</text:span><text:span text:style-name="T3">謝</text:span><text:span text:style-name="T2">歷</text:span><text:span text:style-name="T3">任鄉長的奠基，也</text:span><text:span text:style-name="T2">感</text:span><text:span text:style-name="T3">謝</text:span><text:span text:style-name="T2">歷</text:span><text:span text:style-name="T3">任代表與各位鄉代長期以來，積極問政，為爭取鄉民福址，</text:span><text:span text:style-name="T6">耀宗</text:span><text:span text:style-name="T3">更</text:span><text:span text:style-name="T2">感</text:span><text:span text:style-name="T3">謝各位代表女士、先生</text:span><text:span text:style-name="T2">秉</text:span><text:span text:style-name="T3">持理性問政、為民</text:span><text:span text:style-name="T2">喉</text:span><text:span text:style-name="T3">舌的專業與理性，持續給予公所團隊策勵指導與</text:span><text:span text:style-name="T2">督勉，</text:span><text:span text:style-name="T6">耀宗</text:span><text:span text:style-name="T3">謹代表公所團隊，向各位代表女士、先生致</text:span><text:span text:style-name="T2">上最高的敬意與謝</text:span><text:span text:style-name="T3">意</text:span><text:span text:style-name="T2">。</text:span></text:p>
      <text:p text:style-name="P2"/>
      <text:p text:style-name="Standard"><text:span text:style-name="T4">一、建構壽豐鄉東西向完整交通網</text:span></text:p>
      <text:p text:style-name="Standard"><text:span text:style-name="T2"><text:s text:c="4"/>提報完整施政計畫，全力爭取中央政策資源以挹注建設</text:span></text:p>
      <text:p text:style-name="Standard"><text:span text:style-name="T2"><text:s text:c="4"/>經費，結合地方政府整體規畫台9線、台11丙線、台</text:span></text:p>
      <text:p text:style-name="Standard"><text:soft-page-break/><text:span text:style-name="T2"><text:s text:c="4"/>11線壽豐區段東西向道路連接，暢通壽豐鄉橫向交通，</text:span></text:p>
      <text:p text:style-name="Standard"><text:span text:style-name="T2"><text:s text:c="4"/>提供縱谷橫貫海岸山脈景觀道路，直通東海岸完善安全</text:span></text:p>
      <text:p text:style-name="Standard"><text:span text:style-name="T2"><text:s text:c="4"/>的新動線，便捷交通網營造壽豐鄉成為北花蓮副都心。</text:span></text:p>
      <text:p text:style-name="Standard"><text:span text:style-name="T4">二、落實精緻有機農業城鄉藍圖</text:span></text:p>
      <text:p text:style-name="Standard"><text:span text:style-name="T2"><text:s text:c="4"/>設定目標發展成為國際農業城鄉，結合本鄉東華大學學</text:span></text:p>
      <text:p text:style-name="Standard"><text:span text:style-name="T2"><text:s text:c="4"/>術科研資源，並引進國際農業生物科技產業合作，輔導</text:span></text:p>
      <text:p text:style-name="Standard"><text:span text:style-name="T2"><text:s text:c="4"/>在地農特產品有機認證與農政推展，建立農產精緻化成</text:span></text:p>
      <text:p text:style-name="Standard"><text:span text:style-name="T2"><text:s text:c="4"/>就消費信賴品牌，進而整合產、官、學界結盟，推動地</text:span></text:p>
      <text:p text:style-name="Standard"><text:span text:style-name="T2"><text:s text:c="4"/>方創生。</text:span></text:p>
      <text:p text:style-name="Standard"><text:span text:style-name="T4">三、關注族群融合與弱勢生活福祉</text:span></text:p>
      <text:p text:style-name="Standard"><text:span text:style-name="T2"><text:s text:c="4"/>促進閩、客、外省、原住民、新住民多元族群融合，尊</text:span></text:p>
      <text:p text:style-name="Standard"><text:span text:style-name="T2"><text:s text:c="4"/>重族群傳統文化與創新價值，維護弱勢民眾基本生活權</text:span></text:p>
      <text:p text:style-name="Standard"><text:soft-page-break/><text:span text:style-name="T2"><text:s text:c="4"/>益與福利。執行中央社會福利政策並與地方密切合作，</text:span></text:p>
      <text:p text:style-name="Standard"><text:span text:style-name="T2"><text:s text:c="4"/>主動積極服務打造幸福宜居城市。</text:span></text:p>
      <text:p text:style-name="Standard"><text:span text:style-name="T4">四、強化老幼教養照護</text:span></text:p>
      <text:p text:style-name="Standard"><text:span text:style-name="T2"><text:s text:c="4"/>整合本鄉幼兒園收托以經濟鄉庫支出，並活化空置公產</text:span></text:p>
      <text:p text:style-name="Standard"><text:span text:style-name="T2"><text:s text:c="4"/>廳舍；公共造產招商創建社區長照機構或銀髮樂齡生活</text:span></text:p>
      <text:p text:style-name="Standard"><text:span text:style-name="T2"><text:s text:c="4"/>園區，充實鄉庫財源並翻轉農村高齡少子化困境與家庭</text:span></text:p>
      <text:p text:style-name="Standard"><text:span text:style-name="T2"><text:s text:c="4"/>高額照護經濟負擔，讓青壯人力能安定投入職場，共創</text:span></text:p>
      <text:p text:style-name="Standard"><text:span text:style-name="T2"><text:s text:c="4"/>雙贏！</text:span></text:p>
      <text:p text:style-name="Standard"><text:span text:style-name="T4">五、建設觀光設施資源活絡商機</text:span></text:p>
      <text:p text:style-name="Standard"><text:span text:style-name="T2"><text:s text:c="4"/>關注鯉魚潭風景特定區檢討解編，支持商圈保護區合法</text:span></text:p>
      <text:p text:style-name="Standard"><text:span text:style-name="T2"><text:s text:c="4"/>權益，發展於景區設置極限運動基地，賡續爭取志學至</text:span></text:p>
      <text:p text:style-name="Standard"><text:span text:style-name="T2"><text:s text:c="4"/>鯉魚潭觀光空中纜車系統施設，落實縣府定期觀光推展</text:span></text:p>
      <text:p text:style-name="Standard"><text:soft-page-break/><text:span text:style-name="T2"><text:s text:c="4"/>活動，帶動本鄉觀光產業升級，活絡部落商號經濟。</text:span></text:p>
      <text:p text:style-name="Standard"><text:span text:style-name="T4">六、創造東海岸海洋景區亮點</text:span></text:p>
      <text:p text:style-name="Standard"><text:span text:style-name="T2"><text:s text:c="4"/>東海岸鹽寮水璉天然景觀優勢，由公務部門結合觀光企</text:span></text:p>
      <text:p text:style-name="Standard"><text:span text:style-name="T2"><text:s text:c="4"/>業、民宿餐飲商號、社區部落，舉辦「日出節」觀光系</text:span></text:p>
      <text:p text:style-name="Standard"><text:span text:style-name="T2"><text:s text:c="4"/>列活動創造旅遊新契機；規劃東海岸台11線濱海公路</text:span></text:p>
      <text:p text:style-name="Standard"><text:span text:style-name="T2"><text:s text:c="4"/>「跳浪隧道」作為全新多元休閒體驗景點，讓跳浪隧道</text:span></text:p>
      <text:p text:style-name="Standard"><text:span text:style-name="T2"><text:s text:c="4"/>成為繼太魯閣峽谷之外，東台灣海洋景觀代表性的旅遊</text:span></text:p>
      <text:p text:style-name="Standard"><text:span text:style-name="T2"><text:s text:c="4"/>打卡點。</text:span></text:p>
      <text:p text:style-name="Standard"><text:span text:style-name="T4">七、重視原住民部落建設與文化傳承</text:span></text:p>
      <text:p text:style-name="Standard"><text:span text:style-name="T2"><text:s text:c="4"/>賡續推動部落基礎建設及營建聚會所，協助原鄉技藝文</text:span></text:p>
      <text:p text:style-name="Standard"><text:span text:style-name="T2"><text:s text:c="4"/>化傳承，定期舉辦部落文創產業開發，創造青年回鄉就</text:span></text:p>
      <text:p text:style-name="Standard"><text:span text:style-name="T2"><text:s text:c="4"/>業機會，強化原住民婦女幹部研習活動與職能專長。</text:span></text:p>
      <text:p text:style-name="Standard"><text:span text:style-name="T4">八、開拓公共建設提升行政效能</text:span></text:p>
      <text:p text:style-name="Standard"><text:soft-page-break/><text:span text:style-name="T2"><text:s text:c="4"/>爭取擴大公共建設投資及各項民生基礎建設，有效積極</text:span></text:p>
      <text:p text:style-name="Standard"><text:span text:style-name="T2"><text:s text:c="4"/>解除民困，落實優質公設以振興民生經濟。全面提升機</text:span></text:p>
      <text:p text:style-name="Standard"><text:span text:style-name="T2"><text:s text:c="4"/>關行政執行力及獎優汰劣督促公務員為民服務效能，營</text:span></text:p>
      <text:p text:style-name="Standard"><text:span text:style-name="T2"><text:s text:c="4"/>造幸福壽豐鄉安全、和樂、文化、有機、綠化、環保、</text:span></text:p>
      <text:p text:style-name="Standard"><text:span text:style-name="T2"><text:s text:c="4"/>康裕的宜居城市。</text:span></text:p>
      <text:p text:style-name="Standard"><text:span text:style-name="T5">九</text:span><text:span text:style-name="T4">、</text:span><text:span text:style-name="T5">結合資源擴大服務</text:span><text:span text:style-name="T2"> </text:span></text:p>
      <text:p text:style-name="P3"><text:span text:style-name="T2"><text:s text:c="4"/>放眼國內經濟發展遲滯、城鄉建設差距拉大、人民要求公共設施完善、生活水準提昇殷切，在各種因素交互衝擊下，地方政府需要有創新的變革，以因應不同階層所需。而本鄉政在財稅緊縮及公共服務民眾職能擴大下，上至配合國家建設、下至基層衛生、環保、社會福利等等各項業務支出，捉襟見肘巧婦難為！但為順應民眾需求，地方政府適時擴大服務內容及調整因應腳步，確實是刻不容緩。</text:span><text:span text:style-name="T6">耀宗</text:span><text:span text:style-name="T2">當仁不讓結合 <text:s/>貴會與各級民意代表積極爭取中央與縣政府資源，共同打拼建設美壽豐。</text:span></text:p>
      <text:p text:style-name="P3"><text:span text:style-name="T2"><text:s text:c="4"/>感</text:span><text:span text:style-name="T3">謝</text:span><text:span text:style-name="T2">歷</text:span><text:span text:style-name="T3">任鄉長為壽豐未來發展奠基，</text:span><text:span text:style-name="T2">我的牽手曾前鄉</text:span><text:soft-page-break/><text:span text:style-name="T2">長淑懿於任內投注心力主持鄉政；</text:span><text:span text:style-name="T3">尤</text:span><text:span text:style-name="T2">其積極推動農經及觀光產業、綠美化環境、交通及公共建設、歷史文物保存、</text:span><text:span text:style-name="T3">多元</text:span><text:span text:style-name="T2">文化技藝</text:span><text:span text:style-name="T3">傳承</text:span><text:span text:style-name="T2">等已具基礎，並鑑於城鄉建設及觀光產業發展迅速，關注發展的同時亦能有利保存自然之美與文化傳統，因此以農經及觀光產業、綠美化環境、文化古蹟保存、交通及公共建設、</text:span><text:span text:style-name="T3">多元文</text:span><text:span text:style-name="T2">化</text:span><text:span text:style-name="T3">傳承</text:span><text:span text:style-name="T2">技藝推廣</text:span><text:span text:style-name="T3">將使壽豐鄉成為人文會萃的藝文城鄉。另外在</text:span><text:span text:style-name="T2">農經產業</text:span><text:span text:style-name="T3">將</text:span><text:span text:style-name="T2">借重專業，</text:span><text:span text:style-name="T6">淑懿</text:span><text:span text:style-name="T2">也允諾全力協助不忘初心；發揮於壽豐鄉推展農政40多年的用心；並傳承成為全國有機農業鄉鎮典範的經驗；也繼續協助與本鄉純樸努力的廣大農友共同創造新機。亦答應</text:span><text:span text:style-name="T6">耀宗</text:span><text:span text:style-name="T2">永遠以擔任壽豐鄉「終身志工」為己任，鄉親那裏有需求，及時關懷及熱忱服務也必定到！</text:span></text:p>
      <text:p text:style-name="P5"><text:span text:style-name="T2">本鄉本著未來將以兼顧農業發展及觀光產業、綠美化環境、文化古蹟保存、交通及公共建設、</text:span><text:span text:style-name="T3">多元</text:span><text:span text:style-name="T2">文化</text:span><text:span text:style-name="T3">傳承</text:span><text:span text:style-name="T2">技藝等業務並進的概念，發展各村之基礎公共建設，積極籌謀公共造產充實鄉庫財源，更重要的是如何有效整合地方人、財、物力資源，提供予鄉政建設相關單位，藉以促進地方之經濟繁榮，民生樂利。</text:span></text:p>
      <text:p text:style-name="Standard"><text:span text:style-name="T5">十</text:span><text:span text:style-name="T4">、</text:span><text:span text:style-name="T5">行動服務</text:span><text:span text:style-name="T4"> </text:span><text:span text:style-name="T5">關懷村里</text:span><text:span text:style-name="T2"> </text:span></text:p>
      <text:p text:style-name="P6"><text:soft-page-break/><text:span text:style-name="T6">耀宗</text:span><text:span text:style-name="T3">將以行動力服務全鄉，鄉親的小事，就是鄉公所的大事，</text:span><text:span text:style-name="T6">耀宗</text:span><text:span text:style-name="T3">將成立鄉鎮志工並</text:span><text:span text:style-name="T2">聘</text:span><text:span text:style-name="T3">請鄉鎮顧問，鼓勵民力投入服務壽豐，由於本鄉人口</text:span><text:span text:style-name="T2">嚴</text:span><text:span text:style-name="T3">重老化，造成整</text:span><text:span text:style-name="T2">體</text:span><text:bookmark text:name="_GoBack"/><text:span text:style-name="T3">發展</text:span><text:span text:style-name="T2">瓶頸，</text:span><text:span text:style-name="T6">耀宗</text:span><text:span text:style-name="T3">將結合行動團隊與志工服務，在人力有限經費拮据的限制下</text:span></text:p>
      <text:p text:style-name="P3"><text:span text:style-name="T2">，落</text:span><text:span text:style-name="T3">實對老人的照顧與地方建設的提升，政府資源有限，民</text:span></text:p>
      <text:p text:style-name="P3"><text:span text:style-name="T3">力無</text:span><text:span text:style-name="T2">窮，</text:span><text:span text:style-name="T3">結合民間資源擴大服務關懷，讓壽豐成為幸福、宜居家園的首選。</text:span></text:p>
      <text:p text:style-name="Standard"><text:span text:style-name="T5">十一</text:span><text:span text:style-name="T4">、</text:span><text:span text:style-name="T5">深根在地　邁向國際</text:span><text:span text:style-name="T2"> </text:span></text:p>
      <text:p text:style-name="Standard"><text:span text:style-name="T3">　　</text:span><text:span text:style-name="T6">耀宗</text:span><text:span text:style-name="T3">認為，要讓世界看到壽豐鄉，只有更了解自己，才能把展現壽豐鄉多元文化</text:span><text:span text:style-name="T2">與</text:span><text:span text:style-name="T3">特色，曾前鄉長任內規劃東海</text:span><text:span text:style-name="T2">岸</text:span></text:p>
      <text:p text:style-name="Standard"><text:span text:style-name="T3">日出節，結合沙雕、</text:span><text:span text:style-name="T2">疊</text:span><text:span text:style-name="T3">石、漂流木、原住民豐年</text:span><text:span text:style-name="T2">祭、</text:span><text:span text:style-name="T3">日出市集，開啓山海城鄉行銷新契機；</text:span><text:span text:style-name="T6">耀宗</text:span><text:span text:style-name="T3">認為，結合獨特的觀光資源，強化觀光遊憩設施，闢建原始林像山林</text:span><text:span text:style-name="T2">步</text:span><text:span text:style-name="T3">道、創造村里打卡新亮點，吸引婚紗</text:span><text:span text:style-name="T2">攝</text:span><text:span text:style-name="T3">影，網紅到壽豐鄉景點拍照，透過網路行銷邁向國際。</text:span></text:p>
      <text:p text:style-name="P3"><text:span text:style-name="T5">十二</text:span><text:span text:style-name="T4">、</text:span><text:span text:style-name="T5">農的傳人</text:span><text:span text:style-name="T4"> </text:span><text:span text:style-name="T5">壽豐新動力</text:span></text:p>
      <text:p text:style-name="P3"><text:soft-page-break/><text:span text:style-name="T2"><text:s text:c="4"/></text:span><text:span text:style-name="T6">耀宗</text:span><text:span text:style-name="T3">將會</text:span><text:span text:style-name="T2">帶</text:span><text:span text:style-name="T3">領鄉公所團隊在農田與鄉野間推動藝文、</text:span><text:span text:style-name="T2">產</text:span><text:span text:style-name="T3">業、觀光，希望</text:span><text:span text:style-name="T2">帶</text:span><text:span text:style-name="T3">動週</text:span><text:span text:style-name="T2">邊</text:span><text:span text:style-name="T3">社區、鄰里、部落、結合各村特色景點，串聯觀光</text:span><text:span text:style-name="T2">廊帶，</text:span><text:span text:style-name="T3">活絡休閒</text:span><text:span text:style-name="T2">產</text:span><text:span text:style-name="T3">業及小農市集成長，並鼓勵藝術家、青農、退休人士移民壽豐，展現多元的文化能量，豐富本鄉的文化深度，新移民與壽豐鄉親的共存、共榮，將</text:span></text:p>
      <text:p text:style-name="P3"><text:span text:style-name="T3">為全新的壽豐</text:span><text:span text:style-name="T2">帶</text:span><text:span text:style-name="T3">來新思維與新動力。</text:span></text:p>
      <text:p text:style-name="P3"><text:span text:style-name="T2"><text:s text:c="4"/></text:span><text:span text:style-name="T6">耀宗</text:span><text:span text:style-name="T3">最後</text:span><text:span text:style-name="T2">感</text:span><text:span text:style-name="T3">謝</text:span><text:span text:style-name="T2"> </text:span><text:span text:style-name="T3">貴會主席、副主席、代表們對鄉公所團隊的指導</text:span><text:span text:style-name="T2">與鞭策，</text:span><text:span text:style-name="T6">耀宗</text:span><text:span text:style-name="T3">承諾一定會為壽豐鄉的建設與進</text:span><text:span text:style-name="T2">步</text:span><text:span text:style-name="T3">來努力，</text:span><text:span text:style-name="T2">落</text:span><text:span text:style-name="T3">實服務、爭取建設、關懷婦幼、重視農業、發展觀光、地方創生、銀</text:span><text:span text:style-name="T2">髮</text:span><text:span text:style-name="T3">樂</text:span><text:span text:style-name="T2">齡、</text:span><text:span text:style-name="T3">即時關懷、所會一家親力拚建設，</text:span><text:span text:style-name="T6">耀宗</text:span><text:span text:style-name="T3">並</text:span><text:span text:style-name="T2">感</text:span><text:span text:style-name="T3">謝壽豐鄉各機關、社團的全力相挺</text:span><text:span text:style-name="T2">與</text:span><text:span text:style-name="T3">配合，一起為壽豐鄉建設來努力。</text:span></text:p>
      <text:p text:style-name="P3"><text:span text:style-name="T2"><text:s text:c="4"/></text:span><text:span text:style-name="T3">在貴會鄭主席、周副主席、各位代表女士、先生支持與</text:span><text:span text:style-name="T2">鞭策</text:span><text:span text:style-name="T3">下，鄉公所團隊已化被動為主動，提升工作效率、</text:span><text:span text:style-name="T2">懇</text:span><text:span text:style-name="T3">請</text:span><text:span text:style-name="T2"> </text:span><text:span text:style-name="T3">貴會鄭主席、周副主席與各位代表女士、先生不吝賜教並督</text:span><text:span text:style-name="T2">策</text:span><text:span text:style-name="T3">公所團隊，所會齊心</text:span><text:span text:style-name="T2">攜</text:span><text:span text:style-name="T3">手</text:span><text:span text:style-name="T2">邁</text:span><text:span text:style-name="T3">進，同心提升鄉親福址，擴大服務壽豐鄉親;各項重點工作、重要鄉政建設執行情形，敬請參考本所提送工作報告如後</text:span><text:span text:style-name="T2">，</text:span><text:span text:style-name="T3">以追求鄉親福祉</text:span><text:soft-page-break/><text:span text:style-name="T3">為最大目標，在</text:span><text:span text:style-name="T2">溫</text:span><text:span text:style-name="T3">馨的五月天，我們在山海城市</text:span><text:span text:style-name="T2">攜</text:span><text:span text:style-name="T3">手，讓壽豐成為幸福、宜居的美好家園</text:span><text:span text:style-name="T2">。</text:span></text:p>
      <text:p text:style-name="P3"><text:span text:style-name="T3">最後</text:span><text:span text:style-name="T2"> </text:span><text:span text:style-name="T3">敬祝大會順利圓滿成功</text:span></text:p>
      <text:p text:style-name="P3"><text:span text:style-name="T3">鄭主席、周副主席、各位代表女士、先生</text:span></text:p>
      <text:p text:style-name="Standard"><text:span text:style-name="T3">身體健康</text:span><text:span text:style-name="T2"> <text:s/></text:span><text:span text:style-name="T3">萬事如意</text:span></text:p>
      <text:p text:style-name="Standard"><text:span text:style-name="T3">謝謝各位!</text:span></text:p>
      <text:p text:style-name="Standard"><text:span text:style-name="T2">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2</meta:editing-cycles>
    <meta:creation-date>2020-05-12T06:18:00</meta:creation-date>
    <dc:date>2020-05-13T06:44:00</dc:date>
    <meta:editing-duration>PT2M</meta:editing-duration>
    <meta:generator>LibreOffice/6.3.3.2$Windows_X86_64 LibreOffice_project/a64200df03143b798afd1ec74a12ab50359878ed</meta:generator>
    <meta:document-statistic meta:table-count="0" meta:image-count="0" meta:object-count="0" meta:page-count="9" meta:paragraph-count="72" meta:word-count="2772" meta:character-count="2985" meta:non-whitespace-character-count="2778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