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style:page-number="17" table:align="left" style:writing-mode="lr-tb"/>
    </style:style>
    <style:style style:name="表格1.A" style:family="table-column">
      <style:table-column-properties style:column-width="1.482cm"/>
    </style:style>
    <style:style style:name="表格1.C" style:family="table-column">
      <style:table-column-properties style:column-width="1.693cm"/>
    </style:style>
    <style:style style:name="表格1.D" style:family="table-column">
      <style:table-column-properties style:column-width="12.345cm"/>
    </style:style>
    <style:style style:name="表格1.E" style:family="table-column">
      <style:table-column-properties style:column-width="1.431cm"/>
    </style:style>
    <style:style style:name="表格1.1" style:family="table-row">
      <style:table-row-properties style:min-row-height="1.4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2.726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punctuation-wrap="simple"/>
      <style:text-properties fo:font-size="14pt" style:font-name-asian="標楷體" style:font-size-asian="14pt" style:font-size-complex="14pt"/>
    </style:style>
    <style:style style:name="P3" style:family="paragraph" style:parent-style-name="Standard">
      <style:paragraph-properties style:snap-to-layout-grid="false"/>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punctuation-wrap="simpl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punctuation-wrap="simpl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style:punctuation-wrap="simple"/>
      <style:text-properties fo:color="#000000" style:font-name="標楷體" fo:font-size="14pt" style:font-name-asian="標楷體" style:font-size-asian="14pt" style:font-name-complex="標楷體" style:font-size-complex="14pt"/>
    </style:style>
    <style:style style:name="P19" style:family="paragraph" style:parent-style-name="Standard">
      <style:text-properties fo:font-size="2pt" style:font-size-asian="2pt" style:font-size-complex="2pt"/>
    </style:style>
    <style:style style:name="P20" style:family="paragraph" style:parent-style-name="Standard">
      <style:paragraph-properties fo:margin-left="0cm" fo:margin-right="0.423cm" fo:text-indent="0cm" style:auto-text-indent="false"/>
    </style:style>
    <style:style style:name="P21" style:family="paragraph" style:parent-style-name="Standard">
      <style:paragraph-properties fo:margin-left="0cm" fo:margin-right="0.423cm" fo:text-align="center" style:justify-single-word="false" fo:text-indent="0cm" style:auto-text-indent="false"/>
    </style:style>
    <style:style style:name="P22" style:family="paragraph" style:parent-style-name="Standard">
      <style:paragraph-properties fo:margin-left="0cm" fo:margin-right="0.423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423cm" fo:margin-right="0.423cm" fo:text-align="justify" fo:text-align-last="justify" style:justify-single-word="false" fo:text-indent="0cm" style:auto-text-indent="false"/>
      <style:text-properties fo:font-size="14pt" style:font-name-asian="標楷體" style:font-size-asian="14pt" style:font-size-complex="14pt"/>
    </style:style>
    <style:style style:name="P24" style:family="paragraph" style:parent-style-name="Standard">
      <style:paragraph-properties fo:margin-left="0cm" fo:margin-right="0cm" fo:text-indent="0.247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741cm" fo:margin-right="0cm" fo:text-indent="-0.741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494cm" fo:margin-right="0cm" fo:text-indent="-0.494cm" style:auto-text-indent="false" style:snap-to-layout-grid="false"/>
    </style:style>
    <style:style style:name="P29" style:family="paragraph" style:parent-style-name="Standard" style:list-style-name="WW8Num2">
      <style:paragraph-properties fo:margin-left="0.635cm" fo:margin-right="0.423cm" fo:text-indent="-0.635cm" style:auto-text-indent="false"/>
    </style:style>
    <style:style style:name="P30" style:family="paragraph" style:parent-style-name="Standard">
      <style:paragraph-properties fo:margin-left="0.635cm" fo:margin-right="0.423cm" fo:text-indent="0cm" style:auto-text-indent="false"/>
    </style:style>
    <style:style style:name="P31" style:family="paragraph" style:parent-style-name="Standard">
      <style:paragraph-properties fo:margin-left="0.635cm" fo:margin-right="0.423cm"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423cm" fo:text-indent="0.741cm" style:auto-text-indent="false"/>
    </style:style>
    <style:style style:name="P33" style:family="paragraph" style:parent-style-name="Standard">
      <style:paragraph-properties fo:margin-left="0.741cm" fo:margin-right="0.423cm" fo:text-indent="-0.741cm" style:auto-text-indent="false"/>
    </style:style>
    <style:style style:name="P34" style:family="paragraph" style:parent-style-name="Standard">
      <style:paragraph-properties fo:margin-left="0.741cm" fo:margin-right="0.423cm" fo:text-indent="-0.741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494cm" fo:margin-right="0.423cm" fo:text-indent="-0.494cm" style:auto-text-indent="false"/>
    </style:style>
    <style:style style:name="P36" style:family="paragraph" style:parent-style-name="Standard">
      <style:paragraph-properties fo:margin-left="0.494cm" fo:margin-right="0.423cm" fo:text-indent="-0.494cm" style:auto-text-indent="false"/>
      <style:text-properties style:font-name="標楷體" fo:font-size="14pt" style:font-name-asian="標楷體" style:font-size-asian="14pt" style:font-name-complex="標楷體" style:font-size-complex="14pt"/>
    </style:style>
    <style:style style:name="P37" style:family="paragraph" style:parent-style-name="區塊文字">
      <style:paragraph-properties fo:margin-left="0cm" fo:margin-right="0cm" fo:text-indent="-0.988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區塊文字">
      <style:paragraph-properties fo:margin-left="0cm" fo:margin-right="0cm" fo:text-indent="-0.988cm" style:auto-text-indent="false"/>
      <style:text-properties fo:color="#000000" style:font-size-complex="14pt"/>
    </style:style>
    <style:style style:name="P39" style:family="paragraph" style:parent-style-name="註解文字">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3.5pt" style:font-name-asian="標楷體" style:font-size-asian="13.5pt" style:font-name-complex="標楷體" style:font-size-complex="13.5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style:font-name="新細明體" fo:font-size="14pt" style:font-size-asian="14pt" style:font-name-complex="新細明體" style:font-size-complex="14pt"/>
    </style:style>
    <style:style style:name="T14" style:family="text">
      <style:text-properties style:font-name-asian="Times New Roman"/>
    </style:style>
    <style:style style:name="T15"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21"><text:span text:style-name="T2">花蓮縣壽豐鄉公所</text:span><text:span text:style-name="T2">建設課108</text:span><text:span text:style-name="T2">年</text:span><text:span text:style-name="T2">11</text:span><text:span text:style-name="T2">月至</text:span><text:span text:style-name="T2">109</text:span><text:span text:style-name="T2">年</text:span><text:span text:style-name="T2">4</text:span><text:span text:style-name="T2">月工作報</text:span><text:span text:style-name="T2">告</text:span></text:p>
            </table:table-cell>
            <table:covered-table-cell/>
            <table:covered-table-cell/>
            <table:covered-table-cell/>
            <table:covered-table-cell/>
          </table:table-row>
          <table:table-row table:style-name="表格1.2">
            <table:table-cell table:style-name="表格1.A2" office:value-type="string">
              <text:p text:style-name="P2">類</text:p>
            </table:table-cell>
            <table:table-cell table:style-name="表格1.A2" office:value-type="string">
              <text:p text:style-name="P2">項</text:p>
            </table:table-cell>
            <table:table-cell table:style-name="表格1.A2" office:value-type="string">
              <text:p text:style-name="P2">目</text:p>
            </table:table-cell>
            <table:table-cell table:style-name="表格1.A2" office:value-type="string">
              <text:p text:style-name="P23">辦理情形</text:p>
            </table:table-cell>
            <table:table-cell table:style-name="表格1.A1" office:value-type="string">
              <text:p text:style-name="P2">完成</text:p>
              <text:p text:style-name="P2">程度</text:p>
            </table:table-cell>
          </table:table-row>
        </table:table-header-rows>
        <table:table-row table:style-name="表格1.3">
          <table:table-cell table:style-name="表格1.A3" office:value-type="string">
            <text:p text:style-name="P15">建</text:p>
            <text:p text:style-name="P15">設</text:p>
            <text:p text:style-name="P15">課</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
            <text:p text:style-name="P25">建</text:p>
            <text:p text:style-name="P25">設</text:p>
            <text:p text:style-name="P25">課</text:p>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7"/>
            <text:p text:style-name="P25">建</text:p>
            <text:p text:style-name="P25">設</text:p>
            <text:p text:style-name="P25">課</text:p>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建</text:p>
            <text:p text:style-name="P25">設</text:p>
            <text:p text:style-name="P25">課</text:p>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建</text:p>
            <text:p text:style-name="P25">設</text:p>
            <text:p text:style-name="P25">課</text:p>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建</text:p>
            <text:p text:style-name="P25">設</text:p>
            <text:p text:style-name="P25">課</text:p>
            <text:p text:style-name="P25"/>
          </table:table-cell>
          <table:table-cell table:style-name="表格1.A3" office:value-type="string">
            <text:p text:style-name="P14">建築</text:p>
            <text:p text:style-name="P14">工商</text:p>
            <text:p text:style-name="P14">管理</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3"/>
            <text:p text:style-name="P14"><text:s/></text:p>
            <text:p text:style-name="P14"/>
            <text:p text:style-name="P14"/>
            <text:p text:style-name="P13"/>
            <text:p text:style-name="P13"/>
            <text:p text:style-name="P13"/>
            <text:p text:style-name="P14"/>
            <text:p text:style-name="P13"/>
            <text:p text:style-name="P13"/>
            <text:p text:style-name="P13"/>
            <text:p text:style-name="P13"/>
            <text:p text:style-name="P13"/>
            <text:p text:style-name="P14">市 場</text:p>
            <text:p text:style-name="P14">管 理</text:p>
            <text:p text:style-name="P13"/>
            <text:p text:style-name="P13"/>
            <text:p text:style-name="P17"><text:s text:c="2"/></text:p>
            <text:p text:style-name="P17"/>
            <text:p text:style-name="P17">路 燈</text:p>
            <text:p text:style-name="P15">管 理</text:p>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
            <text:p text:style-name="P15">土木</text:p>
            <text:p text:style-name="P15">工程</text:p>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土木</text:p>
            <text:p text:style-name="P15">工程</text:p>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text:span text:style-name="T11">土 木</text:span></text:p>
            <text:p text:style-name="P1"><text:span text:style-name="T11">工 程</text:span></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建築</text:p>
            <text:p text:style-name="P17">工程</text:p>
          </table:table-cell>
          <table:table-cell table:style-name="表格1.A3" office:value-type="string">
            <text:p text:style-name="P14">核發各</text:p>
            <text:p text:style-name="P24">項證明 <text:s/></text:p>
            <text:p text:style-name="P14"/>
            <text:p text:style-name="P13"/>
            <text:p text:style-name="P14"><text:s text:c="2"/></text:p>
            <text:p text:style-name="P14"/>
            <text:p text:style-name="P14">建 <text:s/>築</text:p>
            <text:p text:style-name="P14">管 <text:s/>理</text:p>
            <text:p text:style-name="P14"/>
            <text:p text:style-name="P14"/>
            <text:p text:style-name="P14"/>
            <text:p text:style-name="P14">工 <text:s/>商</text:p>
            <text:p text:style-name="P14">管 <text:s/>理</text:p>
            <text:p text:style-name="P14"/>
            <text:p text:style-name="P14"/>
            <text:p text:style-name="P13"/>
            <text:p text:style-name="P13"/>
            <text:p text:style-name="P13">都 <text:s/>市</text:p>
            <text:p text:style-name="P13">計 <text:s/>畫</text:p>
            <text:p text:style-name="P13"/>
            <text:p text:style-name="P14"/>
            <text:p text:style-name="P13"/>
            <text:p text:style-name="P13"/>
            <text:p text:style-name="P13"/>
            <text:p text:style-name="P14"/>
            <text:p text:style-name="P14"/>
            <text:p text:style-name="P14"/>
            <text:p text:style-name="P14"/>
            <text:p text:style-name="P14">市 <text:s/>場</text:p>
            <text:p text:style-name="P14">管 <text:s/>理</text:p>
            <text:p text:style-name="P37"/>
            <text:p text:style-name="P38"/>
            <text:p text:style-name="P17"/>
            <text:p text:style-name="P17"/>
            <text:p text:style-name="P3"><text:span text:style-name="T11"><text:s/>路 燈</text:span></text:p>
            <text:p text:style-name="P15">管 理</text:p>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
            <text:p text:style-name="P7">道 路</text:p>
            <text:p text:style-name="P7">橋 梁</text:p>
            <text:p text:style-name="P7">/水利</text:p>
            <text:p text:style-name="P7">/建築</text:p>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道 路</text:p>
            <text:p text:style-name="P7">橋 梁</text:p>
            <text:p text:style-name="P7">/水利</text:p>
            <text:p text:style-name="P7">/建築</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道 路</text:p>
            <text:p text:style-name="P7">橋 梁</text:p>
            <text:p text:style-name="P7">/水利</text:p>
            <text:p text:style-name="P7">/建築</text:p>
            <text:p text:style-name="P7"/>
            <text:p text:style-name="P7"/>
            <text:p text:style-name="P7"/>
            <text:p text:style-name="P7"/>
            <text:p text:style-name="P7"/>
            <text:p text:style-name="P7"/>
            <text:p text:style-name="P7"/>
            <text:p text:style-name="P7"/>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建築</text:p>
            <text:p text:style-name="P18">裝修及整修</text:p>
            <text:p text:style-name="P18"/>
            <text:p text:style-name="P18"/>
            <text:p text:style-name="P18"/>
            <text:p text:style-name="P18"/>
            <text:p text:style-name="P18"/>
            <text:p text:style-name="P18"/>
            <text:p text:style-name="P18"/>
            <text:p text:style-name="P18"/>
            <text:p text:style-name="P18"/>
            <text:p text:style-name="P18">勞務類</text:p>
          </table:table-cell>
          <table:table-cell table:style-name="表格1.A3" office:value-type="string">
            <text:p text:style-name="P8">1.核發都市計劃內分區使用證明244件。</text:p>
            <text:p text:style-name="P8">2.核發未實施建築管理地區水電證明6件。</text:p>
            <text:p text:style-name="P3"><text:span text:style-name="T5">3.核發未實施建築管理地區合法建築物證明5件。</text:span></text:p>
            <text:p text:style-name="P8">4.核發有（無）農舍證明5件。</text:p>
            <text:p text:style-name="P8">5.核發未損壞公共設施證明14件。</text:p>
            <text:p text:style-name="P8"/>
            <text:p text:style-name="P8"/>
            <text:p text:style-name="P8">1.執行全鄉違章建築之取締查報15件。</text:p>
            <text:p text:style-name="P8">2.招牌廣告或樹立廣告巡查。</text:p>
            <text:p text:style-name="P8"/>
            <text:p text:style-name="P8"/>
            <text:p text:style-name="P8"/>
            <text:p text:style-name="P8">1.協助花蓮縣政府辦理每季商品標示之稽</text:p>
            <text:p text:style-name="P26">查。</text:p>
            <text:p text:style-name="P8">2.一般工商事業行政事項之辦理。</text:p>
            <text:p text:style-name="P8"/>
            <text:p text:style-name="P8"/>
            <text:p text:style-name="P8"/>
            <text:p text:style-name="P8">1.辦理壽豐都市計畫第五次通盤檢討案。</text:p>
            <text:p text:style-name="P8">2.違反壽豐都市計畫法裁處罰鍰案 。</text:p>
            <text:p text:style-name="P8">3.109年3月9日花蓮縣政府辦理縣都委會</text:p>
            <text:p text:style-name="P8"><text:s text:c="2"/>第一次專案小組會議。</text:p>
            <text:p text:style-name="P3"><text:span text:style-name="T5">4.109年4月8日花蓮縣政府辦理縣都委</text:span></text:p>
            <text:p text:style-name="P3"><text:span text:style-name="T5"><text:s text:c="2"/>會第二次專案小組會議。</text:span></text:p>
            <text:p text:style-name="P8">5.109年4月28日花蓮縣政府辦理縣都委會</text:p>
            <text:p text:style-name="P3"><text:span text:style-name="T5"><text:s text:c="2"/></text:span><text:span text:style-name="T5">公共設施用地専案通盤檢討</text:span><text:span text:style-name="T5">(</text:span><text:span text:style-name="T5">公開展覽說</text:span></text:p>
            <text:p text:style-name="P3"><text:span text:style-name="T5"><text:s text:c="2"/>明會。</text:span></text:p>
            <text:p text:style-name="P8"/>
            <text:p text:style-name="P8"/>
            <text:p text:style-name="P3"><text:span text:style-name="T5">豐田市場已提供花蓮縣文化局籌設「花蓮縣考古文化館」。</text:span></text:p>
            <text:p text:style-name="P8"/>
            <text:p text:style-name="P8"/>
            <text:p text:style-name="P8"/>
            <text:p text:style-name="P8"/>
            <text:p text:style-name="P27">一.路燈維修：108年11月至109年4月止全鄉路燈維修共計663盞。</text:p>
            <text:p text:style-name="P27">二.路燈新設：108年11月至109年04月止 新設已完工<text:soft-page-break/>共計24盞。</text:p>
            <text:p text:style-name="P3"><text:span text:style-name="T5">1.平和村五區98號前五區高支17路燈新設工程：1盞</text:span></text:p>
            <text:p text:style-name="P8">2.池南村荖溪47號旁荖溪高支9路燈新設工程：1盞</text:p>
            <text:p text:style-name="P3"><text:span text:style-name="T5">3.月眉村月眉三段眉江高支9路燈新設工程1盞</text:span></text:p>
            <text:p text:style-name="P8">4水璉村水璉高幹392分3路燈新設工程：1盞</text:p>
            <text:p text:style-name="P8">5水璉村北坑高支1A左1A路燈新設工程：1盞</text:p>
            <text:p text:style-name="P28"><text:span text:style-name="T5">6池南村壽豐高幹220.223.232三盞路燈新設工程：3盞</text:span></text:p>
            <text:p text:style-name="P28"><text:span text:style-name="T5">7.米棧村中興高支130.山興高支313路燈新設工程：2盞</text:span></text:p>
            <text:p text:style-name="P8">8.澍湖村荖山31之2號湖角高支18轉彎處1盞</text:p>
            <text:p text:style-name="P8">9.米棧村米棧高支3路燈新設工程：1盞</text:p>
            <text:p text:style-name="P3"><text:span text:style-name="T5">10.月眉村月眉三段月眉高支196路燈新設工程</text:span></text:p>
            <text:p text:style-name="P3"><text:span text:style-name="T5">11.志學村忠孝81-49往東道路路燈新設工程：1盞</text:span></text:p>
            <text:p text:style-name="P27">12.樹湖村山邊路一段湖角高支6分17路燈新設工程：1盞</text:p>
            <text:p text:style-name="P8">13.光榮村光榮一街35號前路燈工程：1盞</text:p>
            <text:p text:style-name="P8">14.志學村久富5-28前道路路燈新設工程：1盞</text:p>
            <text:p text:style-name="P8">15.豐裡村豐裡一街606-608號宅前路燈新設工程：2盞</text:p>
            <text:p text:style-name="P8">16.平和村中華路90巷二段路燈新設工程：1盞</text:p>
            <text:p text:style-name="P3"><text:span text:style-name="T5">17.月眉村月眉三段81號前路燈新設工程：1 盞</text:span></text:p>
            <text:p text:style-name="P8">18.豐坪村東新街路口處路燈新設工程：1盞</text:p>
            <text:p text:style-name="P8">19志學村烏杙5之6號前路燈新設工程：1盞</text:p>
            <text:p text:style-name="P8">20.池南村銅蘭高支85分6路燈新設工程:1盞</text:p>
            <text:p text:style-name="P8">21.池南村池志道路平和高支173路燈新設工程</text:p>
            <text:p text:style-name="P8">22.池南村池志道路平和高支177路燈新設工程</text:p>
            <text:p text:style-name="P8">23.池南村池志道路平和高支181路燈新設工程</text:p>
            <text:p text:style-name="P8">24.池南村池志道路平和高支184路燈新設工程</text:p>
            <text:p text:style-name="P8"/>
            <text:p text:style-name="P8"/>
            <text:p text:style-name="P8"/>
            <text:p text:style-name="P8"/>
            <text:p text:style-name="P8"/>
            <text:p text:style-name="P22">一、補助款與鄉公所配合款案件</text:p>
            <text:list xml:id="list2513710751" text:style-name="WW8Num2">
              <text:list-item>
                <text:p text:style-name="P29"><text:span text:style-name="T5">客家生活館修繕工程-安佑營造有限公司</text:span></text:p>
              </text:list-item>
            </text:list>
            <text:p text:style-name="P31">工程款：102萬元，目前執行中。</text:p>
            <text:list xml:id="list163637441007080" text:continue-numbering="true" text:style-name="WW8Num2">
              <text:list-item>
                <text:p text:style-name="P29"><text:span text:style-name="T5">壽豐鄉樹湖村東西向道路拓寬及水圳加蓋橋梁護欄-錦鴻土木包工業</text:span></text:p>
              </text:list-item>
            </text:list>
            <text:p text:style-name="P20"><text:span text:style-name="T5"><text:s text:c="3"/>工程款：220萬元，辦理電桿遷移中。</text:span></text:p>
            <text:list xml:id="list163638259812489" text:continue-numbering="true" text:style-name="WW8Num2">
              <text:list-item>
                <text:p text:style-name="P29"><text:soft-page-break/><text:span text:style-name="T5">壽豐鄉水璉村花38-1線14.5k白鹿颱風災害復建工程- 安佑營造有限公司。</text:span></text:p>
              </text:list-item>
            </text:list>
            <text:p text:style-name="P20"><text:span text:style-name="T5"><text:s text:c="2"/>工程款：94萬3,000元，已驗收完成。</text:span></text:p>
            <text:list xml:id="list163637242181473" text:continue-numbering="true" text:style-name="WW8Num2">
              <text:list-item>
                <text:p text:style-name="P29"><text:span text:style-name="T5">壽豐鄉花46線14k白鹿颱風災害附件工程等3件-安佑營造有限公司。</text:span></text:p>
              </text:list-item>
            </text:list>
            <text:p text:style-name="P20"><text:span text:style-name="T5"><text:s text:c="2"/>工程款：646萬元，執行中。</text:span></text:p>
            <text:list xml:id="list163636662027204" text:continue-numbering="true" text:style-name="WW8Num2">
              <text:list-item>
                <text:p text:style-name="P29"><text:span text:style-name="T5">水璉村21~23鄰(芳寮部落)簡易自來水改善工程-錦鴻土木包工業。</text:span></text:p>
              </text:list-item>
            </text:list>
            <text:p text:style-name="P20"><text:span text:style-name="T5"><text:s text:c="2"/>工程款：84萬7,000元，執行中。</text:span></text:p>
            <text:list xml:id="list163637989669812" text:continue-numbering="true" text:style-name="WW8Num2">
              <text:list-item>
                <text:p text:style-name="P29"><text:span text:style-name="T5">花蓮縣壽豐鄉花39線道銜接台9線及台11線提升道路品質建設計畫-員達營造有限公司。</text:span></text:p>
              </text:list-item>
            </text:list>
            <text:p text:style-name="P20"><text:span text:style-name="T5"><text:s text:c="2"/>工程款：4,098萬元，執行中。</text:span></text:p>
            <text:p text:style-name="P20"><text:span text:style-name="T5">7.壽豐鄉109年度災害搶險、搶修工程(開口契約)-錦 <text:s/></text:span></text:p>
            <text:p text:style-name="P20"><text:span text:style-name="T5"><text:s text:c="2"/>鴻土木包工業。</text:span></text:p>
            <text:p text:style-name="P20"><text:span text:style-name="T5"><text:s text:c="2"/>工程款：99萬元，執行中。</text:span></text:p>
            <text:p text:style-name="P20"><text:span text:style-name="T5">8.溪口部落文健站周邊溪口四街基礎設施改善工程等2 </text:span></text:p>
            <text:p text:style-name="P20"><text:span text:style-name="T5"><text:s text:c="2"/>案</text:span><text:span text:style-name="T5">—</text:span><text:span text:style-name="T5">洋洋土木包工業</text:span></text:p>
            <text:p text:style-name="P20"><text:span text:style-name="T5"><text:s text:c="2"/>工程款：443萬8,000元，執行中。</text:span></text:p>
            <text:p text:style-name="P20"><text:span text:style-name="T5">9.109年度補助十三鄉鎮區域排水及一般排水清淤工</text:span></text:p>
            <text:p text:style-name="P20"><text:span text:style-name="T5"><text:s text:c="2"/>程</text:span><text:span text:style-name="T5">—</text:span><text:span text:style-name="T5">安佑營造有限公司</text:span></text:p>
            <text:p text:style-name="P20"><text:span text:style-name="T5"><text:s text:c="2"/>工程款：107萬9,000元，執行中。</text:span></text:p>
            <text:p text:style-name="P20"><text:span text:style-name="T5">10.都市計畫雨水下水道清淤工程</text:span><text:span text:style-name="T5">—</text:span><text:span text:style-name="T5">安師環保工程有限 </text:span></text:p>
            <text:p text:style-name="P20"><text:span text:style-name="T5"><text:s text:c="3"/>公司</text:span></text:p>
            <text:p text:style-name="P20"><text:span text:style-name="T5"><text:s text:c="3"/>工程款：90萬元，執行中。</text:span></text:p>
            <text:p text:style-name="P20"><text:span text:style-name="T5">11.壽豐鄉豐田客家廊道文化生活環境第三期工程</text:span><text:span text:style-name="T5">—</text:span><text:span text:style-name="T5">台</text:span></text:p>
            <text:p text:style-name="P20"><text:span text:style-name="T5"><text:s text:c="3"/>盛營造有限公司</text:span></text:p>
            <text:p text:style-name="P20"><text:span text:style-name="T5"><text:s text:c="2"/>工程款：1,890萬元，執行中。</text:span></text:p>
            <text:p text:style-name="P8"/>
            <text:p text:style-name="P8"/>
            <text:p text:style-name="P20"><text:span text:style-name="T5">12.水璉自行車友善服務設施改善工程--弘井機械有限 <text:s/></text:span></text:p>
            <text:p text:style-name="P20"><text:span text:style-name="T5"><text:s text:c="3"/>公司</text:span></text:p>
            <text:p text:style-name="P20"><text:span text:style-name="T5"><text:s text:c="3"/>工程款：641萬元，執行中。</text:span></text:p>
            <text:p text:style-name="P20"><text:span text:style-name="T5">13.鹽寮村山嶺段道路改善工程-祥大土木包工業</text:span></text:p>
            <text:p text:style-name="P20"><text:span text:style-name="T5"><text:s text:c="3"/>工程款：14萬9,700元，執行中。</text:span></text:p>
            <text:p text:style-name="P20"><text:span text:style-name="T5">14.花蓮縣壽豐鄉中山路三段(花37)線提升道路品質建</text:span></text:p>
            <text:p text:style-name="P20"><text:span text:style-name="T5"><text:s text:c="3"/>設計畫</text:span><text:span text:style-name="T5">—</text:span><text:span text:style-name="T5">健達營造有限公司</text:span></text:p>
            <text:p text:style-name="P32"><text:span text:style-name="T5">工程款：2,233萬3,000元，待付款中。</text:span></text:p>
            <text:p text:style-name="P20"><text:span text:style-name="T5">15.</text:span> <text:span text:style-name="T5">109年度移動式抽水機維護管理計劃</text:span></text:p>
            <text:p text:style-name="P20"><text:soft-page-break/><text:span text:style-name="T5"><text:s text:c="3"/>預算經費</text:span><text:span text:style-name="T13">：</text:span><text:span text:style-name="T5">13萬元，執行中。</text:span></text:p>
            <text:p text:style-name="P20"><text:span text:style-name="T5">16.辦理108年度水質水量保護區與水源保育與回饋計 </text:span></text:p>
            <text:p text:style-name="P20"><text:span text:style-name="T5"><text:s text:c="3"/>畫 </text:span></text:p>
            <text:p text:style-name="P20"><text:span text:style-name="T5"><text:s text:c="3"/>預算經費：176萬3,183元，執行中。</text:span></text:p>
            <text:p text:style-name="P20"><text:span text:style-name="T5">17.109年度壽豐鄉農地重劃區壽農段733、888等地</text:span></text:p>
            <text:p text:style-name="P20"><text:span text:style-name="T5"><text:s text:c="3"/>號兩件農路改善工程</text:span></text:p>
            <text:p text:style-name="P20"><text:span text:style-name="T5"><text:s text:c="3"/>預算經費</text:span><text:span text:style-name="T13">：</text:span><text:span text:style-name="T5">157萬9,050元，預算書編列中。</text:span></text:p>
            <text:p text:style-name="P20"><text:span text:style-name="T5">18.水璉村水璉公墓旁產業道路改善工程</text:span></text:p>
            <text:p text:style-name="P20"><text:span text:style-name="T5"><text:s text:c="3"/>預算經費：50萬元，上網招標中。</text:span></text:p>
            <text:p text:style-name="P20"><text:span text:style-name="T5">19.109年度壽豐鄉編號鄉道及市區重要路段養護工程 <text:s/></text:span></text:p>
            <text:p text:style-name="P20"><text:span text:style-name="T5"><text:s text:c="3"/>(開口契約)</text:span><text:span text:style-name="T5">—</text:span><text:span text:style-name="T5">安佑營造有限公司</text:span></text:p>
            <text:p text:style-name="P20"><text:span text:style-name="T5"><text:s text:c="3"/>預算經費</text:span><text:span text:style-name="T13">：</text:span><text:span text:style-name="T5">445萬元，保留決標中。</text:span></text:p>
            <text:p text:style-name="P20"><text:span text:style-name="T5">20.豐山社區活動中心、豐裡村活動中心前廣場及豐裡</text:span></text:p>
            <text:p text:style-name="P20"><text:span text:style-name="T5"><text:s text:c="3"/>村內道路改善工程</text:span></text:p>
            <text:p text:style-name="P20"><text:span text:style-name="T5"><text:s text:c="3"/>預算經費：500萬元，上網招標中。</text:span></text:p>
            <text:p text:style-name="P22"/>
            <text:p text:style-name="P8"/>
            <text:p text:style-name="P22">二、議員建議案</text:p>
            <text:p text:style-name="P20"><text:span text:style-name="T5">1.豐裡村二街排水溝加蓋工程-張議員懷文補助金額</text:span><text:span text:style-name="T13">： <text:s/></text:span></text:p>
            <text:p text:style-name="P20"><text:span text:style-name="T13"><text:s text:c="2"/></text:span><text:span text:style-name="T5">24萬元，執行中</text:span></text:p>
            <text:p text:style-name="P20"><text:span text:style-name="T5">2.</text:span><text:span text:style-name="T8">台11丙線14k公車候車亭設施改善工程-張議員懷文</text:span></text:p>
            <text:p text:style-name="P30"><text:span text:style-name="T5">補助金額：9萬8,000元，已完成</text:span></text:p>
            <text:p text:style-name="P33"><text:span text:style-name="T5">3.壽豐鄉衛生所旁排水溝改善工程-葉議員鯤璟補助金額：9萬8,000元， 已完成</text:span></text:p>
            <text:p text:style-name="P33"><text:span text:style-name="T5">4.</text:span><text:span text:style-name="T8">豐坪村第5鄰第11鄰新設反光鏡等工程-徐議員雪玉</text:span></text:p>
            <text:p text:style-name="P30"><text:span text:style-name="T5">補助金額：9萬8,000元，已完成</text:span></text:p>
            <text:p text:style-name="P20"><text:span text:style-name="T5">5.鹽寮村水溝蓋改善工程 -張議員懷文</text:span></text:p>
            <text:p text:style-name="P20"><text:span text:style-name="T5"><text:s text:c="2"/>補助金額</text:span><text:span text:style-name="T13">：</text:span><text:span text:style-name="T5">9萬5,000元，執行中</text:span></text:p>
            <text:p text:style-name="P20"><text:span text:style-name="T5">6.月眉村花38-1道路擋土牆改善工程-徐議員雪玉 </text:span></text:p>
            <text:p text:style-name="P20"><text:span text:style-name="T5"><text:s text:c="2"/>補助金額：9萬8,000元，執行中</text:span></text:p>
            <text:list xml:id="list163636765314140" text:continue-numbering="true" text:style-name="WW8Num2">
              <text:list-item>
                <text:p text:style-name="P29"><text:span text:style-name="T5">豐坪村部落第12鄰排水溝改善工程-蔡議員依靜 <text:s/></text:span></text:p>
              </text:list-item>
            </text:list>
            <text:p text:style-name="P30"><text:span text:style-name="T5">補助金額：9萬8,000元，已完成 </text:span></text:p>
            <text:list xml:id="list163636854568903" text:continue-numbering="true" text:style-name="WW8Num2">
              <text:list-item>
                <text:p text:style-name="P29"><text:span text:style-name="T5">水璉村村內水泥路面改善工程</text:span><text:span text:style-name="T5">–</text:span><text:span text:style-name="T5">徐議員雪玉</text:span></text:p>
              </text:list-item>
            </text:list>
            <text:p text:style-name="P30"><text:span text:style-name="T5">補助金額：9萬8,000元，執行中</text:span></text:p>
            <text:p text:style-name="P33"><text:span text:style-name="T5">9.月眉五段道路改善工程</text:span><text:span text:style-name="T14"> </text:span><text:span text:style-name="T5">-徐議員雪玉 </text:span></text:p>
            <text:p text:style-name="P20"><text:span text:style-name="T5"><text:s text:c="3"/>補助金額：7萬元 ，已完成</text:span></text:p>
            <text:p text:style-name="P33"><text:span text:style-name="T5">10.</text:span><text:span text:style-name="T9">水璉北坑一號橋旁埋設涵管排水改善工程</text:span><text:span text:style-name="T15">-</text:span><text:span text:style-name="T9">徐議員雪玉</text:span><text:span text:style-name="T5"> <text:s/></text:span></text:p>
            <text:p text:style-name="P33"><text:span text:style-name="T5"><text:s text:c="3"/>補助金額：9萬8,000元，執行中</text:span></text:p>
            <text:p text:style-name="P20"><text:soft-page-break/><text:span text:style-name="T5">11.</text:span><text:span text:style-name="T7">豐坪村第九鄰道路改善工程</text:span><text:span text:style-name="T5">-張議員懷文</text:span></text:p>
            <text:p text:style-name="P20"><text:span text:style-name="T5"><text:s text:c="3"/>補助金額：9萬8,000，執行中</text:span></text:p>
            <text:p text:style-name="P33"><text:span text:style-name="T5">12.樹湖村國旗彩繪及指示牌工程-黃議員馨</text:span></text:p>
            <text:p text:style-name="P33"><text:span text:style-name="T5"><text:s text:c="3"/>補助金額：8萬4,000元，執行中</text:span></text:p>
            <text:p text:style-name="P33"><text:span text:style-name="T5">13.豐坪村村內環境改善工程-徐議員雪玉</text:span></text:p>
            <text:p text:style-name="P3"><text:span text:style-name="T11"><text:s text:c="3"/>補助金額：9萬5,000元，執行中</text:span></text:p>
            <text:p text:style-name="P33"><text:span text:style-name="T11">14.東華大橋下廣場PC工程-張議員美慧 <text:s/></text:span></text:p>
            <text:p text:style-name="P33"><text:span text:style-name="T11"><text:s text:c="3"/></text:span><text:span text:style-name="T5">補助金額：35萬元，執行中</text:span></text:p>
            <text:p text:style-name="P20"><text:span text:style-name="T11">15.池南村池志道路路燈工程-蔡議員啟塔</text:span></text:p>
            <text:p text:style-name="P20"><text:span text:style-name="T11">16.</text:span><text:span text:style-name="T5">共和村堤頂聯外道路pc改善工程</text:span><text:span text:style-name="T5">—</text:span><text:span text:style-name="T5">葉議員鯤璟</text:span></text:p>
            <text:p text:style-name="P20"><text:span text:style-name="T5"><text:s text:c="3"/>補助金額：29萬9,8000元 ，執行中</text:span></text:p>
            <text:p text:style-name="P34"/>
            <text:p text:style-name="P34">三、鄉政業務基本設施公共工程</text:p>
            <text:p text:style-name="P34">(一)代表建議興辦案</text:p>
            <text:p text:style-name="P34"><text:s text:c="2"/>目前辦理情形：</text:p>
            <text:p text:style-name="P33"><text:span text:style-name="T5">工程類建議案61案、完成30案、編列預算書計31案</text:span></text:p>
            <text:p text:style-name="P34"/>
            <text:p text:style-name="P34">(二)本所興辦案件</text:p>
            <text:p text:style-name="P34"><text:s text:c="2"/>目前辦理情形：</text:p>
            <text:p text:style-name="P33"><text:span text:style-name="T5">工程類建議案44案、完成26案、編列預算書計18案</text:span></text:p>
            <text:p text:style-name="P8"/>
            <text:p text:style-name="P8"/>
            <text:p text:style-name="P8"/>
            <text:p text:style-name="P33"><text:span text:style-name="T5">1.</text:span> <text:span text:style-name="T5">105年度花蓮縣公共圖書館優質化計畫-壽豐鄉立圖書館環境改善工程-鴻廣營造有限公司</text:span></text:p>
            <text:p text:style-name="P32"><text:span text:style-name="T5">工程款：500萬元，執行中。</text:span></text:p>
            <text:p text:style-name="P20"><text:span text:style-name="T5">2.花蓮縣公共圖書館優質化計畫</text:span><text:span text:style-name="T5">—</text:span><text:span text:style-name="T5">安佑營造有限公司</text:span></text:p>
            <text:p text:style-name="P20"><text:span text:style-name="T5"><text:s text:c="3"/>工程款</text:span><text:span text:style-name="T13">：</text:span><text:span text:style-name="T5">113萬9,000元，執行中</text:span></text:p>
            <text:p text:style-name="P35"><text:span text:style-name="T5">3.壽豐鄉樹湖村樹湖活動中心興建工程</text:span><text:span text:style-name="T5">—</text:span><text:span text:style-name="T5">永曄營造有限公司</text:span></text:p>
            <text:p text:style-name="P20"><text:span text:style-name="T5"><text:s text:c="2"/>工程款：1,080萬元，執行中</text:span></text:p>
            <text:p text:style-name="P20"><text:span text:style-name="T5">4.米棧活動中心興建工程--新東誠營造有限公司</text:span></text:p>
            <text:p text:style-name="P3"><text:span text:style-name="T5"><text:s text:c="2"/>工程款：1,078萬元，執行中</text:span></text:p>
            <text:p text:style-name="P8"/>
            <text:p text:style-name="P8"/>
            <text:p text:style-name="P22">1.月眉部落聚會所新建工程規劃設計</text:p>
            <text:p text:style-name="P20"><text:span text:style-name="T5"><text:s text:c="2"/>補助經費</text:span><text:span text:style-name="T13">：</text:span><text:span text:style-name="T5">120萬元，執行興辦事業中</text:span></text:p>
            <text:p text:style-name="P22">2.共和部落聚會所新建工程規劃設計</text:p>
            <text:p text:style-name="P20"><text:soft-page-break/><text:span text:style-name="T5"><text:s text:c="2"/>補助經費：100萬元，地目變更中</text:span></text:p>
            <text:p text:style-name="P22">3.豐山德洛部落聚會所新建工程規劃設計</text:p>
            <text:p text:style-name="P20"><text:span text:style-name="T5"><text:s text:c="2"/>補助經費：100萬元，執行興辦事業中</text:span></text:p>
            <text:p text:style-name="P36">4.興建米棧活動中心撥用米棧分校用地之水保計畫及技師簽證及鑽探經費</text:p>
            <text:p text:style-name="P22"><text:s text:c="2"/>補助經費：84萬9,000元，目前辦理興辦</text:p>
            <text:p text:style-name="P22"><text:s text:c="2"/>事業中</text:p>
            <text:p text:style-name="P20"><text:span text:style-name="T5">5.壽豐鄉109年度建築工程委託設計及監造技術服務</text:span></text:p>
            <text:p text:style-name="P3"><text:span text:style-name="T5"><text:s text:c="2"/>勞務費用：</text:span><text:span text:style-name="T5">834</text:span><text:span text:style-name="T5">萬</text:span><text:span text:style-name="T5">1</text:span><text:span text:style-name="T5">,</text:span><text:span text:style-name="T5">725</text:span><text:span text:style-name="T5">元，執行中</text:span></text:p>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E3" office:value-type="string">
            <text:p text:style-name="P39">100%</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00%</text:p>
            <text:p text:style-name="P5"/>
            <text:p text:style-name="P5"/>
            <text:p text:style-name="P5"/>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5">100%</text:p>
            <text:p text:style-name="P4"/>
            <text:p text:style-name="P11"/>
            <text:p text:style-name="P11"/>
            <text:p text:style-name="P11"/>
            <text:p text:style-name="P11"/>
            <text:p text:style-name="P11"/>
            <text:p text:style-name="P5">100%</text:p>
            <text:p text:style-name="P4"/>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100%</text:p>
            <text:p text:style-name="P4"/>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100%</text:p>
            <text:p text:style-name="P4"/>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100%</text:p>
            <text:p text:style-name="P4"/>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100%</text:p>
            <text:p text:style-name="P4"/>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區塊文字" style:family="paragraph" style:parent-style-name="Standard">
      <style:paragraph-properties fo:margin-left="1.187cm" fo:margin-right="0.199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cm" style:writing-mode="lr-tb" style:layout-grid-color="#c0c0c0" style:layout-grid-lines="43" style:layout-grid-base-height="0.58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花蓮縣壽豐鄉公所九十三年五月一日至九十三年十月三十一日施政工作報告</dc:title>
    <dc:subject/>
    <meta:keyword/>
    <meta:initial-creator>vip</meta:initial-creator>
    <meta:creation-date>2020-05-11T10:18:00</meta:creation-date>
    <dc:creator>USER</dc:creator>
    <dc:date>2020-05-12T15:30:00</dc:date>
    <meta:print-date>2018-04-20T10:27:00</meta:print-date>
    <meta:editing-cycles>122</meta:editing-cycles>
    <meta:editing-duration>PT1H22M</meta:editing-duration>
    <meta:document-statistic meta:table-count="1" meta:image-count="0" meta:object-count="0" meta:page-count="6" meta:paragraph-count="233" meta:word-count="2787" meta:character-count="3439" meta:non-whitespace-character-count="3235"/>
    <meta:generator>LibreOffice/6.3.3.2$Windows_X86_64 LibreOffice_project/a64200df03143b798afd1ec74a12ab50359878ed</meta:generator>
  </office:meta>
</office:document-meta>
</file>