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417cm" fo:margin-left="0cm" fo:margin-top="0cm" fo:margin-bottom="0cm" style:page-number="35" table:align="left" style:writing-mode="lr-tb"/>
    </style:style>
    <style:style style:name="表格1.A" style:family="table-column">
      <style:table-column-properties style:column-width="1.48cm"/>
    </style:style>
    <style:style style:name="表格1.C" style:family="table-column">
      <style:table-column-properties style:column-width="1.164cm"/>
    </style:style>
    <style:style style:name="表格1.D" style:family="table-column">
      <style:table-column-properties style:column-width="12.7cm"/>
    </style:style>
    <style:style style:name="表格1.E" style:family="table-column">
      <style:table-column-properties style:column-width="1.593cm"/>
    </style:style>
    <style:style style:name="表格1.1" style:family="table-row">
      <style:table-row-properties style:min-row-height="1.834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2.037cm" fo:keep-together="auto"/>
    </style:style>
    <style:style style:name="表格1.3" style:family="table-row">
      <style:table-row-properties style:min-row-height="8.373cm" fo:keep-together="auto"/>
    </style:style>
    <style:style style:name="表格1.A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text-properties style:font-name="標楷體" style:font-name-asian="標楷體1"/>
    </style:style>
    <style:style style:name="P2" style:family="paragraph" style:parent-style-name="Heading_20_1">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punctuation-wrap="hanging"/>
    </style:style>
    <style:style style:name="P5" style:family="paragraph" style:parent-style-name="Standard">
      <style:paragraph-properties fo:line-height="0.706cm" fo:text-align="center" style:justify-single-word="false" style:punctuation-wrap="hanging"/>
    </style:style>
    <style:style style:name="P6" style:family="paragraph" style:parent-style-name="Standard">
      <style:text-properties style:font-name="標楷體" fo:font-size="14pt" style:font-name-asian="標楷體1" style:font-size-asian="14pt" style:font-size-complex="14pt"/>
    </style:style>
    <style:style style:name="P7"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8" style:family="paragraph" style:parent-style-name="Standard">
      <style:paragraph-properties fo:line-height="0.882cm"/>
      <style:text-properties style:font-name="標楷體" fo:font-size="14pt" style:font-name-asian="標楷體1" style:font-size-asian="14pt" style:font-size-complex="14pt"/>
    </style:style>
    <style:style style:name="P9"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10" style:family="paragraph" style:parent-style-name="Standard">
      <style:paragraph-properties fo:line-height="0.882cm" style:snap-to-layout-grid="false"/>
      <style:text-properties style:font-name="標楷體" fo:font-size="14pt" style:font-name-asian="標楷體1" style:font-size-asian="14pt" style:font-size-complex="14pt"/>
    </style:style>
    <style:style style:name="P11" style:family="paragraph" style:parent-style-name="Standard">
      <style:paragraph-properties fo:line-height="0.882cm"/>
    </style:style>
    <style:style style:name="P12" style:family="paragraph" style:parent-style-name="Standard">
      <style:paragraph-properties fo:line-height="0.882cm" fo:text-align="justify" style:justify-single-word="false"/>
    </style:style>
    <style:style style:name="P13" style:family="paragraph" style:parent-style-name="Standard">
      <style:paragraph-properties fo:line-height="0.882cm" style:snap-to-layout-grid="false"/>
    </style:style>
    <style:style style:name="P14" style:family="paragraph" style:parent-style-name="Standard" style:list-style-name="WWNum3">
      <style:paragraph-properties fo:line-height="0.882cm"/>
    </style:style>
    <style:style style:name="P15" style:family="paragraph" style:parent-style-name="Standard" style:list-style-name="WWNum12">
      <style:paragraph-properties fo:line-height="0.882cm"/>
    </style:style>
    <style:style style:name="P16" style:family="paragraph" style:parent-style-name="Standard">
      <style:text-properties fo:color="#000000" style:font-name="標楷體" fo:font-size="14pt" style:font-name-asian="標楷體1" style:font-size-asian="14pt" style:font-size-complex="14pt"/>
    </style:style>
    <style:style style:name="P17" style:family="paragraph" style:parent-style-name="Standard">
      <style:paragraph-properties fo:line-height="0.882cm"/>
      <style:text-properties fo:color="#000000" style:font-name="標楷體" fo:font-size="14pt" style:font-name-asian="標楷體1" style:font-size-asian="14pt" style:font-size-complex="14pt"/>
    </style:style>
    <style:style style:name="P18" style:family="paragraph" style:parent-style-name="Standard">
      <style:paragraph-properties fo:line-height="0.882cm"/>
      <style:text-properties fo:font-size="14pt" style:font-name-asian="標楷體1" style:font-size-asian="14pt" style:font-size-complex="14pt"/>
    </style:style>
    <style:style style:name="P19" style:family="paragraph" style:parent-style-name="Standard">
      <style:paragraph-properties fo:margin-left="0.423cm" fo:margin-right="0.423cm" fo:text-align="justify" fo:text-align-last="justify" style:justify-single-word="false" fo:text-indent="0cm" style:auto-text-indent="false"/>
    </style:style>
    <style:style style:name="P20" style:family="paragraph" style:parent-style-name="Standard">
      <style:paragraph-properties fo:margin-left="0cm" fo:margin-right="0cm" fo:line-height="0.882cm" fo:text-indent="0.988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cm" fo:margin-right="0cm" fo:line-height="0.882cm" fo:text-indent="0.988cm" style:auto-text-indent="false" style:snap-to-layout-grid="false"/>
    </style:style>
    <style:style style:name="P22" style:family="paragraph" style:parent-style-name="Standard">
      <style:paragraph-properties fo:margin-left="0cm" fo:margin-right="0cm" fo:line-height="0.882cm" fo:text-indent="0.741cm" style:auto-text-indent="false"/>
    </style:style>
    <style:style style:name="P23" style:family="paragraph" style:parent-style-name="Standard">
      <style:paragraph-properties fo:margin-left="0.494cm" fo:margin-right="0cm" fo:text-indent="-0.494cm" style:auto-text-indent="false"/>
    </style:style>
    <style:style style:name="P24" style:family="paragraph" style:parent-style-name="Standard">
      <style:paragraph-properties fo:margin-left="0.494cm" fo:margin-right="0cm" fo:line-height="0.882cm" fo:text-indent="-0.494cm" style:auto-text-indent="false"/>
    </style:style>
    <style:style style:name="P25" style:family="paragraph" style:parent-style-name="Standard">
      <style:paragraph-properties fo:margin-left="0.494cm" fo:margin-right="0cm" fo:text-indent="-0.494cm" style:auto-text-indent="false"/>
      <style:text-properties fo:color="#000000" style:font-name="標楷體" fo:font-size="14pt" style:font-name-asian="標楷體1" style:font-size-asian="14pt" style:font-size-complex="14pt"/>
    </style:style>
    <style:style style:name="P26" style:family="paragraph" style:parent-style-name="Standard">
      <style:paragraph-properties fo:margin-left="0.494cm" fo:margin-right="0cm" fo:line-height="0.882cm" fo:text-indent="-0.494cm" style:auto-text-indent="false"/>
      <style:text-properties fo:color="#000000" style:font-name="標楷體" fo:font-size="14pt" style:font-name-asian="標楷體1" style:font-size-asian="14pt" style:font-size-complex="14pt"/>
    </style:style>
    <style:style style:name="P27" style:family="paragraph" style:parent-style-name="Standard">
      <style:paragraph-properties fo:margin-left="0.494cm" fo:margin-right="0cm" fo:text-indent="-0.494cm" style:auto-text-indent="false">
        <style:tab-stops>
          <style:tab-stop style:position="3.951cm"/>
        </style:tab-stops>
      </style:paragraph-properties>
    </style:style>
    <style:style style:name="P28" style:family="paragraph" style:parent-style-name="Standard">
      <style:paragraph-properties fo:margin-left="0.494cm" fo:margin-right="0cm" fo:line-height="0.882cm" fo:text-indent="-0.494cm" style:auto-text-indent="false"/>
      <style:text-properties fo:font-size="14pt" style:font-name-asian="標楷體1" style:font-size-asian="14pt" style:font-size-complex="14pt"/>
    </style:style>
    <style:style style:name="P29" style:family="paragraph" style:parent-style-name="Standard">
      <style:paragraph-properties fo:margin-left="0cm" fo:margin-right="0cm" fo:line-height="0.882cm" fo:text-indent="1.976cm" style:auto-text-indent="false"/>
    </style:style>
    <style:style style:name="P30" style:family="paragraph" style:parent-style-name="Standard">
      <style:paragraph-properties fo:margin-left="1.976cm" fo:margin-right="0cm" fo:line-height="0.882cm" fo:text-indent="-1.976cm" style:auto-text-indent="false"/>
    </style:style>
    <style:style style:name="P31" style:family="paragraph" style:parent-style-name="Standard">
      <style:paragraph-properties fo:margin-left="1.976cm" fo:margin-right="0cm" fo:line-height="0.882cm" fo:text-indent="-1.976cm" style:auto-text-indent="false"/>
      <style:text-properties fo:color="#000000" style:font-name="標楷體" fo:font-size="14pt" style:font-name-asian="標楷體1" style:font-size-asian="14pt" style:font-size-complex="14pt"/>
    </style:style>
    <style:style style:name="P32" style:family="paragraph" style:parent-style-name="Standard">
      <style:paragraph-properties fo:margin-left="0.917cm" fo:margin-right="0cm" fo:margin-top="0cm" fo:margin-bottom="0.318cm" loext:contextual-spacing="false" fo:line-height="0.882cm" fo:text-indent="-0.494cm" style:auto-text-indent="false" style:snap-to-layout-grid="false"/>
    </style:style>
    <style:style style:name="P33" style:family="paragraph" style:parent-style-name="Standard">
      <style:paragraph-properties fo:margin-left="0cm" fo:margin-right="0cm" fo:line-height="0.882cm" fo:text-indent="0.494cm" style:auto-text-indent="false" style:snap-to-layout-grid="false"/>
      <style:text-properties style:font-name="標楷體" fo:font-size="14pt" style:font-name-asian="標楷體1" style:font-size-asian="14pt" style:font-size-complex="14pt"/>
    </style:style>
    <style:style style:name="P34" style:family="paragraph" style:parent-style-name="Standard">
      <style:paragraph-properties fo:margin-top="0.318cm" fo:margin-bottom="0cm" loext:contextual-spacing="false" fo:line-height="0.882cm"/>
      <style:text-properties style:font-name="標楷體" fo:font-size="14pt" style:font-name-asian="標楷體1" style:font-size-asian="14pt" style:font-size-complex="14pt"/>
    </style:style>
    <style:style style:name="P35" style:family="paragraph" style:parent-style-name="Standard">
      <style:paragraph-properties fo:margin-top="0.318cm" fo:margin-bottom="0cm" loext:contextual-spacing="false" fo:line-height="0.882cm"/>
    </style:style>
    <style:style style:name="P36" style:family="paragraph" style:parent-style-name="樣式7">
      <style:paragraph-properties fo:margin-left="0.896cm" fo:margin-right="0cm" fo:line-height="0.882cm" fo:text-align="justify" style:justify-single-word="false" fo:text-indent="-0.63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language-asian="zh" style:country-asian="HK" style:font-size-complex="14pt"/>
    </style:style>
    <style:style style:name="T6" style:family="text">
      <style:text-properties fo:font-size="14pt" style:font-name-asian="標楷體1" style:font-size-asian="14pt" style:font-size-complex="14pt"/>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style:font-name-asian="標楷體1" style:font-size-asian="14pt" style:font-size-complex="14pt" style:font-weight-complex="bold"/>
    </style:style>
    <style:style style:name="T10" style:family="text">
      <style:text-properties fo:color="#000000" style:font-name="標楷體" fo:font-size="14pt" style:font-name-asian="標楷體1" style:font-size-asian="14pt" style:language-asian="zh" style:country-asian="HK" style:font-size-complex="14pt"/>
    </style:style>
    <style:style style:name="T11" style:family="text">
      <style:text-properties fo:color="#000000" style:font-name="標楷體" fo:font-size="14pt" style:font-name-asian="標楷體1" style:font-size-asian="14pt" style:font-weight-complex="bold"/>
    </style:style>
    <style:style style:name="T12" style:family="text">
      <style:text-properties fo:color="#000000" style:font-name="標楷體" fo:font-size="14pt" fo:letter-spacing="normal" style:font-name-asian="標楷體1" style:font-size-asian="14pt" style:font-size-complex="14pt"/>
    </style:style>
    <style:style style:name="T13"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column table:style-name="表格1.C"/>
        <table:table-column table:style-name="表格1.D"/>
        <table:table-column table:style-name="表格1.E"/>
        <table:table-header-rows>
          <table:table-row table:style-name="表格1.1">
            <table:table-cell table:style-name="表格1.A1" table:number-columns-spanned="5" office:value-type="string">
              <text:h text:style-name="P2" text:outline-level="1"><text:span text:style-name="T1">花蓮縣壽豐鄉公所行政室108年11月至109年4月工作報告</text:span></text:h>
            </table:table-cell>
            <table:covered-table-cell/>
            <table:covered-table-cell/>
            <table:covered-table-cell/>
            <table:covered-table-cell/>
          </table:table-row>
          <table:table-row table:style-name="表格1.2">
            <table:table-cell table:style-name="表格1.A1" office:value-type="string">
              <text:p text:style-name="P4"><text:span text:style-name="T3">類</text:span></text:p>
            </table:table-cell>
            <table:table-cell table:style-name="表格1.A1" office:value-type="string">
              <text:p text:style-name="P4"><text:span text:style-name="T3">項</text:span></text:p>
            </table:table-cell>
            <table:table-cell table:style-name="表格1.A1" office:value-type="string">
              <text:p text:style-name="P4"><text:span text:style-name="T3">目</text:span></text:p>
            </table:table-cell>
            <table:table-cell table:style-name="表格1.A1" office:value-type="string">
              <text:p text:style-name="P19"><text:span text:style-name="T3">辦理情形</text:span></text:p>
            </table:table-cell>
            <table:table-cell table:style-name="表格1.A1" office:value-type="string">
              <text:p text:style-name="P5"><text:span text:style-name="T3">完成</text:span></text:p>
              <text:p text:style-name="P5"><text:span text:style-name="T3">程度</text:span></text:p>
            </table:table-cell>
          </table:table-row>
        </table:table-header-rows>
        <table:table-row table:style-name="表格1.3">
          <table:table-cell table:style-name="表格1.A3" office:value-type="string">
            <text:p text:style-name="P3"><text:span text:style-name="T3">行</text:span></text:p>
            <text:p text:style-name="P3"><text:span text:style-name="T3">政</text:span></text:p>
            <text:p text:style-name="P3"><text:span text:style-name="T3">室</text:span></text:p>
            <text:p text:style-name="P7"/>
            <text:p text:style-name="P7"/>
            <text:p text:style-name="P7"/>
            <text:p text:style-name="P7"/>
            <text:p text:style-name="P7"/>
            <text:p text:style-name="P7"/>
            <text:p text:style-name="P7"/>
            <text:p text:style-name="P7"/>
            <text:p text:style-name="P7"/>
            <text:p text:style-name="P7"/>
            <text:p text:style-name="P6"/>
            <text:p text:style-name="P6"/>
            <text:p text:style-name="P6"/>
            <text:p text:style-name="P3"><text:span text:style-name="T3">行</text:span></text:p>
            <text:p text:style-name="P3"><text:span text:style-name="T3">政</text:span></text:p>
            <text:p text:style-name="P3"><text:span text:style-name="T3">室</text:span></text:p>
            <text:p text:style-name="P7"/>
            <text:p text:style-name="P7"/>
            <text:p text:style-name="P7"/>
            <text:p text:style-name="P7"/>
            <text:p text:style-name="P7"/>
            <text:p text:style-name="P7"/>
            <text:p text:style-name="P7"/>
            <text:p text:style-name="P7"/>
            <text:p text:style-name="P7"/>
            <text:p text:style-name="P7"/>
            <text:p text:style-name="P6"/>
            <text:p text:style-name="P6"/>
            <text:p text:style-name="P6"/>
            <text:p text:style-name="P3"><text:soft-page-break/><text:span text:style-name="T3">行</text:span></text:p>
            <text:p text:style-name="P3"><text:span text:style-name="T3">政</text:span></text:p>
            <text:p text:style-name="P3"><text:span text:style-name="T3">室</text:span></text:p>
            <text:p text:style-name="P7"/>
            <text:p text:style-name="P7"/>
            <text:p text:style-name="P7"/>
            <text:p text:style-name="P7"/>
            <text:p text:style-name="P7"/>
            <text:p text:style-name="P7"/>
            <text:p text:style-name="P7"/>
            <text:p text:style-name="P7"/>
            <text:p text:style-name="P7"/>
            <text:p text:style-name="P7"/>
            <text:p text:style-name="P6"/>
            <text:p text:style-name="P6"/>
            <text:p text:style-name="P6"/>
            <text:p text:style-name="P3"><text:span text:style-name="T3">行</text:span></text:p>
            <text:p text:style-name="P3"><text:span text:style-name="T3">政</text:span></text:p>
            <text:p text:style-name="P3"><text:span text:style-name="T3">室</text:span></text:p>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text:soft-page-break/><text:span text:style-name="T3">行</text:span></text:p>
            <text:p text:style-name="P3"><text:span text:style-name="T3">政</text:span></text:p>
            <text:p text:style-name="P3"><text:span text:style-name="T3">室</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text:span text:style-name="T3">行</text:span></text:p>
            <text:p text:style-name="P3"><text:span text:style-name="T3">政</text:span></text:p>
            <text:p text:style-name="P3"><text:span text:style-name="T3">室</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text:soft-page-break/><text:span text:style-name="T3">行</text:span></text:p>
            <text:p text:style-name="P3"><text:span text:style-name="T3">政</text:span></text:p>
            <text:p text:style-name="P3"><text:span text:style-name="T3">室</text:span></text:p>
            <text:p text:style-name="P6"/>
          </table:table-cell>
          <table:table-cell table:style-name="表格1.A1" office:value-type="string">
            <text:p text:style-name="P12"><text:span text:style-name="T3">文書</text:span></text:p>
            <text:p text:style-name="P12"><text:span text:style-name="T3">管理</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pan text:style-name="T3">檔案</text:span></text:p>
            <text:p text:style-name="P12"><text:span text:style-name="T3">管理</text:span></text:p>
            <text:p text:style-name="P9"/>
            <text:p text:style-name="P9"/>
            <text:p text:style-name="P9"/>
            <text:p text:style-name="P12"><text:span text:style-name="T3">檔案</text:span></text:p>
            <text:p text:style-name="P12"><text:span text:style-name="T3">管理</text:span></text:p>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pan text:style-name="T3">庶務管 理</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pan text:style-name="T3"><text:s text:c="3"/></text:span></text:p>
            <text:p text:style-name="P9"/>
            <text:p text:style-name="P9"/>
            <text:p text:style-name="P9"/>
            <text:p text:style-name="P9"><text:soft-page-break/></text:p>
            <text:p text:style-name="P9"/>
            <text:p text:style-name="P9"/>
            <text:p text:style-name="P9"/>
            <text:p text:style-name="P9"/>
            <text:p text:style-name="P12"><text:span text:style-name="T3">庶務管 理</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pan text:style-name="T3">庶務管 理</text:span></text:p>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pan text:style-name="T3">庶務管 理</text:span></text:p>
            <text:p text:style-name="P6"><text:bookmark text:name="_GoBack"/></text:p>
          </table:table-cell>
          <table:table-cell table:style-name="表格1.C3" office:value-type="string">
            <text:p text:style-name="P11"><text:span text:style-name="T3">公文處理及</text:span></text:p>
            <text:p text:style-name="P11"><text:span text:style-name="T3">管制</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text:span text:style-name="T3">點收</text:span></text:p>
            <text:p text:style-name="P8"/>
            <text:p text:style-name="P11"><text:span text:style-name="T5">編目</text:span><text:span text:style-name="T3"> <text:s/></text:span></text:p>
            <text:p text:style-name="P8"/>
            <text:p text:style-name="P8"/>
            <text:p text:style-name="P11"><text:span text:style-name="T5">檔案</text:span></text:p>
            <text:p text:style-name="P11"><text:span text:style-name="T5">保管</text:span></text:p>
            <text:p text:style-name="P8"/>
            <text:p text:style-name="P11"><text:span text:style-name="T3">機密檔案</text:span></text:p>
            <text:p text:style-name="P8"/>
            <text:p text:style-name="P8"/>
            <text:p text:style-name="P11"><text:span text:style-name="T3">檔案應用</text:span></text:p>
            <text:p text:style-name="P8"><text:soft-page-break/></text:p>
            <text:p text:style-name="P11"><text:span text:style-name="T3">檔案彙送</text:span></text:p>
            <text:p text:style-name="P9"/>
            <text:p text:style-name="P9"/>
            <text:p text:style-name="P12"><text:span text:style-name="T3">為民服務暨資訊管理</text:span></text:p>
            <text:p text:style-name="P9"/>
            <text:p text:style-name="P9"/>
            <text:p text:style-name="P8"/>
            <text:p text:style-name="P8"/>
            <text:p text:style-name="P11"><text:span text:style-name="T3">採購含招標案</text:span></text:p>
            <text:p text:style-name="P8"/>
            <text:p text:style-name="P8"/>
            <text:p text:style-name="P8"/>
            <text:p text:style-name="P8"/>
            <text:p text:style-name="P8"/>
            <text:p text:style-name="P11"><text:span text:style-name="T3">採購含招標案</text:span></text:p>
            <text:p text:style-name="P20"/>
            <text:p text:style-name="P8"/>
            <text:p text:style-name="P8"/>
            <text:p text:style-name="P8"/>
            <text:p text:style-name="P10"/>
            <text:p text:style-name="P10"/>
            <text:p text:style-name="P10"><text:soft-page-break/></text:p>
            <text:p text:style-name="P10"/>
            <text:p text:style-name="P10"/>
            <text:p text:style-name="P10"/>
            <text:p text:style-name="P10"/>
            <text:p text:style-name="P10"/>
            <text:p text:style-name="P13"><text:span text:style-name="T3">採購含招標案</text:span></text:p>
            <text:p text:style-name="P10"/>
            <text:p text:style-name="P10"/>
            <text:p text:style-name="P10"/>
            <text:p text:style-name="P10"/>
            <text:p text:style-name="P10"/>
            <text:p text:style-name="P10"/>
            <text:p text:style-name="P10"/>
            <text:p text:style-name="P10"/>
            <text:p text:style-name="P10"/>
            <text:p text:style-name="P13"><text:span text:style-name="T3">採購含招標案</text:span></text:p>
            <text:p text:style-name="P10"/>
            <text:p text:style-name="P10"/>
            <text:p text:style-name="P10"><text:soft-page-break/></text:p>
            <text:p text:style-name="P10"/>
            <text:p text:style-name="P10"/>
            <text:p text:style-name="P10"/>
            <text:p text:style-name="P10"/>
            <text:p text:style-name="P10"/>
            <text:p text:style-name="P13"><text:span text:style-name="T3">採購含招標案</text:span></text:p>
            <text:p text:style-name="P10"/>
            <text:p text:style-name="P10"/>
            <text:p text:style-name="P10"/>
            <text:p text:style-name="P10"/>
            <text:p text:style-name="P10"/>
            <text:p text:style-name="P10"/>
            <text:p text:style-name="P10"/>
            <text:p text:style-name="P10"/>
            <text:p text:style-name="P10"/>
            <text:p text:style-name="P13"><text:span text:style-name="T3">採購含招標案</text:span></text:p>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text:span text:style-name="T3">車輛管理</text:span></text:p>
            <text:p text:style-name="P10"/>
            <text:p text:style-name="P10"/>
            <text:p text:style-name="P13"><text:span text:style-name="T3">財產管理</text:span></text:p>
            <text:p text:style-name="P8"/>
            <text:p text:style-name="P8"/>
            <text:p text:style-name="P13"><text:soft-page-break/><text:span text:style-name="T3">工友管理</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1"><text:span text:style-name="T3"><text:s/></text:span></text:p>
            <text:p text:style-name="P13"><text:span text:style-name="T3"><text:s text:c="4"/></text:span></text:p>
          </table:table-cell>
          <table:table-cell table:style-name="表格1.D3" office:value-type="string">
            <text:p text:style-name="P11"><text:span text:style-name="T6">1.一般公文處理情形：</text:span></text:p>
            <text:p text:style-name="P22"><text:span text:style-name="T6">紙本發文計：3109件。</text:span></text:p>
            <text:p text:style-name="P22"><text:span text:style-name="T6">線上發文計：410件。</text:span></text:p>
            <text:p text:style-name="P22"><text:span text:style-name="T6">存查計：7267件。</text:span></text:p>
            <text:p text:style-name="P22"><text:span text:style-name="T6">線上簽核數:5400件。</text:span></text:p>
            <text:p text:style-name="P11"><text:span text:style-name="T6">2.人民陳情案件計5件。</text:span></text:p>
            <text:p text:style-name="P11"><text:span text:style-name="T6">3.人民申請案件計418件。</text:span></text:p>
            <text:p text:style-name="P11"><text:span text:style-name="T6">4.訴願申請案件計5件。</text:span></text:p>
            <text:p text:style-name="P11"><text:span text:style-name="T6">5.人民陳請案列入管制追蹤計7件。</text:span></text:p>
            <text:p text:style-name="P11"><text:span text:style-name="T6">6.人民申請案列入管制追蹤計13件。</text:span></text:p>
            <text:p text:style-name="P11"><text:span text:style-name="T6">9.代表建</text:span><text:span text:style-name="T3">議案列入管制追蹤計107件。</text:span></text:p>
            <text:p text:style-name="P11"><text:span text:style-name="T3">10.議員提案列管列入管制追蹤計8件。</text:span></text:p>
            <text:p text:style-name="P11"><text:span text:style-name="T6">11.持續每月簽辦公文處理及歸檔常見錯誤統計，促請同仁 <text:s/></text:span></text:p>
            <text:p text:style-name="P11"><text:span text:style-name="T6"><text:s text:c="2"/>改善，以提昇公文保存品質。</text:span></text:p>
            <text:p text:style-name="P24"><text:span text:style-name="T6">12.</text:span><text:span text:style-name="T3"> 108年11月起至109年4月本所執行公文電子交換暨線上簽核率達66.34%。</text:span></text:p>
            <text:p text:style-name="P8"/>
            <text:p text:style-name="P11"><text:span text:style-name="Subtle_20_Reference"/></text:p>
            <text:p text:style-name="P11"><text:span text:style-name="T7">1.點收：檔案送件物品查檢及</text:span><text:span text:style-name="T10">歸檔案件點收</text:span><text:span text:style-name="T7">，合計9,865</text:span></text:p>
            <text:p text:style-name="P29"><text:span text:style-name="T7">件。 </text:span></text:p>
            <text:p text:style-name="P30"><text:span text:style-name="T7">2.編目：</text:span><text:span text:style-name="T10">就</text:span><text:span text:style-name="T7">檔案之內容及形式特徵，依機關檔案編目規範著錄後，製成檔案目錄，合</text:span><text:span text:style-name="T10">計</text:span><text:span text:style-name="T7">9,865件。 </text:span></text:p>
            <text:p text:style-name="P31"/>
            <text:p text:style-name="P24"><text:span text:style-name="T7">3.完成108</text:span><text:span text:style-name="T10">年</text:span><text:span text:style-name="T7">該年度檔案裝訂成冊及上架作業。</text:span></text:p>
            <text:p text:style-name="P26"/>
            <text:p text:style-name="P27"><text:span text:style-name="T7"><text:tab/><text:tab/></text:span></text:p>
            <text:p text:style-name="P24"><text:span text:style-name="T7">3.依照機密檔案管理辦法管理，截至109</text:span><text:span text:style-name="T10">年4</text:span><text:span text:style-name="T7">月完成新增檔案5件 。 </text:span></text:p>
            <text:p text:style-name="P26"/>
            <text:p text:style-name="P17"/>
            <text:p text:style-name="P24"><text:span text:style-name="T7">4.內部業務單位檢調應用，線上檔案申請178件</text:span></text:p>
            <text:p text:style-name="P16"/>
            <text:p text:style-name="P23"><text:soft-page-break/><text:span text:style-name="T7">5.於108年12月彙送至檔案管理局。</text:span></text:p>
            <text:p text:style-name="P25"/>
            <text:p text:style-name="P18"/>
            <text:p text:style-name="P28"/>
            <text:p text:style-name="P24"><text:span text:style-name="T3">1.109年農民曆發放惠請民政課村幹事協助每戶於農曆春節發放完畢，全鄉共7303戶</text:span><text:span text:style-name="T6">。</text:span></text:p>
            <text:p text:style-name="P11"><text:span text:style-name="T3">2.公所1樓跑馬燈政令宣導17則。</text:span></text:p>
            <text:p text:style-name="P11"><text:span text:style-name="T3">3.電子看板政令宣導86 則。</text:span></text:p>
            <text:p text:style-name="P11"><text:span text:style-name="T3">4.本所網站─最新消息69則。</text:span></text:p>
            <text:p text:style-name="P11"><text:span text:style-name="T3">5.本所網站─原住民專區9則。</text:span></text:p>
            <text:p text:style-name="P11"><text:span text:style-name="T3">6.本所網站─政令宣導177則。</text:span></text:p>
            <text:p text:style-name="P11"><text:span text:style-name="T3">7.依據國發會提供ODF政府文件標準格式供民眾下載。</text:span></text:p>
            <text:p text:style-name="P11"><text:span text:style-name="T3">一</text:span><text:span text:style-name="T7">、本期辦理議員建議補助案：</text:span></text:p>
            <text:list xml:id="list2497634776" text:style-name="WWNum3">
              <text:list-item>
                <text:list>
                  <text:list-item>
                    <text:p text:style-name="P14"><text:span text:style-name="T3">張議員懷文</text:span><text:span text:style-name="T7">建議案「</text:span><text:span text:style-name="T2">平和村活動中心電子式縫紉機設備工程</text:span><text:span text:style-name="T7">」9萬6,000元。</text:span></text:p>
                  </text:list-item>
                  <text:list-item>
                    <text:p text:style-name="P14"><text:span text:style-name="T3">張議員懷文</text:span><text:span text:style-name="T7">建議案「</text:span><text:span text:style-name="T3">壽豐村壽興老人會冰箱設備工程</text:span><text:span text:style-name="T7">」3萬9,000元。</text:span></text:p>
                  </text:list-item>
                  <text:list-item>
                    <text:p text:style-name="P14"><text:span text:style-name="T3">張議員懷文</text:span><text:span text:style-name="T7">建議案「</text:span><text:span text:style-name="T3">共和村活動中心音響設備工程</text:span><text:span text:style-name="T7">」3萬4,500元。</text:span></text:p>
                  </text:list-item>
                  <text:list-item>
                    <text:p text:style-name="P14"><text:span text:style-name="T3">張議員懷文</text:span><text:span text:style-name="T7">建議案「</text:span><text:span text:style-name="T3">平和村辦公處電腦等</text:span><text:span text:style-name="T2">設備工程</text:span><text:span text:style-name="T7">」7萬9,917元。</text:span></text:p>
                  </text:list-item>
                  <text:list-item>
                    <text:p text:style-name="P14"><text:span text:style-name="T3">徐議員雪玉</text:span><text:span text:style-name="T7">建議案「</text:span><text:span text:style-name="T3">豐坪活動中心跑馬燈</text:span><text:span text:style-name="T6">設備工程</text:span><text:span text:style-name="T7">」9萬元。</text:span></text:p>
                  </text:list-item>
                  <text:list-item>
                    <text:p text:style-name="P14"><text:span text:style-name="T3">葉議員鯤璟</text:span><text:span text:style-name="T7">建議案「</text:span><text:span text:style-name="T3">豐裡村村辦公處大鼓等器材</text:span><text:span text:style-name="T6">設備工程</text:span><text:span text:style-name="T7">」9萬8,000元。</text:span></text:p>
                  </text:list-item>
                  <text:list-item>
                    <text:p text:style-name="P14"><text:span text:style-name="T3">徐議員雪玉</text:span><text:span text:style-name="T7">建議案「</text:span><text:span text:style-name="T3">米棧村活動中心廣播音響設備工程</text:span><text:span text:style-name="T7">」9萬元。</text:span></text:p>
                  </text:list-item>
                  <text:list-item>
                    <text:p text:style-name="P14"><text:span text:style-name="T3">徐議員雪玉建議案「壽豐村村辦公處割草機等設備工程」6萬2,700元。</text:span></text:p>
                  </text:list-item>
                  <text:list-item>
                    <text:p text:style-name="P14"><text:span text:style-name="T3">張議員懷文建議案「豐坪村活動中心電子式縫紉機</text:span><text:span text:style-name="T6">設備工程</text:span><text:span text:style-name="T3">」</text:span><text:span text:style-name="T7">9萬6,000元。</text:span></text:p>
                  </text:list-item>
                  <text:list-item>
                    <text:p text:style-name="P14"><text:span text:style-name="T3">張議員正治建議案「溪口村活動中心貨櫃設備工</text:span><text:soft-page-break/><text:span text:style-name="T3">程」9萬8,000元整。</text:span></text:p>
                  </text:list-item>
                  <text:list-item>
                    <text:p text:style-name="P14"><text:span text:style-name="T3">張議員懷文建議案 「壽豐村活動中心電子式縫紉機設備工程」</text:span><text:span text:style-name="T7">9萬6,000元。</text:span></text:p>
                  </text:list-item>
                </text:list>
              </text:list-item>
            </text:list>
            <text:p text:style-name="P11"><text:span text:style-name="T7">二、本期辦理代表建議補助案：</text:span></text:p>
            <text:list xml:id="list2660323733" text:style-name="WWNum12">
              <text:list-item>
                <text:p text:style-name="P15"><text:span text:style-name="T7">許代表凱彬建議案「壽豐村辦公處吹葉機設備工程」3萬8,500元。</text:span></text:p>
              </text:list-item>
              <text:list-item>
                <text:p text:style-name="P15"><text:span text:style-name="T7">龔代表志冠建議案「壽豐鄉公所秘書室飲水機設備工程」1萬4,000元。</text:span></text:p>
              </text:list-item>
              <text:list-item>
                <text:p text:style-name="P15"><text:span text:style-name="T7">陳代表進和建議案「壽豐鄉公所秘書室飲水機設備工程」1萬4,000元。</text:span></text:p>
              </text:list-item>
              <text:list-item>
                <text:p text:style-name="P15"><text:span text:style-name="T7">黃代表水龍建議案「樹湖社區割草機設備工程」2萬元。</text:span></text:p>
              </text:list-item>
              <text:list-item>
                <text:p text:style-name="P15"><text:span text:style-name="T7">周代表欽南建議案「壽豐村辦公處電腦設備工程」2萬5,000元。</text:span></text:p>
              </text:list-item>
              <text:list-item>
                <text:p text:style-name="P15"><text:span text:style-name="T7">周代表欽南建議案「豐坪村辦公處購置修枝剪設備工程」1萬3,000元。</text:span></text:p>
              </text:list-item>
              <text:list-item>
                <text:p text:style-name="P15"><text:span text:style-name="T7">鄭主席美香建議案「共和村辦公處電腦設備工程」2萬5,000元。</text:span></text:p>
              </text:list-item>
              <text:list-item>
                <text:p text:style-name="P15"><text:span text:style-name="T7">張代表仁俊建議案「壽豐村辦公處背負式割草機設備工程」1萬8,300元。</text:span></text:p>
              </text:list-item>
              <text:list-item>
                <text:p text:style-name="P15"><text:span text:style-name="T7">馬代表其山建議案「壽豐村辦公處背負式引擎吹風機設備工程」1萬7,000元。</text:span></text:p>
              </text:list-item>
              <text:list-item>
                <text:p text:style-name="P15"><text:span text:style-name="T7">張代表玉妹建議案「樹湖村辦公處高壓清洗機設備工程」2萬元。</text:span></text:p>
              </text:list-item>
              <text:list-item>
                <text:p text:style-name="P15"><text:span text:style-name="T7">林代表晨延建議案「樹湖村辦公處高壓清洗機設備工程」1萬7,000元。</text:span></text:p>
              </text:list-item>
            </text:list>
            <text:p text:style-name="P11"><text:span text:style-name="T7">三、公開招標案件：</text:span></text:p>
            <text:p text:style-name="P36"><text:span text:style-name="T7">1.辦理「</text:span><text:span text:style-name="T2">花蓮縣壽豐鄉光榮部落及鹽寮部落聚會所興建工程興辦事業計畫委託技術服務案</text:span><text:span text:style-name="T9">」</text:span><text:span text:style-name="T7">，決標金額178萬2,000元。</text:span></text:p>
            <text:p text:style-name="P32"><text:span text:style-name="T7">2.</text:span><text:span text:style-name="T11"> 辦理「</text:span><text:span text:style-name="T4">108年度環境教育空氣污染暨垃圾強制分類、</text:span><text:soft-page-break/><text:span text:style-name="T4">垃圾不落地及資源回收</text:span><text:span text:style-name="T9">」</text:span><text:span text:style-name="T11">，</text:span><text:span text:style-name="T7">決標金額27萬4,880元。</text:span></text:p>
            <text:p text:style-name="P32"><text:span text:style-name="T7">3.</text:span><text:span text:style-name="T11"> 辦理「</text:span><text:span text:style-name="T3">壽豐鄉公所大型車輛裝設行車視野輔助裝置採購</text:span><text:span text:style-name="T9">」</text:span><text:span text:style-name="T11">，</text:span><text:span text:style-name="T7">決標金額18萬元。</text:span></text:p>
            <text:p text:style-name="P32"><text:span text:style-name="T7">4.</text:span><text:span text:style-name="T11"> 辦理「</text:span><text:span text:style-name="T3">109年度鹽寮數位電視改善站技術服務及維護案</text:span><text:span text:style-name="T9">」</text:span><text:span text:style-name="T11">，</text:span><text:span text:style-name="T7">決標金額19萬元。</text:span></text:p>
            <text:p text:style-name="P32"><text:span text:style-name="T7">5. 辦理「109年度壽豐鄉公所商品券開口契約」，決標金額23萬9,970元。</text:span></text:p>
            <text:p text:style-name="P32"><text:span text:style-name="T7">6. 辦理「109年度垃圾車、資源回收車等車輛維修開口契約」，決標金額46萬7,400元。</text:span></text:p>
            <text:p text:style-name="P32"><text:span text:style-name="T7">7. 辦理「109年度垃圾車、資源回收車及重機械等車輛輪胎維修開口契約」，決標金額31萬4,500元。</text:span></text:p>
            <text:p text:style-name="P32"><text:span text:style-name="T7">8. 辦理「109年度清潔隊重機械車輛維修開口契約」，決標金額19萬8,000元。</text:span></text:p>
            <text:p text:style-name="P32"><text:span text:style-name="T7">9. 辦理「壽豐鄉豐坪段垃圾衛生掩埋場檢測案」，決標金額26萬4,600元。</text:span></text:p>
            <text:p text:style-name="P32"><text:span text:style-name="T7">10. 辦理「壽豐鄉109年度公墓除草案」，決標金額52萬1,000元。</text:span></text:p>
            <text:p text:style-name="P32"><text:span text:style-name="T7">11. 辦理「109年福鼠豐年慶元宵聯歡晚會」，決標金額98萬元。</text:span></text:p>
            <text:p text:style-name="P32"><text:soft-page-break/><text:span text:style-name="T7">12. 辦理「109年度水稻葉穗稻熱病綜合防治與改進計畫」，決標金額37萬6,240元。</text:span></text:p>
            <text:p text:style-name="P13"><text:span text:style-name="T3">均依政府採購法及相關規定完善辦理採購。</text:span></text:p>
            <text:p text:style-name="P33"/>
            <text:p text:style-name="P34"/>
            <text:p text:style-name="P35"><text:span text:style-name="T3">均依本所車輛管理辦法及相關規定完善管理。</text:span></text:p>
            <text:p text:style-name="P8"/>
            <text:p text:style-name="P8"/>
            <text:p text:style-name="P8"/>
            <text:p text:style-name="P11"><text:span text:style-name="T3">管理動產部份均依相關規定完善管理並已完成108年度財產盤點。</text:span></text:p>
            <text:p text:style-name="P11"><text:span text:style-name="Subtle_20_Reference"/></text:p>
            <text:p text:style-name="P11"><text:span text:style-name="Subtle_20_Reference"/></text:p>
            <text:p text:style-name="P11"><text:span text:style-name="T3">依工友管理要點、勞基法及相關人事法令規定辦理。</text:span></text:p>
            <text:p text:style-name="P11"><text:span text:style-name="Subtle_20_Reference"/></text:p>
          </table:table-cell>
          <table:table-cell table:style-name="表格1.E3" office:value-type="string">
            <text:p text:style-name="P3"><text:span text:style-name="T3">100％</text:span></text:p>
            <text:p text:style-name="P7"/>
            <text:p text:style-name="P7"/>
            <text:p text:style-name="P7"/>
            <text:p text:style-name="P7"/>
            <text:p text:style-name="P7"/>
            <text:p text:style-name="P7"/>
            <text:p text:style-name="P7"/>
            <text:p text:style-name="P7"/>
            <text:p text:style-name="P7"/>
            <text:p text:style-name="P7"/>
            <text:p text:style-name="P6"/>
            <text:p text:style-name="P6"/>
            <text:p text:style-name="P3"><text:span text:style-name="T3">100％</text:span></text:p>
            <text:p text:style-name="P3"><text:span text:style-name="T3"><text:s text:c="4"/></text:span></text:p>
            <text:p text:style-name="P3"><text:span text:style-name="T3">100％</text:span></text:p>
            <text:p text:style-name="P3"><text:span text:style-name="T3">100％</text:span></text:p>
            <text:p text:style-name="P6"/>
            <text:p text:style-name="Standard"><text:span text:style-name="T3">100％</text:span></text:p>
            <text:p text:style-name="P6"/>
            <text:p text:style-name="Standard"><text:span text:style-name="T3">100％</text:span></text:p>
            <text:p text:style-name="P7"/>
            <text:p text:style-name="P7"/>
            <text:p text:style-name="P3"><text:span text:style-name="T3">100％</text:span></text:p>
            <text:p text:style-name="P6"/>
            <text:p text:style-name="P7"/>
            <text:p text:style-name="P3"><text:span text:style-name="T3">100％</text:span></text:p>
            <text:p text:style-name="P6"/>
            <text:p text:style-name="P6"/>
            <text:p text:style-name="P3"><text:span text:style-name="T3">100％</text:span></text:p>
            <text:p text:style-name="P7"/>
            <text:p text:style-name="P6"/>
            <text:p text:style-name="P3"><text:soft-page-break/><text:span text:style-name="T3">100％</text:span></text:p>
            <text:p text:style-name="P6"/>
            <text:p text:style-name="Standard"><text:span text:style-name="T3">100％</text:span></text:p>
            <text:p text:style-name="P7"/>
            <text:p text:style-name="Standard"><text:span text:style-name="T3">100％</text:span></text:p>
            <text:p text:style-name="P6"/>
            <text:p text:style-name="Standard"><text:span text:style-name="T3">100％</text:span></text:p>
            <text:p text:style-name="P6"/>
            <text:p text:style-name="P6"/>
            <text:p text:style-name="Standard"><text:span text:style-name="T3">100％</text:span></text:p>
            <text:p text:style-name="Standard"><text:span text:style-name="T3">100％</text:span></text:p>
            <text:p text:style-name="P6"/>
            <text:p text:style-name="Standard"><text:span text:style-name="T3">100％</text:span></text:p>
            <text:p text:style-name="Standard"><text:span text:style-name="T3">70%</text:span></text:p>
            <text:p text:style-name="P6"/>
            <text:p text:style-name="Standard"><text:span text:style-name="T3">70%</text:span></text:p>
            <text:p text:style-name="P6"/>
            <text:p text:style-name="Standard"><text:span text:style-name="T3">100％</text:span></text:p>
            <text:p text:style-name="Standard"><text:span text:style-name="T3">100％</text:span></text:p>
            <text:p text:style-name="Standard"><text:span text:style-name="T3">100％</text:span></text:p>
            <text:p text:style-name="P6"/>
            <text:p text:style-name="Standard"><text:span text:style-name="T3">100％</text:span></text:p>
            <text:p text:style-name="Standard"><text:span text:style-name="T3">100％</text:span></text:p>
            <text:p text:style-name="P6"/>
            <text:p text:style-name="Standard"><text:span text:style-name="T3">100％</text:span></text:p>
            <text:p text:style-name="Standard"><text:span text:style-name="T3">100％</text:span></text:p>
            <text:p text:style-name="P6"/>
            <text:p text:style-name="Standard"><text:span text:style-name="T3">100％</text:span></text:p>
            <text:p text:style-name="Standard"><text:span text:style-name="T3">100％</text:span></text:p>
            <text:p text:style-name="Standard"><text:span text:style-name="T3">100％</text:span></text:p>
            <text:p text:style-name="P6"/>
            <text:p text:style-name="Standard"><text:span text:style-name="T3">100％</text:span></text:p>
            <text:p text:style-name="P6"><text:soft-page-break/></text:p>
            <text:p text:style-name="Standard"><text:span text:style-name="T3">100％</text:span></text:p>
            <text:p text:style-name="P6"/>
            <text:p text:style-name="Standard"><text:span text:style-name="T3">100％</text:span></text:p>
            <text:p text:style-name="P6"/>
            <text:p text:style-name="Standard"><text:span text:style-name="T3">100％</text:span></text:p>
            <text:p text:style-name="Standard"><text:span text:style-name="T3">100％</text:span></text:p>
            <text:p text:style-name="P6"/>
            <text:p text:style-name="Standard"><text:span text:style-name="T3">100％</text:span></text:p>
            <text:p text:style-name="Standard"><text:span text:style-name="T3">100％</text:span></text:p>
            <text:p text:style-name="P7"/>
            <text:p text:style-name="Standard"><text:span text:style-name="T3">100％</text:span></text:p>
            <text:p text:style-name="Standard"><text:span text:style-name="T3">100％</text:span></text:p>
            <text:p text:style-name="P7"/>
            <text:p text:style-name="Standard"><text:span text:style-name="T3">100％</text:span></text:p>
            <text:p text:style-name="P7"/>
            <text:p text:style-name="Standard"><text:span text:style-name="T3">100％</text:span></text:p>
            <text:p text:style-name="P6"/>
            <text:p text:style-name="Standard"><text:span text:style-name="T3">100％</text:span></text:p>
            <text:p text:style-name="P6"/>
            <text:p text:style-name="Standard"><text:span text:style-name="T3">100％</text:span></text:p>
            <text:p text:style-name="P7"/>
            <text:p text:style-name="P7"/>
            <text:p text:style-name="Standard"><text:span text:style-name="T3">100％</text:span></text:p>
            <text:p text:style-name="P7"/>
            <text:p text:style-name="P7"/>
            <text:p text:style-name="Standard"><text:span text:style-name="T3">100％</text:span></text:p>
            <text:p text:style-name="P7"/>
            <text:p text:style-name="P6"/>
            <text:p text:style-name="Standard"><text:span text:style-name="T3">100％</text:span></text:p>
            <text:p text:style-name="P7"/>
            <text:p text:style-name="P7"/>
            <text:p text:style-name="P6"><text:soft-page-break/></text:p>
            <text:p text:style-name="P6"/>
            <text:p text:style-name="P6"/>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style:language-asian="en" style:country-asian="US" style:font-name-complex="Mangal" style:font-family-complex="Mangal" style:font-family-generic-complex="system" style:font-pitch-complex="variable" style:language-complex="hi" style:country-complex="IN"/>
    </style:style>
    <style:style style:name="樣式7" style:family="paragraph" style:parent-style-name="Standard" style:default-outline-level="">
      <style:paragraph-properties fo:margin-left="2.401cm" fo:margin-right="0cm" fo:line-height="0.635cm" fo:text-indent="-2.401cm" style:auto-text-indent="false" style:vertical-align="baseline"/>
      <style:text-properties fo:letter-spacing="0.025cm" style:letter-kerning="false" style:font-name-asian="全真楷書" style:font-family-asian="全真楷書" style:font-family-generic-asian="system" style:font-pitch-asian="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style:language-asian="en" style:country-asian="US" style:font-name-complex="Mangal" style:font-family-complex="Mangal" style:font-family-generic-complex="system" style:font-pitch-complex="variable" style:language-complex="hi" style:country-complex="IN"/>
    </style:style>
    <style:style style:name="Default_20_Paragraph_20_Font" style:display-name="Default Paragraph Font" style:family="text"/>
    <style:style style:name="page_20_number" style:display-name="page number" style:family="text" style:parent-style-name="Default_20_Paragraph_20_Font"/>
    <style:style style:name="Subtle_20_Reference" style:display-name="Subtle Reference" style:family="text">
      <style:text-properties fo:font-variant="small-caps" fo:color="#c0504d"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尾_20_字元" style:display-name="頁尾 字元" style:family="text">
      <style:text-properties style:letter-kerning="true"/>
    </style:style>
    <style:style style:name="ListLabel_20_1" style:display-name="ListLabel 1" style:family="text">
      <style:text-properties style:text-line-through-style="none" style:text-line-through-type="none" fo:font-size="14pt" fo:language="en" fo:country="US" fo:font-style="normal" style:text-underline-style="none" fo:font-weight="normal" style:font-name-asian="全真楷書" style:font-family-asian="全真楷書" style:font-family-generic-asian="system" style:font-pitch-asian="variable" style:font-size-asian="14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31cm" fo:text-indent="-0.847cm" fo:margin-left="1.4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341cm"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1"/>
    </style:style>
    <style:page-layout style:name="Mpm1">
      <style:page-layout-properties fo:page-width="21.001cm" fo:page-height="29.7cm" style:num-format="1" style:print-orientation="portrait" fo:margin-top="2cm" fo:margin-bottom="1.75cm" fo:margin-left="1.50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花蓮縣壽豐鄉公所行政室96年5月至96年10月工作報告</dc:title>
    <meta:initial-creator>壽豐鄉公所</meta:initial-creator>
    <dc:creator>USER</dc:creator>
    <meta:editing-cycles>64</meta:editing-cycles>
    <meta:print-date>2020-05-12T05:51:00</meta:print-date>
    <meta:creation-date>2020-04-29T06:04:00</meta:creation-date>
    <dc:date>2020-05-12T05:54:00</dc:date>
    <meta:editing-duration>PT32M</meta:editing-duration>
    <meta:generator>LibreOffice/6.3.3.2$Windows_X86_64 LibreOffice_project/a64200df03143b798afd1ec74a12ab50359878ed</meta:generator>
    <meta:document-statistic meta:table-count="1" meta:image-count="0" meta:object-count="0" meta:page-count="6" meta:paragraph-count="176" meta:word-count="1955" meta:character-count="2355" meta:non-whitespace-character-count="2313"/>
    <meta:user-defined meta:name="AppVersion">14.0000</meta:user-defined>
    <meta:user-defined meta:name="Company">壽豐鄉公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