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528in" fo:margin-left="-0.0785in" table:align="left" style:writing-mode="lr-tb"/>
    </style:style>
    <style:style style:name="Table1.A" style:family="table-column">
      <style:table-column-properties style:column-width="1.1583in"/>
    </style:style>
    <style:style style:name="Table1.B" style:family="table-column">
      <style:table-column-properties style:column-width="1.5in"/>
    </style:style>
    <style:style style:name="Table1.C" style:family="table-column">
      <style:table-column-properties style:column-width="2.8333in"/>
    </style:style>
    <style:style style:name="Table1.D" style:family="table-column">
      <style:table-column-properties style:column-width="1.161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8.6611in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2083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2083in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50%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2pt" style:font-name-asian="標楷體" style:font-size-asian="2pt" style:font-name-complex="標楷體" style:font-size-complex="2pt"/>
    </style:style>
    <style:style style:name="P9" style:family="paragraph" style:parent-style-name="Standard">
      <style:paragraph-properties fo:line-height="150%" style:snap-to-layout-grid="false"/>
    </style:style>
    <style:style style:name="P10" style:family="paragraph" style:parent-style-name="Standard">
      <style:paragraph-properties fo:line-height="150%" fo:text-align="end" style:justify-single-word="false" style:snap-to-layout-grid="false"/>
    </style:style>
    <style:style style:name="P11" style:family="paragraph" style:parent-style-name="Standard" style:master-page-name="Standard">
      <style:paragraph-properties fo:margin-top="0in" fo:margin-bottom="0.1252in" loext:contextual-spacing="false" style:line-height-at-least="0in" fo:text-align="center" style:justify-single-word="false" style:page-number="23"/>
    </style:style>
    <style:style style:name="P12" style:family="paragraph" style:parent-style-name="Standard">
      <style:paragraph-properties fo:margin-left="0.1665in" fo:margin-right="0.1665in" fo:line-height="0.2083in" fo:text-align="justify" fo:text-align-last="justify" style:justify-single-word="false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2917in" fo:margin-right="0in" fo:line-height="150%" fo:text-indent="-0.2917in" style:auto-text-indent="false" style:snap-to-layout-grid="false"/>
    </style:style>
    <style:style style:name="P14" style:family="paragraph" style:parent-style-name="Standard">
      <style:paragraph-properties fo:margin-left="0.2917in" fo:margin-right="0in" fo:line-height="150%" fo:text-indent="-0.2917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389in" fo:margin-right="0in" fo:line-height="150%" fo:text-indent="-0.389in" style:auto-text-indent="false" style:snap-to-layout-grid="false"/>
    </style:style>
    <style:style style:name="P16" style:family="paragraph" style:parent-style-name="Standard">
      <style:paragraph-properties fo:margin-left="0.389in" fo:margin-right="0in" fo:line-height="150%" fo:text-indent="-0.389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2902in" fo:margin-right="0in" fo:line-height="150%" fo:text-indent="0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1945in" fo:margin-right="0in" fo:line-height="150%" fo:text-indent="-0.1945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in" fo:margin-right="0in" fo:line-height="150%" fo:text-indent="0.2917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1929in" fo:margin-right="0in" fo:line-height="150%" fo:text-indent="0.0972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in" fo:margin-right="0.389in" fo:line-height="150%" fo:text-indent="0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花蓮</text:span><text:span text:style-name="T1">縣</text:span><text:span text:style-name="T1">壽豐鄉公所</text:span><text:span text:style-name="T1">農業課101</text:span><text:span text:style-name="T1">年度重要施政計畫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office:value-type="string">
              <text:p text:style-name="P2">機關施</text:p>
              <text:p text:style-name="P2">政目標</text:p>
            </table:table-cell>
            <table:table-cell table:style-name="Table1.A1" office:value-type="string">
              <text:p text:style-name="P2">重要施政</text:p>
              <text:p text:style-name="P2">計畫項目</text:p>
            </table:table-cell>
            <table:table-cell table:style-name="Table1.A1" office:value-type="string">
              <text:p text:style-name="P12">實施內容</text:p>
            </table:table-cell>
            <table:table-cell table:style-name="Table1.D1" office:value-type="string">
              <text:p text:style-name="P3">預算金額</text:p>
              <text:p text:style-name="P3">(單位：千元)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4">一、植物保護農情農機調查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4">二、農地利用管理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三、林業管理</text:p>
            <text:p text:style-name="P4"/>
            <text:p text:style-name="P4"/>
            <text:p text:style-name="P4"/>
            <text:p text:style-name="P4"/>
            <text:p text:style-name="P4">四、公園管理</text:p>
            <text:p text:style-name="P4"/>
            <text:p text:style-name="P4"><text:soft-page-break/></text:p>
            <text:p text:style-name="P4"/>
            <text:p text:style-name="P4"/>
            <text:p text:style-name="P15"><text:span text:style-name="T5">五、山坡地保育利用</text:span></text:p>
            <text:p text:style-name="P4"/>
            <text:p text:style-name="P4"/>
            <text:p text:style-name="P9"><text:span text:style-name="T5">六、養殖漁業豬瘟預防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6"><text:soft-page-break/></text:p>
          </table:table-cell>
          <table:table-cell table:style-name="Table1.A2" office:value-type="string">
            <text:p text:style-name="P13"><text:span text:style-name="T5">1、稻田多元化利用計畫</text:span></text:p>
            <text:p text:style-name="P4"/>
            <text:p text:style-name="P14">2、水稻病蟲</text:p>
            <text:p text:style-name="P17">害防治</text:p>
            <text:p text:style-name="P4"/>
            <text:p text:style-name="P4">3、野鼠防除</text:p>
            <text:p text:style-name="P4"/>
            <text:p text:style-name="P9"><text:span text:style-name="T5">4、農糧情及敏感性作物調查</text:span></text:p>
            <text:p text:style-name="P4"/>
            <text:p text:style-name="P13"><text:span text:style-name="T5">5、</text:span><text:span text:style-name="T5">農機用油管制</text:span></text:p>
            <text:p text:style-name="P4"/>
            <text:p text:style-name="P14">1、農地利用管理</text:p>
            <text:p text:style-name="P18">2、農業用地作業使用証明書核發</text:p>
            <text:p text:style-name="P4">3、農作物查估</text:p>
            <text:p text:style-name="P4"/>
            <text:p text:style-name="P4"/>
            <text:p text:style-name="P4">1、全民造林</text:p>
            <text:p text:style-name="P4"/>
            <text:p text:style-name="P18">2、平地景觀造林及環境綠美化</text:p>
            <text:p text:style-name="P4"/>
            <text:p text:style-name="P4">1、公園美化</text:p>
            <text:p text:style-name="P18"/>
            <text:p text:style-name="P18">2、公共綠地、行道樹環境綠美化</text:p>
            <text:p text:style-name="P4"><text:soft-page-break/></text:p>
            <text:p text:style-name="P4">山坡地保</text:p>
            <text:p text:style-name="P4">育利用</text:p>
            <text:p text:style-name="P4"/>
            <text:p text:style-name="P4"/>
            <text:p text:style-name="P4"/>
            <text:p text:style-name="P9"><text:span text:style-name="T5">1、養殖漁業</text:span></text:p>
            <text:p text:style-name="P19">調查登記</text:p>
            <text:p text:style-name="P18"/>
            <text:p text:style-name="P18"/>
            <text:p text:style-name="P18">2、受理魚苗</text:p>
            <text:p text:style-name="P20">登記發放</text:p>
            <text:p text:style-name="P4"/>
            <text:p text:style-name="P9"><text:span text:style-name="T5">3、豬瘟預</text:span></text:p>
            <text:p text:style-name="P19">防注射</text:p>
            <text:p text:style-name="P9"><text:span text:style-name="T5">4、畜禽疾</text:span></text:p>
            <text:p text:style-name="P19">病防治</text:p>
            <text:p text:style-name="P4"/>
            <text:p text:style-name="P9"><text:span text:style-name="T5">5、畜牧農</text:span></text:p>
            <text:p text:style-name="P19">情調查</text:p>
            <text:p text:style-name="P4"/>
            <text:p text:style-name="P9"><text:span text:style-name="T5">6、野生動物</text:span></text:p>
            <text:p text:style-name="P19">保育利用</text:p>
            <text:p text:style-name="P4"/>
            <text:p text:style-name="P4"/>
            <text:p text:style-name="P4"/>
          </table:table-cell>
          <table:table-cell table:style-name="Table1.A2" office:value-type="string">
            <text:p text:style-name="P4">繼續執行年度水田利用調整後續計劃(原稻田轉作、休耕)。</text:p>
            <text:p text:style-name="P4"/>
            <text:p text:style-name="P9"><text:span text:style-name="T5">補助101年水稻農戶水稻病蟲防治藥劑。</text:span></text:p>
            <text:p text:style-name="P4"/>
            <text:p text:style-name="P9"><text:span text:style-name="T5">處理</text:span><text:span text:style-name="T3"> </text:span><text:span text:style-name="T4">101 </text:span><text:span text:style-name="T5">年一般耕地共地野鼠餌投放。</text:span></text:p>
            <text:p text:style-name="P4">各項農情資料調查。</text:p>
            <text:p text:style-name="P4"/>
            <text:p text:style-name="P4"/>
            <text:p text:style-name="P4">各項農機及用油管制。</text:p>
            <text:p text:style-name="P4">。</text:p>
            <text:p text:style-name="P4"/>
            <text:p text:style-name="P9"><text:span text:style-name="T5">執行101年度農地利用綜合計劃</text:span></text:p>
            <text:p text:style-name="P4"/>
            <text:p text:style-name="P4">受理、勘查、審查核發農業用地作業使用証明書。</text:p>
            <text:p text:style-name="P4"/>
            <text:p text:style-name="P4">各項公共工程，法院囑託農林作物查估。</text:p>
            <text:p text:style-name="P4"/>
            <text:p text:style-name="P9"><text:span text:style-name="T5">推動101年度全民造林及各年度造林檢測，核發獎勵金。</text:span></text:p>
            <text:p text:style-name="P9"><text:span text:style-name="T5">推動</text:span><text:span text:style-name="T3"> </text:span><text:span text:style-name="T4">101</text:span><text:span text:style-name="T5">年度綠海景觀造林及環境綠美化方案。</text:span></text:p>
            <text:p text:style-name="P4"/>
            <text:p text:style-name="P4"/>
            <text:p text:style-name="P4">定期養護中山、中正公園及各公共地環境美化。</text:p>
            <text:p text:style-name="P4">加強列管行道樹養護。</text:p>
            <text:p text:style-name="P4"/>
            <text:p text:style-name="P4"/>
            <text:p text:style-name="P4"><text:soft-page-break/></text:p>
            <text:p text:style-name="P18">1、輔導山坡地簡易水土保開發申報案。</text:p>
            <text:p text:style-name="P18">2、加強山坡地違法濫墾濫伐查報取締。</text:p>
            <text:p text:style-name="P4"/>
            <text:p text:style-name="P14">1、處理各季養殖魚業放養量調查。</text:p>
            <text:p text:style-name="P9"><text:span text:style-name="T5">2、輔導養殖業完成漁業登記。</text:span></text:p>
            <text:p text:style-name="P4"/>
            <text:p text:style-name="P4">受理水產所培育魚苗發放各養殖漁戶。</text:p>
            <text:p text:style-name="P4"/>
            <text:p text:style-name="P9"><text:span text:style-name="T5">推動實行</text:span><text:span text:style-name="T4">100 </text:span><text:span text:style-name="T5">年度花蓮縣豬瘟疾病防治計劃。</text:span></text:p>
            <text:p text:style-name="P4">配合防制畜禽舍各項疾病防治工作。</text:p>
            <text:p text:style-name="P4"/>
            <text:p text:style-name="P4">定期處理養豬頭數等在養調查。</text:p>
            <text:p text:style-name="P4"/>
            <text:p text:style-name="P4"/>
            <text:p text:style-name="P4">1、輔導民眾合法申請獵捕野生動物。</text:p>
            <text:p text:style-name="P4">2、加強違法違規架設捕撈野生動物取締查報</text:p>
            <text:p text:style-name="P4"/>
            <text:p text:style-name="P4"/>
          </table:table-cell>
          <table:table-cell table:style-name="Table1.D2" office:value-type="string">
            <text:p text:style-name="P5">150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0"><text:span text:style-name="T5">71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2</text:p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>796</text:p>
            <text:p text:style-name="P5"/>
            <text:p text:style-name="P5"/>
            <text:p text:style-name="P5"/>
            <text:p text:style-name="P5"/>
            <text:p text:style-name="P21"/>
            <text:p text:style-name="P5">4</text:p>
            <text:p text:style-name="P5"/>
            <text:p text:style-name="P5"/>
            <text:p text:style-name="P5"/>
            <text:p text:style-name="P5"/>
            <text:p text:style-name="P5">18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8.2681in" fo:page-height="11.6929in" style:num-format="1" style:print-orientation="portrait" fo:margin-top="0.9846in" fo:margin-bottom="0.689in" fo:margin-left="0.9846in" fo:margin-right="0.5909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壽豐鄉公所人事室94年度重要施政計畫</dc:title>
    <meta:initial-creator>WinXP</meta:initial-creator>
    <meta:creation-date>2012-04-12T21:59:00</meta:creation-date>
    <dc:creator>MPC</dc:creator>
    <dc:date>2012-04-12T21:59:00</dc:date>
    <meta:print-date>2010-01-11T08:37:00</meta:print-date>
    <meta:editing-cycles>2</meta:editing-cycles>
    <meta:editing-duration>PT3M</meta:editing-duration>
    <meta:document-statistic meta:table-count="1" meta:image-count="0" meta:object-count="0" meta:page-count="4" meta:paragraph-count="71" meta:word-count="663" meta:character-count="689" meta:non-whitespace-character-count="685"/>
    <meta:generator>LibreOffice/4.3.7.2$Linux_X86_64 LibreOffice_project/430$Build-2</meta:generator>
  </office:meta>
</office:document-meta>
</file>