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3" style:family="paragraph" style:parent-style-name="Standard">
      <style:paragraph-properties fo:margin-left="0cm" fo:margin-right="0cm" fo:text-indent="0.564cm" style:auto-text-indent="false"/>
    </style:style>
    <style:style style:name="P4" style:family="paragraph" style:parent-style-name="Standard">
      <style:paragraph-properties fo:margin-left="0cm" fo:margin-right="0cm" fo:text-indent="0.847cm" style:auto-text-indent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style:font-name-asian="標楷體1" style:font-size-asian="20pt" style:font-size-complex="20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text-position="super 58%" style:font-name="標楷體" fo:font-size="26pt" style:font-name-asian="標楷體1" style:font-size-asian="26pt" style:font-size-complex="26pt"/>
    </style:style>
    <style:style style:name="T4" style:family="text">
      <style:text-properties style:text-position="super 58%" style:font-name="標楷體" fo:font-size="16pt" style:font-name-asian="標楷體1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壽豐鄉民代表會第21屆第5次定期大會</text:span></text:p>
      <text:p text:style-name="P1"><text:span text:style-name="T1">鄉長施政報告</text:span></text:p>
      <text:p text:style-name="Standard"><text:span text:style-name="T2">鄭主席、周副主席、各位代表女士、先生大家好：</text:span></text:p>
      <text:p text:style-name="Standard"><text:span text:style-name="T2"><text:s text:c="4"/>欣逢 貴會第21屆第5次定期大會開議，</text:span><text:span text:style-name="T3">耀宗</text:span><text:span text:style-name="T2">在此向各位代表先進提出施政報告，倍感榮幸，感謝各位代表女士、先生秉持理性問政、持續的給予公所團隊策勵指導與督勉，耀宗率領公所團隊向各位代表女士、先生致上最高的敬意與謝意。</text:span></text:p>
      <text:p text:style-name="Standard"><text:span text:style-name="T2"><text:s text:c="3"/></text:span><text:span text:style-name="T3">耀宗</text:span><text:span text:style-name="T2">上任一年多以來，承續前人的努力，秉持奉獻的精神，率領公所團隊戮力服務，希望帶動城市前進，成為縱谷首屈一指的宜居城鄉，耀宗以「山海城鄉、幸福壽豐」為藍圖，為壽豐規劃「永續建設」、「科技農業」、「宜居城鄉」、「多元文化」及「健全交通」等5大願景，公所團隊積極任事、勇於承擔，讓鄉政建設加速前進，讓鄉親更有感、生活加倍幸福。</text:span></text:p>
      <text:p text:style-name="Standard"><text:span text:style-name="T2"><text:s text:c="2"/>壽豐鄉是縱谷最受關注的宜居城市，公所團隊持續推動各項重要建設並爭取6千7百多萬元經費，包括山邊路、大學路的計畫道路改善、新闢、增建共融式社區運動公園、客家廣場改建案、部落道路改善、社區景觀綠美化、文健</text:span><text:soft-page-break/><text:span text:style-name="T2">站、綠照中心周邊基礎公共設施改善等工程已持續開展、陸續發包執行；</text:span><text:span text:style-name="T3">耀宗</text:span><text:span text:style-name="T2">在今年三月成立鄉鎮顧問團，廣納各階層的方式仕紳建言、接受民意與代表先進的策勵、督勉，從建設、交通、文教、社福、經濟、青年、群族永續等七大面向出發，全方位推動各項政策及行動方案，另外，針對原住民保留地申請，原民課也制定Sop的申請作業流程，讓承辦人員有所依循，提升行政效率，公所團隊上緊發條，為壽豐鄉未來發展奠基，穩健踏出關鍵且重要的每一步！</text:span></text:p>
      <text:p text:style-name="P3"><text:span text:style-name="T2">我們居住的地方是先人胼手胝足，與山爭地、遇海搶險、在溪流中搶灘、在泥流中守護的安樂家園，我們何其幸運因著先人的犧牲奉獻，成就這一方美麗的夢土，最近壽豐鄉成為全花蓮關注的焦點，因為花蓮縣政府早在十二年前選址、規畫的花蓮縣生命文化園區將落腳壽豐鄉，</text:span><text:span text:style-name="T3">耀宗</text:span><text:span text:style-name="T2">將與壽豐鄉親站在一起，表達地方訴求，讓</text:span><text:bookmark text:name="_GoBack"/><text:span text:style-name="T2">鄉親在壽豐能有一處安心、安樂的家園，生命最後也能安葬在家人陪伴的溫暖城鄉，讓愛延續。 <text:s text:c="2"/></text:span></text:p>
      <text:p text:style-name="P4"><text:span text:style-name="T2">2021年是臺灣面臨嚴峻挑戰的一年，因應新冠肺炎疫情，</text:span><text:span text:style-name="T3">耀宗</text:span><text:span text:style-name="T2">指示公所團隊超前部署加強防疫作為，杜絕任何可能出現的防疫破口，並要求清潔隊員加強消毒與配合壽豐衛生</text:span><text:soft-page-break/><text:span text:style-name="T2">所強化各項防疫措施，讓壽豐鄉親安心生活。</text:span></text:p>
      <text:p text:style-name="Standard"><text:span text:style-name="T2"><text:s text:c="3"/>因新冠肺炎疫情重創全球經濟，台灣雖身處國際變局之中，但花蓮因防疫有成，帶動縱谷城鄉觀光產業活絡、經濟成長；壽豐鄉是座極具發展潛能的城鄉，在「後疫情」時代，除保持疫情期間安全距離與措施，勤洗手、呼吸道衛生與咳嗽禮節等良好個人衛生習慣，鄉公所的行動力與服務也積極向社區、全台灣遊客延伸，擁有山海美景的壽豐，在有形族群文化資產、山海自然地景、海岸、縱谷旅遊路徑觀光行程中，帶給人們截然不同的體會，公所團隊也將透過原住民豐年祭、運動會、日出節等活動規劃，邀請全國遊客來到壽豐放鬆、放空與自然合一，壽豐的山海，正以壯闊的手勢，歡迎遊客的到訪。</text:span></text:p>
      <text:p text:style-name="Standard"><text:span text:style-name="T2"><text:s text:c="2"/>危機後再出發，是最好的轉機，</text:span><text:span text:style-name="T3">耀宗</text:span><text:span text:style-name="T2">相信透過地方創生、跨域合作、數位行銷、永續建設、科技農業、多元文化及健全交通等創新思維，創造在地性文化連結，把握時機、提前佈局，展現公務體系的品質競爭力，調整、轉換公務員思維，</text:span><text:span text:style-name="T4">耀宗</text:span><text:span text:style-name="T2">為鄉親的承諾正一步一腳印的兌現，在鄉親的支持、認同與鼓勵中，</text:span><text:span text:style-name="T3">耀宗</text:span><text:span text:style-name="T2">將會更加快腳步，讓壽豐鄉政建設加速前進，讓鄉親更有感、生活加倍幸福。</text:span></text:p>
      <text:p text:style-name="P2"><text:soft-page-break/></text:p>
      <text:p text:style-name="Standard"><text:span text:style-name="T2"><text:s text:c="3"/>以上是</text:span><text:span text:style-name="T3">耀宗</text:span><text:span text:style-name="T2">的施政報告，在貴會鄭主席、周副主席、各位代表女士、先生支持與鞭策下，壽豐鄉正邁向卓越城鄉的道路上，更需要代表會各位前輩與女士、先生共同合作，各項重點工作、重要鄉政建設執行情形，敬請參考各課室工作報告，鄉公所會持續和鄉代會保持良好互動並且共同合作，讓民意與行政結合，共同完成鄉親的期望與付託。</text:span></text:p>
      <text:p text:style-name="Standard"><text:span text:style-name="T2"><text:s text:c="4"/></text:span></text:p>
      <text:p text:style-name="Standard"><text:span text:style-name="T2">溫馨的五月天，祝福鄭美香主席、張玉妹代表母親節快樂，也希望所有男性代表回家一定要抱一下、親一下自己的媽媽跟孩子的媽媽，最後 敬祝大會順利圓滿成功</text:span></text:p>
      <text:p text:style-name="Standard"><text:span text:style-name="T2">鄭主席、周副主席、各位代表女士、先生</text:span></text:p>
      <text:p text:style-name="Standard"><text:span text:style-name="T2">身體健康 <text:s/>萬事如意</text:span></text:p>
      <text:p text:style-name="Standard"><text:span text:style-name="T2">謝謝各位!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dc:creator>USER</dc:creator>
    <meta:editing-cycles>44</meta:editing-cycles>
    <meta:print-date>2021-04-27T01:36:00</meta:print-date>
    <meta:creation-date>2021-04-27T00:49:00</meta:creation-date>
    <dc:date>2021-04-27T01:39:00</dc:date>
    <meta:editing-duration>PT50M</meta:editing-duration>
    <meta:generator>LibreOffice/6.3.3.2$Windows_X86_64 LibreOffice_project/a64200df03143b798afd1ec74a12ab50359878ed</meta:generator>
    <meta:document-statistic meta:table-count="0" meta:image-count="0" meta:object-count="0" meta:page-count="4" meta:paragraph-count="16" meta:word-count="1582" meta:character-count="1617" meta:non-whitespace-character-count="1589"/>
    <meta:user-defined meta:name="AppVersion">14.0000</meta:user-defined>
    <meta:user-defined meta:name="Company">US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