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67cm" style:page-number="35" table:align="left" style:writing-mode="lr-tb"/>
    </style:style>
    <style:style style:name="表格1.A" style:family="table-column">
      <style:table-column-properties style:column-width="1.251cm"/>
    </style:style>
    <style:style style:name="表格1.C" style:family="table-column">
      <style:table-column-properties style:column-width="1.75cm"/>
    </style:style>
    <style:style style:name="表格1.D" style:family="table-column">
      <style:table-column-properties style:column-width="12.711cm"/>
    </style:style>
    <style:style style:name="表格1.E" style:family="table-column">
      <style:table-column-properties style:column-width="1.605cm"/>
    </style:style>
    <style:style style:name="表格1.1" style:family="table-row">
      <style:table-row-properties style:min-row-height="1.4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8.3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8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411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235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235cm"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53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style:snap-to-layout-grid="false"/>
    </style:style>
    <style:style style:name="P39" style:family="paragraph" style:parent-style-name="Standard">
      <style:paragraph-properties fo:line-height="0.706cm" fo:text-align="justify" style:justify-single-word="false" style:snap-to-layout-grid="false"/>
    </style:style>
    <style:style style:name="P40" style:family="paragraph" style:parent-style-name="Standard">
      <style:paragraph-properties fo:text-align="justify" fo:text-align-last="justify" style:justify-single-word="false"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882cm"/>
    </style:style>
    <style:style style:name="P43" style:family="paragraph" style:parent-style-name="Standard">
      <style:paragraph-properties fo:line-height="0.882cm" fo:text-align="justify" fo:text-align-last="justify" style:justify-single-word="false"/>
    </style:style>
    <style:style style:name="P44" style:family="paragraph" style:parent-style-name="Standard">
      <style:paragraph-properties fo:line-height="0.882cm" fo:text-align="justify"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line-height="1.058cm"/>
    </style:style>
    <style:style style:name="P47" style:family="paragraph" style:parent-style-name="Standard">
      <style:paragraph-properties fo:margin-left="0cm" fo:margin-right="0.423cm" fo:text-align="center" style:justify-single-word="false" fo:text-indent="0cm" style:auto-text-indent="false"/>
    </style:style>
    <style:style style:name="P48"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text-align="justify" style:justify-single-word="false" fo:text-indent="0.494cm" style:auto-text-indent="false" style:snap-to-layout-grid="false"/>
    </style:style>
    <style:style style:name="P52" style:family="paragraph" style:parent-style-name="Standard">
      <style:paragraph-properties fo:margin-left="0cm" fo:margin-right="0cm" fo:line-height="1.058cm" fo:text-indent="0.494cm" style:auto-text-indent="false"/>
    </style:style>
    <style:style style:name="P53" style:family="paragraph" style:parent-style-name="Standard">
      <style:paragraph-properties fo:margin-left="0cm" fo:margin-right="0cm" fo:line-height="0.882cm" fo:text-indent="0.494cm" style:auto-text-indent="false"/>
    </style:style>
    <style:style style:name="P54" style:family="paragraph" style:parent-style-name="Standard">
      <style:paragraph-properties fo:margin-left="0.494cm" fo:margin-right="0cm" fo:text-indent="-0.494cm" style:auto-text-indent="false"/>
    </style:style>
    <style:style style:name="P55" style:family="paragraph" style:parent-style-name="Standard">
      <style:paragraph-properties fo:margin-left="0.494cm" fo:margin-right="0cm" fo:line-height="0.882cm" fo:text-indent="-0.494cm" style:auto-text-indent="false"/>
    </style:style>
    <style:style style:name="P56" style:family="paragraph" style:parent-style-name="Standard">
      <style:paragraph-properties fo:margin-left="0.494cm" fo:margin-right="0cm" fo:line-height="0.882cm" fo:text-align="justify" style:justify-single-word="false" fo:text-indent="-0.494cm" style:auto-text-indent="false"/>
    </style:style>
    <style:style style:name="P57" style:family="paragraph" style:parent-style-name="Standard">
      <style:paragraph-properties fo:margin-left="0.494cm" fo:margin-right="0cm" fo:line-height="0.882cm" fo:text-align="justify" style:justify-single-word="false" fo:text-indent="-0.494cm" style:auto-text-indent="false" style:snap-to-layout-grid="false"/>
    </style:style>
    <style:style style:name="P58" style:family="paragraph" style:parent-style-name="Standard">
      <style:paragraph-properties fo:margin-left="0.494cm" fo:margin-right="0cm" fo:text-align="justify" style:justify-single-word="false" fo:text-indent="-0.494cm" style:auto-text-indent="false" style:snap-to-layout-grid="false"/>
    </style:style>
    <style:style style:name="P59"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62" style:family="paragraph" style:parent-style-name="Standard">
      <style:paragraph-properties fo:margin-left="0.423cm" fo:margin-right="0cm" fo:line-height="0.882cm" fo:text-indent="-0.423cm" style:auto-text-indent="false"/>
    </style:style>
    <style:style style:name="P63"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64" style:family="paragraph" style:parent-style-name="Standard" style:list-style-name="WW8Num15">
      <style:paragraph-properties fo:margin-left="0.635cm" fo:margin-right="0.564cm" fo:line-height="0.882cm" fo:text-align="justify" style:justify-single-word="false" fo:text-indent="-0.635cm" style:auto-text-indent="false"/>
    </style:style>
    <style:style style:name="P65" style:family="paragraph" style:parent-style-name="Standard" style:list-style-name="WW8Num15">
      <style:paragraph-properties fo:margin-left="0.635cm" fo:margin-right="0.564cm" fo:line-height="0.882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635cm" fo:margin-r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697cm" fo:margin-right="0cm" fo:line-height="0.882cm" fo:text-indent="-0.697cm" style:auto-text-indent="false"/>
    </style:style>
    <style:style style:name="P68" style:family="paragraph" style:parent-style-name="Standard">
      <style:paragraph-properties fo:margin-left="0.45cm" fo:margin-right="0cm" fo:line-height="0.882cm" fo:text-indent="-0.45cm" style:auto-text-indent="false"/>
    </style:style>
    <style:style style:name="P69" style:family="paragraph" style:parent-style-name="Standard">
      <style:paragraph-properties fo:margin-left="0.49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49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199cm" fo:margin-right="0.199cm" fo:line-height="0.882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199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199cm" fo:line-height="0.882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199cm" fo:line-height="1.058cm" fo:text-align="justify" style:justify-single-word="false" fo:orphans="2" fo:widows="2" fo:text-indent="0cm" style:auto-text-indent="false"/>
    </style:style>
    <style:style style:name="P75" style:family="paragraph" style:parent-style-name="Standard">
      <style:paragraph-properties fo:margin-left="0cm" fo:margin-right="0.199cm" fo:line-height="0.882cm" fo:text-indent="0.494cm" style:auto-text-indent="false"/>
    </style:style>
    <style:style style:name="P76" style:family="paragraph" style:parent-style-name="Standard">
      <style:paragraph-properties fo:margin-left="0cm" fo:margin-right="0.199cm" fo:line-height="0.882cm"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247cm" fo:margin-right="0.199cm" fo:line-height="1.058cm" fo:text-align="justify" style:justify-single-word="false" fo:orphans="2" fo:widows="2" fo:text-indent="-0.247cm" style:auto-text-indent="false"/>
    </style:style>
    <style:style style:name="P78" style:family="paragraph" style:parent-style-name="Standard">
      <style:paragraph-properties fo:margin-left="0.494cm" fo:margin-right="0.199cm" fo:line-height="1.058cm" fo:text-align="justify" style:justify-single-word="false" fo:orphans="2" fo:widows="2" fo:text-indent="-0.494cm" style:auto-text-indent="false"/>
    </style:style>
    <style:style style:name="P79" style:family="paragraph" style:parent-style-name="Standard">
      <style:paragraph-properties fo:margin-left="0.741cm" fo:margin-right="0cm" fo:text-indent="-0.741cm" style:auto-text-indent="false"/>
    </style:style>
    <style:style style:name="P80" style:family="paragraph" style:parent-style-name="Standard">
      <style:paragraph-properties fo:margin-left="0.741cm" fo:margin-right="0cm" fo:text-align="justify" style:justify-single-word="false" fo:text-indent="-0.741cm" style:auto-text-indent="false" style:snap-to-layout-grid="false"/>
    </style:style>
    <style:style style:name="P81" style:family="paragraph" style:parent-style-name="Standard">
      <style:paragraph-properties fo:margin-left="0.741cm" fo:margin-right="0cm" fo:line-height="0.882cm" fo:text-indent="-0.741cm" style:auto-text-indent="false"/>
    </style:style>
    <style:style style:name="P82"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737cm" fo:margin-right="0cm" fo:text-align="justify" style:justify-single-word="false" fo:text-indent="-0.247cm" style:auto-text-indent="false" style:snap-to-layout-grid="false"/>
    </style:style>
    <style:style style:name="P84" style:family="paragraph" style:parent-style-name="Standard">
      <style:paragraph-properties fo:margin-left="0.681cm" fo:margin-right="0cm" fo:line-height="0.882cm" fo:text-align="justify" style:justify-single-word="false" fo:text-indent="-0.681cm" style:auto-text-indent="false" style:snap-to-layout-grid="false"/>
    </style:style>
    <style:style style:name="P85" style:family="paragraph" style:parent-style-name="Standard">
      <style:paragraph-properties fo:margin-left="0.681cm" fo:margin-right="0cm" fo:line-height="0.706cm" fo:text-align="justify" style:justify-single-word="false" fo:text-indent="-0.681cm" style:auto-text-indent="false" style:snap-to-layout-grid="false"/>
    </style:style>
    <style:style style:name="P86" style:family="paragraph" style:parent-style-name="Standard">
      <style:paragraph-properties fo:margin-left="0cm" fo:margin-right="0cm" fo:line-height="0.882cm" fo:text-align="justify" style:justify-single-word="false" fo:text-indent="1.235cm" style:auto-text-indent="false" style:snap-to-layout-grid="false"/>
    </style:style>
    <style:style style:name="P87" style:family="paragraph" style:parent-style-name="Standard">
      <style:paragraph-properties fo:margin-left="0.496cm" fo:margin-right="0cm" fo:line-height="0.882cm" fo:text-indent="0.494cm" style:auto-text-indent="false"/>
    </style:style>
    <style:style style:name="P88" style:family="paragraph" style:parent-style-name="Standard">
      <style:paragraph-properties fo:margin-left="0cm" fo:margin-right="0cm" fo:text-align="justify" style:justify-single-word="false" fo:text-indent="0.741cm" style:auto-text-indent="false" style:snap-to-layout-grid="false"/>
    </style:style>
    <style:style style:name="P89" style:family="paragraph" style:parent-style-name="Standard">
      <style:paragraph-properties fo:margin-left="0.508cm" fo:margin-right="0cm" fo:line-height="0.882cm" fo:text-indent="-0.508cm" style:auto-text-indent="false"/>
    </style:style>
    <style:style style:name="P90" style:family="paragraph" style:parent-style-name="Standard">
      <style:paragraph-properties fo:margin-left="0.575cm" fo:margin-right="0cm" fo:line-height="0.882cm" fo:text-indent="-0.554cm" style:auto-text-indent="false"/>
    </style:style>
    <style:style style:name="P91" style:family="paragraph" style:parent-style-name="區塊文字">
      <style:paragraph-properties fo:margin-left="0.494cm" fo:margin-right="0.199cm" fo:line-height="0.882cm" fo:text-indent="-0.494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size-complex="14pt"/>
    </style:style>
    <style:style style:name="T7" style:family="text">
      <style:text-properties fo:color="#000000"/>
    </style:style>
    <style:style style:name="T8" style:family="text">
      <style:text-properties fo:color="#000000" style:font-name="標楷體" fo:font-size="14pt" style:text-underline-style="non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text-underline-style="none"/>
    </style:style>
    <style:style style:name="T12" style:family="text">
      <style:text-properties fo:color="#000000" style:text-underline-style="none" style:font-size-complex="14pt"/>
    </style:style>
    <style:style style:name="T13" style:family="text">
      <style:text-properties fo:font-variant="normal" fo:text-transform="none" fo:color="#000000" style:font-name="標楷體" fo:font-size="14pt"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false">
        <text:changed-region xml:id="ct2378395181920" text:id="ct2378395181920">
          <text:insertion>
            <office:change-info>
              <dc:creator>MPC</dc:creator>
              <dc:date>2014-10-03T09:25:00</dc:date>
            </office:change-info>
          </text:insertion>
        </text:changed-region>
        <text:changed-region xml:id="ct2378395180240" text:id="ct2378395180240">
          <text:insertion>
            <office:change-info>
              <dc:creator>MPC</dc:creator>
              <dc:date>2014-10-03T09:25:00</dc:date>
            </office:change-info>
          </text:insertion>
        </text:changed-region>
        <text:changed-region xml:id="ct2378395177840" text:id="ct2378395177840">
          <text:insertion>
            <office:change-info>
              <dc:creator>MPC</dc:creator>
              <dc:date>2014-10-03T09:22:00</dc:date>
            </office:change-info>
          </text:insertion>
        </text:changed-region>
        <text:changed-region xml:id="ct2378395180000" text:id="ct2378395180000">
          <text:insertion>
            <office:change-info>
              <dc:creator>MPC</dc:creator>
              <dc:date>2011-10-24T17:52:00</dc:date>
            </office:change-info>
          </text:insertion>
        </text:changed-region>
        <text:changed-region xml:id="ct2378395179280" text:id="ct2378395179280">
          <text:insertion>
            <office:change-info>
              <dc:creator>USER</dc:creator>
              <dc:date>2013-10-08T09:49:00</dc:date>
            </office:change-info>
          </text:insertion>
        </text:changed-region>
        <text:changed-region xml:id="ct2378395183120" text:id="ct2378395183120">
          <text:insertion>
            <office:change-info>
              <dc:creator>USER</dc:creator>
              <dc:date>2013-04-16T10:55:00</dc:date>
            </office:change-info>
          </text:insertion>
        </text:changed-region>
        <text:changed-region xml:id="ct2378395182880" text:id="ct2378395182880">
          <text:insertion>
            <office:change-info>
              <dc:creator>USER</dc:creator>
              <dc:date>2014-09-22T16:56:00</dc:date>
            </office:change-info>
          </text:insertion>
        </text:changed-region>
        <text:changed-region xml:id="ct2378395176640" text:id="ct2378395176640">
          <text:insertion>
            <office:change-info>
              <dc:creator>USER</dc:creator>
              <dc:date>2013-04-16T14:01:00</dc:date>
            </office:change-info>
          </text:insertion>
        </text:changed-region>
        <text:changed-region xml:id="ct2378395174480" text:id="ct2378395174480">
          <text:insertion>
            <office:change-info>
              <dc:creator>USER</dc:creator>
              <dc:date>2014-09-25T14: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47"><text:span text:style-name="T2">花蓮縣壽豐鄉公所民政課109年11月至110年4月工作報告</text:span></text:p>
            </table:table-cell>
            <table:covered-table-cell/>
            <table:covered-table-cell/>
            <table:covered-table-cell/>
            <table:covered-table-cell/>
          </table:table-row>
          <table:table-row table:style-name="表格1.2">
            <table:table-cell table:style-name="表格1.A2" office:value-type="string">
              <text:p text:style-name="P7">類</text:p>
            </table:table-cell>
            <table:table-cell table:style-name="表格1.A2" office:value-type="string">
              <text:p text:style-name="P7">項</text:p>
            </table:table-cell>
            <table:table-cell table:style-name="表格1.A2" office:value-type="string">
              <text:p text:style-name="P7">目</text:p>
            </table:table-cell>
            <table:table-cell table:style-name="表格1.A2" office:value-type="string">
              <text:p text:style-name="P48">辦理情形</text:p>
            </table:table-cell>
            <table:table-cell table:style-name="表格1.A1" office:value-type="string">
              <text:p text:style-name="P10">完成</text:p>
              <text:p text:style-name="P10">程度</text:p>
            </table:table-cell>
          </table:table-row>
        </table:table-header-rows>
        <table:table-row table:style-name="表格1.3">
          <table:table-cell table:style-name="表格1.A3" office:value-type="string">
            <text:p text:style-name="P49">民</text:p>
            <text:p text:style-name="P49">政</text:p>
            <text:p text:style-name="P49">課</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民</text:p>
            <text:p text:style-name="P49">政</text:p>
            <text:p text:style-name="P49">課</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民</text:p>
            <text:p text:style-name="P49">政</text:p>
            <text:p text:style-name="P49">課</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民</text:p>
            <text:p text:style-name="P49">政</text:p>
            <text:p text:style-name="P49">課</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text:soft-page-break/>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text:soft-page-break/>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民</text:p>
            <text:p text:style-name="P49">政</text:p>
            <text:p text:style-name="P49">課</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民</text:p>
            <text:p text:style-name="P49">政</text:p>
            <text:p text:style-name="P49">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民</text:p>
            <text:p text:style-name="P49">政</text:p>
            <text:p text:style-name="P49">課</text:p>
            <text:p text:style-name="P4"><text:soft-page-break/></text:p>
          </table:table-cell>
          <table:table-cell table:style-name="表格1.A3" office:value-type="string">
            <text:p text:style-name="P13">民政</text:p>
            <text:p text:style-name="P13">業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自治</text:p>
            <text:p text:style-name="P13">業務</text:p>
            <text:p text:style-name="P15"/>
            <text:p text:style-name="P15"/>
            <text:p text:style-name="P15"/>
            <text:p text:style-name="P17"/>
            <text:p text:style-name="P17"/>
            <text:p text:style-name="P18"/>
            <text:p text:style-name="P18"/>
            <text:p text:style-name="P19">社區發展</text:p>
            <text:p text:style-name="P15"/>
            <text:p text:style-name="P15"/>
            <text:p text:style-name="P25"/>
            <text:p text:style-name="P21"/>
            <text:p text:style-name="P43"><text:span text:style-name="T3">調解業務</text:span></text:p>
            <text:p text:style-name="P19"><text:soft-page-break/></text:p>
            <text:p text:style-name="P13"/>
            <text:p text:style-name="P19">調解業務</text:p>
            <text:p text:style-name="P13"/>
            <text:p text:style-name="P19"/>
            <text:p text:style-name="P27"/>
            <text:p text:style-name="P30">殯葬業務</text:p>
            <text:p text:style-name="P30"/>
            <text:p text:style-name="P13"/>
            <text:p text:style-name="P13"/>
            <text:p text:style-name="P13"/>
            <text:p text:style-name="P13"/>
            <text:p text:style-name="P13"/>
            <text:p text:style-name="P13"/>
            <text:p text:style-name="P13"/>
            <text:p text:style-name="P13"/>
            <text:p text:style-name="P13"/>
            <text:p text:style-name="P26"/>
            <text:p text:style-name="P13">民政</text:p>
            <text:p text:style-name="P13">業務</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5"/>
            <text:p text:style-name="P13">社政業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社政業務</text:p>
            <text:p text:style-name="P49"/>
            <text:p text:style-name="P49"/>
            <text:p text:style-name="P4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文教活動</text:p>
            <text:p text:style-name="P49"/>
            <text:p text:style-name="P49"/>
            <text:p text:style-name="P49"/>
            <text:p text:style-name="P49"/>
            <text:p text:style-name="P4"/>
            <text:p text:style-name="P4"/>
            <text:p text:style-name="P4"/>
            <text:p text:style-name="P4"/>
            <text:p text:style-name="P4"/>
            <text:p text:style-name="P4"/>
            <text:p text:style-name="P14">社會 <text:s/></text:p>
            <text:p text:style-name="P14">福利<text:change-start text:change-id="ct2378395181920"/></text:p>
            <text:p text:style-name="P4"><text:change-end text:change-id="ct2378395181920"/></text:p>
            <text:p text:style-name="P4"/>
            <text:p text:style-name="P4"/>
            <text:p text:style-name="P4"/>
            <text:p text:style-name="P14">社會 <text:s/></text:p>
            <text:p text:style-name="P14">福利<text:change-start text:change-id="ct2378395180240"/></text:p>
            <text:p text:style-name="P49"><text:change-end text:change-id="ct2378395180240"/></text:p>
            <text:p text:style-name="P49"/>
            <text:p text:style-name="P49"/>
            <text:p text:style-name="P49"/>
            <text:p text:style-name="P49"><text:soft-page-break/></text:p>
            <text:p text:style-name="P49"/>
            <text:p text:style-name="P26">地政業務</text:p>
            <text:p text:style-name="P49"/>
            <text:p text:style-name="P49"/>
            <text:p text:style-name="P49"/>
            <text:p text:style-name="P24"/>
            <text:p text:style-name="P29"/>
            <text:p text:style-name="P29">徵集</text:p>
            <text:p text:style-name="P4"/>
            <text:p text:style-name="P29"/>
            <text:p text:style-name="P29">徵集</text:p>
            <text:p text:style-name="P4"/>
            <text:p text:style-name="P4"/>
            <text:p text:style-name="P4"/>
            <text:p text:style-name="P4"/>
            <text:p text:style-name="P4"/>
            <text:p text:style-name="P4"/>
            <text:p text:style-name="P9"/>
            <text:p text:style-name="P9"/>
            <text:p text:style-name="P11">後管</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3" office:value-type="string">
            <text:p text:style-name="P13">健全基</text:p>
            <text:p text:style-name="P13">層組織</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村鄰長保險考</text:p>
            <text:p text:style-name="P13">核訓練</text:p>
            <text:p text:style-name="P13">地方</text:p>
            <text:p text:style-name="P13">自治</text:p>
            <text:p text:style-name="P31"/>
            <text:p text:style-name="P31"/>
            <text:p text:style-name="P13">選舉</text:p>
            <text:p text:style-name="P13">業務</text:p>
            <text:p text:style-name="P31"/>
            <text:p text:style-name="P31"/>
            <text:p text:style-name="P31">加 <text:s/>強</text:p>
            <text:p text:style-name="P31">推 <text:s/>行</text:p>
            <text:p text:style-name="P31">守 <text:s/>望</text:p>
            <text:p text:style-name="P31">相 <text:s/>助</text:p>
            <text:p text:style-name="P31"/>
            <text:p text:style-name="P31"><text:soft-page-break/></text:p>
            <text:p text:style-name="P31">推 <text:s/>行</text:p>
            <text:p text:style-name="P31">社 <text:s/>區</text:p>
            <text:p text:style-name="P31">發 <text:s/>展</text:p>
            <text:p text:style-name="P31"/>
            <text:p text:style-name="P31"/>
            <text:p text:style-name="P31"/>
            <text:p text:style-name="P31"/>
            <text:p text:style-name="P31"/>
            <text:p text:style-name="P31"/>
            <text:p text:style-name="P12"/>
            <text:p text:style-name="P12">調解</text:p>
            <text:p text:style-name="P12">業務</text:p>
            <text:p text:style-name="P31"/>
            <text:p text:style-name="P31"/>
            <text:p text:style-name="P31"/>
            <text:p text:style-name="P12">調解</text:p>
            <text:p text:style-name="P12">業務</text:p>
            <text:p text:style-name="P31"/>
            <text:p text:style-name="P31"/>
            <text:p text:style-name="P31"/>
            <text:p text:style-name="P31"/>
            <text:p text:style-name="P31"/>
            <text:p text:style-name="P31"/>
            <text:p text:style-name="P20">公墓</text:p>
            <text:p text:style-name="P20">管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2"/>
            <text:p text:style-name="P34"/>
            <text:p text:style-name="P34">寺廟</text:p>
            <text:p text:style-name="P34">管理</text:p>
            <text:p text:style-name="P31"/>
            <text:p text:style-name="P31"/>
            <text:p text:style-name="P11"/>
            <text:p text:style-name="P12">天然</text:p>
            <text:p text:style-name="P12">災害</text:p>
            <text:p text:style-name="P31"/>
            <text:p text:style-name="P31"/>
            <text:p text:style-name="P31"/>
            <text:p text:style-name="P31"/>
            <text:p text:style-name="P31"/>
            <text:p text:style-name="P31"/>
            <text:p text:style-name="P31"/>
            <text:p text:style-name="P31"/>
            <text:p text:style-name="P28">民防業務及全民防衛戰力會報</text:p>
            <text:p text:style-name="P12"/>
            <text:p text:style-name="P12"><text:change-start text:change-id="ct2378395177840"/></text:p>
            <text:p text:style-name="P23"><text:change-end text:change-id="ct2378395177840"/>慶典節 <text:s/>日業務</text:p>
            <text:p text:style-name="P31"/>
            <text:p text:style-name="P31"/>
            <text:p text:style-name="P14"/>
            <text:p text:style-name="P31"/>
            <text:p text:style-name="P31"/>
            <text:p text:style-name="P31"><text:soft-page-break/></text:p>
            <text:p text:style-name="P31"/>
            <text:p text:style-name="P31"/>
            <text:p text:style-name="P31"/>
            <text:p text:style-name="P31"/>
            <text:p text:style-name="P31">各社團 <text:s/>活 <text:s/>動</text:p>
            <text:p text:style-name="P31"/>
            <text:p text:style-name="P31"/>
            <text:p text:style-name="P31"/>
            <text:p text:style-name="P31"/>
            <text:p text:style-name="P31"/>
            <text:p text:style-name="P31"/>
            <text:p text:style-name="P31"/>
            <text:p text:style-name="P3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
            <text:p text:style-name="P14"/>
            <text:p text:style-name="P14"/>
            <text:p text:style-name="P14"/>
            <text:p text:style-name="P14"/>
            <text:p text:style-name="P14"/>
            <text:p text:style-name="P14"/>
            <text:p text:style-name="P14"/>
            <text:p text:style-name="P14"/>
            <text:p text:style-name="P31">各社團 <text:s/>活 <text:s/>動</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
            <text:p text:style-name="P14"/>
            <text:p text:style-name="P14">客屬文化推動</text:p>
            <text:p text:style-name="P14"/>
            <text:p text:style-name="P14"/>
            <text:p text:style-name="P14"><text:s/></text:p>
            <text:p text:style-name="P14"/>
            <text:p text:style-name="P14">復興文化加強</text:p>
            <text:p text:style-name="P31"/>
            <text:p text:style-name="P14"/>
            <text:p text:style-name="P14">各項體育活動</text:p>
            <text:p text:style-name="P14"/>
            <text:p text:style-name="P16"/>
            <text:p text:style-name="P14">全民<text:change-start text:change-id="ct2378395180000"/></text:p>
            <text:p text:style-name="P14"><text:change-end text:change-id="ct2378395180000"/><text:soft-page-break/>健保</text:p>
            <text:p text:style-name="P16"/>
            <text:p text:style-name="P16"/>
            <text:p text:style-name="P16"/>
            <text:p text:style-name="P16"/>
            <text:p text:style-name="P16"/>
            <text:p text:style-name="P16"><text:s text:c="2"/></text:p>
            <text:p text:style-name="P16"/>
            <text:p text:style-name="P16"/>
            <text:p text:style-name="P14">社會</text:p>
            <text:p text:style-name="P14">救濟</text:p>
            <text:p text:style-name="P16"/>
            <text:p text:style-name="P16"/>
            <text:p text:style-name="P35"/>
            <text:p text:style-name="P35">急難紓困實施</text:p>
            <text:p text:style-name="P16"/>
            <text:p text:style-name="P14"/>
            <text:p text:style-name="P14"/>
            <text:p text:style-name="P45"><text:span text:style-name="T3">身心障礙青少年老人各項福利照顧</text:span></text:p>
            <text:p text:style-name="P31"/>
            <text:p text:style-name="P31"/>
            <text:p text:style-name="P31"/>
            <text:p text:style-name="P31"/>
            <text:p text:style-name="P31"/>
            <text:p text:style-name="P31"/>
            <text:p text:style-name="P31"/>
            <text:p text:style-name="P31"/>
            <text:p text:style-name="P31"><text:s text:c="2"/></text:p>
            <text:p text:style-name="P31"/>
            <text:p text:style-name="P40"><text:span text:style-name="T3">公 私 <text:s/>地 籍</text:span></text:p>
            <text:p text:style-name="P40"><text:span text:style-name="T3">管 理</text:span></text:p>
            <text:p text:style-name="P31"/>
            <text:p text:style-name="P31"/>
            <text:p text:style-name="P31"/>
            <text:p text:style-name="P31"/>
            <text:p text:style-name="P31"/>
            <text:p text:style-name="P31"/>
            <text:p text:style-name="P31"/>
            <text:p text:style-name="P31"><text:soft-page-break/></text:p>
            <text:p text:style-name="P31"/>
            <text:p text:style-name="P31"/>
            <text:p text:style-name="P14">兵 <text:s/>籍</text:p>
            <text:p text:style-name="P14">調 <text:s/>查</text:p>
            <text:p text:style-name="P14">徵兵</text:p>
            <text:p text:style-name="P14">檢查</text:p>
            <text:p text:style-name="P31"/>
            <text:p text:style-name="P31"/>
            <text:p text:style-name="P31">替代役</text:p>
            <text:p text:style-name="P31"/>
            <text:p text:style-name="P31"/>
            <text:p text:style-name="P31"/>
            <text:p text:style-name="P14">徵集</text:p>
            <text:p text:style-name="P14">輸送</text:p>
            <text:p text:style-name="P31"/>
            <text:p text:style-name="P31"/>
            <text:p text:style-name="P31">異動管理</text:p>
            <text:p text:style-name="P3"><text:span text:style-name="T3">（免禁役及服役證明等）</text:span></text:p>
            <text:p text:style-name="P8"/>
            <text:p text:style-name="P31"/>
            <text:p text:style-name="P36">役男家屬生活扶助</text:p>
            <text:p text:style-name="P31"/>
            <text:p text:style-name="P31"/>
            <text:p text:style-name="P8">公傷殘慰 <text:s/>助<text:change-start text:change-id="ct2378395179280"/></text:p>
            <text:p text:style-name="P33"><text:change-end text:change-id="ct2378395179280"/></text:p>
            <text:p text:style-name="P33"/>
            <text:p text:style-name="P33">後備軍人管理</text:p>
            <text:p text:style-name="P31"/>
            <text:p text:style-name="P31"/>
          </table:table-cell>
          <table:table-cell table:style-name="表格1.A3" office:value-type="string">
            <text:p text:style-name="P42"><text:span text:style-name="區別參考"><text:span text:style-name="T7">1</text:span></text:span><text:span text:style-name="區別參考"><text:span text:style-name="T8">.發揮村里組織功能、提升自我管理，加強辦理村辦公處</text:span></text:span></text:p>
            <text:p text:style-name="P42"><text:span text:style-name="區別參考"><text:span text:style-name="T8"><text:s text:c="2"/>業務督導考核並貫徹村幹事服勤要點，提昇為民服務品</text:span></text:span></text:p>
            <text:p text:style-name="P42"><text:span text:style-name="區別參考"><text:span text:style-name="T8"><text:s text:c="2"/>質。</text:span></text:span></text:p>
            <text:p text:style-name="P42"><text:span text:style-name="區別參考"><text:span text:style-name="T8">2.督促各村每年召開二次村鄰長工作會報。</text:span></text:span></text:p>
            <text:p text:style-name="P42"><text:span text:style-name="區別參考"><text:span text:style-name="T8">3.執行15村村里基層工作經費，109、110年度縣府補助每</text:span></text:span></text:p>
            <text:p text:style-name="P42"><text:span text:style-name="區別參考"><text:span text:style-name="T8"><text:s text:c="3"/>村14萬 8,000元，執行本所109年編列每村各7萬元。</text:span></text:span></text:p>
            <text:p text:style-name="P42"><text:span text:style-name="區別參考"><text:span text:style-name="T8"><text:s text:c="3"/>110年度本所賡續編列每村7萬元。</text:span></text:span></text:p>
            <text:p text:style-name="P42"><text:span text:style-name="區別參考"><text:span text:style-name="T8">4.辦理鄰長任期內死亡遺族慰問金1萬元發放事宜及鄰長 </text:span></text:span></text:p>
            <text:p text:style-name="P42"><text:span text:style-name="區別參考"><text:span text:style-name="T8"><text:s text:c="3"/>異動作業。 </text:span></text:span></text:p>
            <text:p text:style-name="P55"><text:span text:style-name="區別參考"><text:span text:style-name="T8">5.補助第21屆村長109年度補助健檢費7人計10萬0,928元，保險費補助5人計51,201元</text:span></text:span></text:p>
            <text:p text:style-name="P55"><text:span text:style-name="區別參考"><text:span text:style-name="T8">6.申請村長福利互助醫療補助案，109年光榮村長請領補助1件5,736元，110年溪口村長請領補助1件30,000元。</text:span></text:span></text:p>
            <text:p text:style-name="P55"><text:span text:style-name="區別參考"><text:span text:style-name="T8">7. 辦理110年度全鄉村長團體傷害保險投保15人計37,050元。</text:span></text:span></text:p>
            <text:p text:style-name="P55"><text:span text:style-name="區別參考"><text:span text:style-name="T8">8.因應新冠肺炎防疫期間，110 <text:s/>年1月起督促各村村幹事電話關懷追蹤個案健康情形並回報，目前持續辦理中。</text:span></text:span></text:p>
            <text:p text:style-name="P62"><text:span text:style-name="區別參考"><text:span text:style-name="T9"/></text:span></text:p>
            <text:p text:style-name="P62"><text:span text:style-name="區別參考"><text:span text:style-name="T7"/></text:span></text:p>
            <text:p text:style-name="P62"><text:span text:style-name="區別參考"><text:span text:style-name="T7"/></text:span></text:p>
            <text:p text:style-name="P58"><text:span text:style-name="T3">1.109年11月19日至11月21日辦理109年度村鄰長政令宣導暨文康活動。</text:span></text:p>
            <text:p text:style-name="P41"><text:span text:style-name="T3">2.轉發花蓮縣政府補助全鄉252人鄰長為民服務費109年第 <text:s/></text:span></text:p>
            <text:p text:style-name="P41"><text:span text:style-name="T3"><text:s text:c="2"/>一季新台幣535,500元、110年度第一季新台幣535,500</text:span></text:p>
            <text:p text:style-name="P51"><text:span text:style-name="T3">元</text:span><text:span text:style-name="區別參考"><text:span text:style-name="T8">。</text:span></text:span><text:span text:style-name="T3"> <text:s/></text:span></text:p>
            <text:p text:style-name="P16"/>
            <text:p text:style-name="P44"><text:span text:style-name="T3">1.不定期召開村幹事工作會報反應各村問題。</text:span></text:p>
            <text:p text:style-name="P63"><text:span text:style-name="T3">2.召開110年度第一次村長村幹事工作聯繫會報。</text:span></text:p>
            <text:p text:style-name="P27"/>
            <text:p text:style-name="P27"/>
            <text:p text:style-name="P46"><text:span text:style-name="區別參考"><text:span text:style-name="T8">1.</text:span></text:span> <text:span text:style-name="T3">辦理110年全國性公民投票投開票所工作人員招募</text:span><text:span text:style-name="區別參考"><text:span text:style-name="T8">。</text:span></text:span></text:p>
            <text:p text:style-name="P42"><text:span text:style-name="區別參考"><text:span text:style-name="T8"/></text:span></text:p>
            <text:p text:style-name="P42"><text:span text:style-name="區別參考"><text:span text:style-name="T8"/></text:span></text:p>
            <text:p text:style-name="P42"><text:soft-page-break/><text:span text:style-name="區別參考"><text:span text:style-name="T8"/></text:span></text:p>
            <text:list xml:id="list1097923276" text:style-name="WW8Num15">
              <text:list-item>
                <text:p text:style-name="P64"><text:span text:style-name="T3">加強宣導民眾守望相助。</text:span></text:p>
              </text:list-item>
              <text:list-item>
                <text:p text:style-name="P65">輔導守望相助巡守隊強化組織功能。</text:p>
              </text:list-item>
              <text:list-item>
                <text:p text:style-name="P65">協助建立完善警報系統，維護社會治安。</text:p>
              </text:list-item>
            </text:list>
            <text:p text:style-name="P66"/>
            <text:p text:style-name="P67"><text:span text:style-name="區別參考"><text:span text:style-name="T8">1.辦理內政部獎助社區發展各項工作(推動社會福利、社區發展)。</text:span></text:span></text:p>
            <text:p text:style-name="P68"><text:span text:style-name="區別參考"><text:span text:style-name="T8">2.公共設施建設(修建社區活動中心、充實設備維護管理用、社區環境衛生之改善與處理，美化、綠化成果維護之整理與增設)。</text:span></text:span></text:p>
            <text:p text:style-name="P68"><text:span text:style-name="區別參考"><text:span text:style-name="T8">3.精神倫理建設（鄉土文化民俗技藝之維護與發揚）。</text:span></text:span></text:p>
            <text:p text:style-name="P52"><text:span text:style-name="區別參考"><text:span text:style-name="T8"/></text:span></text:p>
            <text:p text:style-name="P42"><text:span text:style-name="區別參考"><text:span text:style-name="T8">1.109年11月至12月止，調解成立4件、調解不成立6件</text:span></text:span></text:p>
            <text:p text:style-name="P42"><text:span text:style-name="區別參考"><text:span text:style-name="T8"><text:s text:c="3"/>撤回1件，110年1-4月調解成立7件、不成立4件、撤</text:span></text:span></text:p>
            <text:p text:style-name="P42"><text:span text:style-name="區別參考"><text:span text:style-name="T8"><text:s text:c="3"/>回1件、退回花蓮地檢署轉解案1件，尚在調解中9件、 <text:s text:c="2"/></text:span></text:span></text:p>
            <text:p text:style-name="P42"><text:span text:style-name="區別參考"><text:span text:style-name="T8"><text:s text:c="3"/>合計調解案件受理計33件。</text:span></text:span></text:p>
            <text:p text:style-name="P42"><text:span text:style-name="區別參考"><text:span text:style-name="T8">2.109年12月24日辦理109年度調解業務工作會議及委員</text:span></text:span></text:p>
            <text:p text:style-name="P42"><text:span text:style-name="區別參考"><text:span text:style-name="T8"><text:s text:c="2"/>餐敘聯誼。</text:span></text:span></text:p>
            <text:p text:style-name="P42"><text:span text:style-name="區別參考"><text:span text:style-name="T8">3.協助民眾辦理法律扶助、諮商、非訟事件等民眾請託，</text:span></text:span></text:p>
            <text:p text:style-name="P53"><text:span text:style-name="區別參考"><text:span text:style-name="T8">協助提供資料或轉介相關單位以解民困。</text:span></text:span></text:p>
            <text:p text:style-name="P53"><text:span text:style-name="區別參考"><text:span text:style-name="T8"/></text:span></text:p>
            <text:p text:style-name="P53"><text:span text:style-name="區別參考"><text:span text:style-name="T8"/></text:span></text:p>
            <text:p text:style-name="P56"><text:span text:style-name="T3">1.辦理申請遷葬證明書案計54件。</text:span></text:p>
            <text:p text:style-name="P60">2.辦理公墓管理申請公墓設施及納骨堂使用案件。</text:p>
            <text:p text:style-name="P69">(1)公墓設施使用申請案件計12件。</text:p>
            <text:p text:style-name="P69">(2)納骨堂使用申請案件計53件。</text:p>
            <text:p text:style-name="P60">3.墓地、納骨堂規費收入如下：</text:p>
            <text:p text:style-name="P70">109年11月:24萬0,400元。</text:p>
            <text:p text:style-name="P70"><text:s text:c="6"/>12月:7萬3,200元。</text:p>
            <text:p text:style-name="P71">　 <text:s text:c="4"/></text:p>
            <text:p text:style-name="P71">　110年1月:20萬5,800元。</text:p>
            <text:p text:style-name="P71">　 <text:s text:c="5"/>2月:0元。</text:p>
            <text:p text:style-name="P71"><text:s text:c="8"/>3月:33萬1,800元。</text:p>
            <text:p text:style-name="P71"><text:s text:c="8"/>4月:8萬2,200元。(至4月6日)</text:p>
            <text:p text:style-name="P50"><text:soft-page-break/>合計:93萬3,400元。</text:p>
            <text:p text:style-name="P75"><text:span text:style-name="區別參考"><text:span text:style-name="T8"/></text:span></text:p>
            <text:p text:style-name="P73"/>
            <text:p text:style-name="P73">1.辦理寺廟管理、組織章程、信徒大會等報請縣府核備工</text:p>
            <text:p text:style-name="P76">作。</text:p>
            <text:p text:style-name="P73">2.協助輔導寺廟合法化及各寺廟函轉通知。</text:p>
            <text:p text:style-name="P77"><text:span text:style-name="T3">1.推陳109年度防災白米儲糧1620公斤，中(低)收入戶及弱勢居民</text:span><text:span text:style-name="T3">。</text:span></text:p>
            <text:p text:style-name="P78"><text:span text:style-name="T3">2.每月配合縣災害應變中心辦理災害視訊測試</text:span><text:span text:style-name="T3">。</text:span><text:change-start text:change-id="ct2378395183120"/></text:p>
            <text:p text:style-name="P74"><text:change-end text:change-id="ct2378395183120"/><text:span text:style-name="T3">3.</text:span><text:span text:style-name="區別參考"><text:span text:style-name="T8">110年3月25日配合消防局辦理應變管理資訊系統（EMIC <text:s/></text:span></text:span></text:p>
            <text:p text:style-name="P74"><text:span text:style-name="區別參考"><text:span text:style-name="T8"><text:s text:c="3"/>2.0）災情訓練。</text:span></text:span></text:p>
            <text:p text:style-name="P42"><text:span text:style-name="區別參考"><text:span text:style-name="T8"/></text:span></text:p>
            <text:p text:style-name="P42"><text:span text:style-name="區別參考"><text:span text:style-name="T8"/></text:span></text:p>
            <text:p text:style-name="P80"><text:span text:style-name="T3">1.辦理110年度春安工作期間警察</text:span><text:span text:style-name="T3">、</text:span><text:span text:style-name="T3">警消、民防、義警、</text:span></text:p>
            <text:p text:style-name="P83"><text:span text:style-name="T3">山警、義消、婦宣、鳳凰志工及巡守隊 慰問金發放計422</text:span></text:p>
            <text:p text:style-name="P83"><text:span text:style-name="T3">人次</text:span><text:span text:style-name="T3">。</text:span><text:span text:style-name="T3">共12萬6,600元。</text:span></text:p>
            <text:p text:style-name="P18"><text:span text:style-name="區別參考"><text:span text:style-name="T8"/></text:span></text:p>
            <text:p text:style-name="P42"><text:span text:style-name="區別參考"><text:span text:style-name="T8"/></text:span></text:p>
            <text:p text:style-name="P42"><text:span text:style-name="區別參考"><text:span text:style-name="T8"/></text:span></text:p>
            <text:p text:style-name="P42"><text:span text:style-name="區別參考"><text:span text:style-name="T8"/></text:span></text:p>
            <text:p text:style-name="P42"><text:span text:style-name="區別參考"><text:span text:style-name="T8"/></text:span></text:p>
            <text:p text:style-name="P91"><text:span text:style-name="T6">1.110年1月1日（星期五）辦理本鄉慶祝110年元旦升旗暨健行活動。</text:span></text:p>
            <text:p text:style-name="P91"><text:span text:style-name="T6">2.110年1月27日(星期三)上午9點到12點辦理本鄉110年新春揮毫贈春聯活動。</text:span></text:p>
            <text:p text:style-name="P91"><text:span text:style-name="T6">3.</text:span><text:span text:style-name="區別參考"><text:span text:style-name="T12">110年2月18日</text:span></text:span><text:span text:style-name="T6">(星期四)</text:span><text:span text:style-name="區別參考"><text:span text:style-name="T12">辦理上</text:span></text:span><text:span text:style-name="T6">午10時辦理</text:span><text:span text:style-name="區別參考"><text:span text:style-name="T12">110年壽豐鄉公所新春團拜。</text:span></text:span></text:p>
            <text:p text:style-name="P42"><text:span text:style-name="區別參考"><text:span text:style-name="T8"/></text:span></text:p>
            <text:p text:style-name="P42"><text:span text:style-name="區別參考"><text:span text:style-name="T8"/></text:span></text:p>
            <text:p text:style-name="P42"><text:span text:style-name="區別參考"><text:span text:style-name="T8"/></text:span></text:p>
            <text:p text:style-name="P42"><text:span text:style-name="區別參考"><text:span text:style-name="T8">11月份:</text:span></text:span></text:p>
            <text:p text:style-name="P54"><text:span text:style-name="T3">1.本所補助本鄉光榮社區發展協會辦理社區照護整合式方案外縣市參訪活動10,000元。</text:span></text:p>
            <text:p text:style-name="P4">2.本所補助本鄉老人會辦理海陸客家源研習10,000元。</text:p>
            <text:p text:style-name="P59"><text:soft-page-break/>3.本所補助本鄉花蓮縣後備憲兵荷松協會辦理全民識毒反毒拒毒教育宣導活動20,000元。</text:p>
            <text:p text:style-name="P55"><text:span text:style-name="T3">12月份:</text:span></text:p>
            <text:p text:style-name="P81"><text:span text:style-name="T3">4.本所補助本鄉壽豐社區發展協會辦理冬至搓湯圓活動20,000元。</text:span></text:p>
            <text:p text:style-name="P81"><text:span text:style-name="T3">5.本所補助本鄉溪口社區發展協會109年度手工藝絲帶玫瑰研習計畫20,000元。</text:span></text:p>
            <text:p text:style-name="P54"><text:span text:style-name="T3">6.本所補助本鄉鹽寮天聖宮文化協會辦理109冬至送暖活動20,000元。</text:span></text:p>
            <text:p text:style-name="P54"><text:span text:style-name="T3">7.本所補助本鄉壽農社區發展協會辦理109年度跨110年聯歡晚會活動20,000元。</text:span></text:p>
            <text:p text:style-name="P54"><text:span text:style-name="T3">8.本所補助本鄉壽豐社區發展協會辦理手工藝絲帶玫瑰研習10,000元。</text:span></text:p>
            <text:p text:style-name="P82">1月份:</text:p>
            <text:p text:style-name="P81"><text:span text:style-name="T3">9.本所補助本鄉臺灣原住民七腳川溪口部落</text:span><text:span text:style-name="T3">發展協會</text:span><text:span text:style-name="T3">辦理110年溪口部落青年文化傳承活動15,000元。</text:span></text:p>
            <text:p text:style-name="Standard"><text:span text:style-name="T3">10.本所補助本鄉共和社區</text:span><text:span text:style-name="T3">發展協會</text:span><text:span text:style-name="T3">辦理鹹豬肉製作研習</text:span></text:p>
            <text:p text:style-name="P4"><text:s text:c="2"/>20,000元。</text:p>
            <text:p text:style-name="P81"><text:span text:style-name="T3">11.本所補助本鄉豐裡社區</text:span><text:span text:style-name="T3">發展協會</text:span><text:span text:style-name="T3">辦理百花盛開迎新年-老老少少點妝我的家鄉美綠化園藝植栽活動20,000元。</text:span></text:p>
            <text:p text:style-name="P79"><text:span text:style-name="T3">12.本所補助本鄉米棧社區</text:span><text:span text:style-name="T3">發展協會</text:span><text:span text:style-name="T3">辦理牛耕芳草地 鵲報吉祥年春節聯歡關懷老人晚會活動20,000元。</text:span></text:p>
            <text:p text:style-name="P81"><text:span text:style-name="T3">2月份：</text:span></text:p>
            <text:p text:style-name="P79"><text:span text:style-name="T3">13.本所補助本鄉壽豐社區</text:span><text:span text:style-name="T3">發展協會</text:span><text:span text:style-name="T3">辦理手工藝鋁線發財樹研習10,000元。</text:span></text:p>
            <text:p text:style-name="P79"><text:span text:style-name="T3">14.本所補助本鄉志學社區</text:span><text:span text:style-name="T3">發展協會</text:span><text:span text:style-name="T3">辦理2021年元宵節活動20,000元。</text:span></text:p>
            <text:p text:style-name="P82">3月份:</text:p>
            <text:p text:style-name="P79"><text:span text:style-name="T3">15.本所補助本鄉老人</text:span><text:span text:style-name="T3">會</text:span><text:span text:style-name="T3">辦理110年減碳健行活動10,000元。</text:span></text:p>
            <text:p text:style-name="Standard"><text:span text:style-name="T3">16.本所補助本鄉婦女會辦理手機app研習20,000元。</text:span></text:p>
            <text:p text:style-name="P82">4月份:</text:p>
            <text:p text:style-name="P82">17.本所補助本鄉豐裡社區發展協會辦理健康社區-豐裡共好社區聯誼活動20,000元。</text:p>
            <text:p text:style-name="P82"><text:soft-page-break/></text:p>
            <text:p text:style-name="P82"/>
            <text:p text:style-name="P44"><text:span text:style-name="T3">1.客家委員會補助本鄉豐田客家廊道文化生活環境營造第 </text:span></text:p>
            <text:p text:style-name="P44"><text:span text:style-name="T3"><text:s text:c="2"/>三期工程預計於4月底前完成決算。</text:span></text:p>
            <text:p text:style-name="P22">2.配合花蓮縣政府推動及辦理各項客家事務業務。<text:change-start text:change-id="ct2378395182880"/></text:p>
            <text:p text:style-name="P16"><text:change-end text:change-id="ct2378395182880"/></text:p>
            <text:p text:style-name="P16"/>
            <text:p text:style-name="P16">配合辦理數位電視轉播站相關業務推動。</text:p>
            <text:p text:style-name="P16"/>
            <text:p text:style-name="P16"/>
            <text:p text:style-name="P16"/>
            <text:p text:style-name="P41"><text:span text:style-name="T3">110年元旦升旗典禮表揚縣運優秀選手3名。</text:span></text:p>
            <text:p text:style-name="P82"/>
            <text:p text:style-name="P18"/>
            <text:p text:style-name="P84"><text:span text:style-name="T3">1.辦理健康保險業務截至110年04月20日止，申辦受理地區人口案件總計：90件</text:span></text:p>
            <text:p text:style-name="P44"><text:span text:style-name="T3">2.目前投保人數:4072</text:span></text:p>
            <text:p text:style-name="P44"><text:span text:style-name="T3">(1)第五類:393人。</text:span></text:p>
            <text:p text:style-name="P44"><text:span text:style-name="T3">(2)第六類:3679人。</text:span></text:p>
            <text:p text:style-name="P86"><text:span text:style-name="T3">共計:4072人。</text:span></text:p>
            <text:p text:style-name="P22"/>
            <text:p text:style-name="P42"><text:span text:style-name="T3">1.109年11月至110年4月受理中低收入戶申請共410件。</text:span></text:p>
            <text:p text:style-name="P42"><text:span text:style-name="T3">2.110年1月29日（星期五）辦理發放低收入戶、中低收</text:span></text:p>
            <text:p text:style-name="P87"><text:span text:style-name="T3">入戶及身心障礙者〈春節〉生活物質1,226人。</text:span></text:p>
            <text:p text:style-name="P16"><text:span text:style-name="區別參考"><text:span text:style-name="T8"/></text:span></text:p>
            <text:p text:style-name="P41"><text:span text:style-name="T3">1.依「強化社會案全安全網-急難紓困實施方案」辦理各村</text:span></text:p>
            <text:p text:style-name="P51"><text:span text:style-name="T3">急難紓困救助，符合者，給予撥發急難救助金計 3萬</text:span></text:p>
            <text:p text:style-name="P88"><text:span text:style-name="T3">5,000元。</text:span></text:p>
            <text:p text:style-name="P41"><text:span text:style-name="T3">2.執行安心即時上工計畫，110年度1月至4月進用工作人</text:span></text:p>
            <text:p text:style-name="P51"><text:span text:style-name="T3">員27人。</text:span><text:change-start text:change-id="ct2378395176640"/></text:p>
            <text:p text:style-name="P61"><text:change-end text:change-id="ct2378395176640"/><text:span text:style-name="T3">1.109年11月至110年4月核發身心障礙者生活津貼，共1067萬9402元整。</text:span></text:p>
            <text:p text:style-name="P39"><text:span text:style-name="T3">2.109年11月至110年4月身心障礙生活補助共424件。</text:span></text:p>
            <text:p text:style-name="P85"><text:soft-page-break/><text:span text:style-name="T3">3.109年11月至110年4月身心障礙托育養護補助計110件。</text:span></text:p>
            <text:p text:style-name="P85"><text:span text:style-name="T3">4.承辦身心障礙鑑定手冊補換發事宜</text:span><text:span text:style-name="T3">、</text:span><text:span text:style-name="T3">身心障礙輔助器具補助、核發身心障礙停車識別證，隨到隨辦。</text:span></text:p>
            <text:p text:style-name="P85"><text:span text:style-name="T3">5.每月5日至20日辦理老人及身心障礙者福利乘車票換發現金事宜，109年11月至110年4月份共辦理933件，換發款共27萬5,090元。</text:span></text:p>
            <text:p text:style-name="P38"><text:span text:style-name="T3">6. 109年11月至110年4月核發老人生活津貼共170</text:span><text:span text:style-name="T3">人</text:span><text:span text:style-name="T3">899</text:span></text:p>
            <text:p text:style-name="P38"><text:span text:style-name="T3"><text:s text:c="2"/>人次 ，合計628萬821元整。</text:span></text:p>
            <text:p text:style-name="P23"><text:span text:style-name="區別參考"><text:span text:style-name="T13"/></text:span></text:p>
            <text:p text:style-name="P57"><text:span text:style-name="T3">1.辦理109年底三七五重訂租約案及相關土地糾紛調處查詢相關業務。</text:span></text:p>
            <text:p text:style-name="P57"><text:span text:style-name="T3">2.辦理</text:span><text:span text:style-name="T5">「土地利用變遷偵測管理系統建置計畫」運用遙測衛星影像，變異點查報32件</text:span><text:span text:style-name="T3">。</text:span></text:p>
            <text:p text:style-name="P22">3.辦理公地佃租相關業務及每季提報四項報表。</text:p>
            <text:p text:style-name="P57"><text:span text:style-name="T3">4.協同農業及建設課辦理農業使用、容許使用、公有地勘查及會勘紀錄會辦。</text:span></text:p>
            <text:p text:style-name="P84"><text:span text:style-name="T3">5.非都市計畫土地違規查報(2筆)及辦理現地會勘。</text:span></text:p>
            <text:p text:style-name="P72"/>
            <text:p text:style-name="P55"><text:span text:style-name="T3">1.已於109年10月9日辦理91年次及齡男子名冊轉錄及兵籍調查資料建檔作業計86人。</text:span></text:p>
            <text:p text:style-name="P89"><text:span text:style-name="T3">2.辦理85至91年次役男徵兵檢查計72人。</text:span></text:p>
            <text:p text:style-name="P42"><text:span text:style-name="T3">3.辦理85至91年次役男軍種兵科抽籤及登錄作業計47人。</text:span></text:p>
            <text:p text:style-name="P55"><text:span text:style-name="T3">1.辦理役男申請家庭因素替代役計3人。</text:span><text:change-start text:change-id="ct2378395174480"/></text:p>
            <text:p text:style-name="P16"><text:change-end text:change-id="ct2378395174480"/><text:span text:style-name="區別參考"><text:span text:style-name="T8"/></text:span></text:p>
            <text:p text:style-name="P42"><text:span text:style-name="區別參考"><text:span text:style-name="T8"/></text:span></text:p>
            <text:p text:style-name="P42"><text:span text:style-name="T3">1.辦理常備兵、補充兵、替代役徵集入營作業，計11梯次</text:span></text:p>
            <text:p text:style-name="P42"><text:span text:style-name="T3"><text:s text:c="2"/>30人。</text:span></text:p>
            <text:p text:style-name="P42"><text:soft-page-break/><text:span text:style-name="區別參考"><text:span text:style-name="T13"/></text:span></text:p>
            <text:p text:style-name="P42"><text:span text:style-name="T3">1.辦理役男異動管理作業計33人。</text:span></text:p>
            <text:p text:style-name="P90"><text:span text:style-name="T3">2.辦理役男申請免役證書、禁役證書計14人。</text:span></text:p>
            <text:p text:style-name="P16"><text:span text:style-name="區別參考"><text:span text:style-name="T8"/></text:span></text:p>
            <text:p text:style-name="P41"><text:span text:style-name="區別參考"><text:span text:style-name="T8"/></text:span></text:p>
            <text:p text:style-name="P41"><text:span text:style-name="區別參考"><text:span text:style-name="T8"/></text:span></text:p>
            <text:p text:style-name="P41"><text:span text:style-name="區別參考"><text:span text:style-name="T8"/></text:span></text:p>
            <text:p text:style-name="P41"><text:span text:style-name="區別參考"><text:span text:style-name="T8"/></text:span></text:p>
            <text:p text:style-name="P41"><text:span text:style-name="區別參考"><text:span text:style-name="T8"/></text:span></text:p>
            <text:p text:style-name="P41"><text:span text:style-name="區別參考"><text:span text:style-name="T8">1.辦理入營常備兵、替代役等家況調查30人。</text:span></text:span></text:p>
            <text:p text:style-name="P41"><text:span text:style-name="區別參考"><text:span text:style-name="T8">2.辦理家屬生活扶助計2人。</text:span></text:span></text:p>
            <text:p text:style-name="P41"><text:span text:style-name="區別參考"><text:span text:style-name="T9"/></text:span></text:p>
            <text:p text:style-name="P41"><text:span text:style-name="區別參考"><text:span text:style-name="T9"/></text:span></text:p>
            <text:p text:style-name="P41"><text:span text:style-name="區別參考"><text:span text:style-name="T9">辦理110年春節公傷殘退伍軍人慰問共2員。</text:span></text:span></text:p>
            <text:p text:style-name="P41"><text:span text:style-name="區別參考"><text:span text:style-name="T9"/></text:span></text:p>
            <text:p text:style-name="P41"><text:span text:style-name="區別參考"><text:span text:style-name="T9"/></text:span></text:p>
            <text:p text:style-name="P58"><text:span text:style-name="區別參考"><text:span text:style-name="T8">1.遷出、遷入及住址變更、姓名變更等異動事項，每日依戶政通報辦理並呈報縣府及後備指揮部。</text:span></text:span></text:p>
            <text:p text:style-name="P41"><text:span text:style-name="區別參考"><text:span text:style-name="T8">2.辦理替代役後備管理及各項異動事宜計10人次。</text:span></text:span></text:p>
            <text:p text:style-name="P41"><text:span text:style-name="區別參考"><text:span text:style-name="T8"/></text:span></text:p>
          </table:table-cell>
          <table:table-cell table:style-name="表格1.E3" office:value-type="string">
            <text:p text:style-name="P2"><text:span text:style-name="T3">100％</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00％</text:p>
            <text:p text:style-name="P6"/>
            <text:p text:style-name="P6"/>
            <text:p text:style-name="P6">100％</text:p>
            <text:p text:style-name="P6"/>
            <text:p text:style-name="P6"/>
            <text:p text:style-name="P6">100％</text:p>
            <text:p text:style-name="P4"/>
            <text:p text:style-name="P4"/>
            <text:p text:style-name="P6">100％</text:p>
            <text:p text:style-name="P6"/>
            <text:p text:style-name="P4"/>
            <text:p text:style-name="P6">100％</text:p>
            <text:p text:style-name="P4"/>
            <text:p text:style-name="P4"/>
            <text:p text:style-name="P4"/>
            <text:p text:style-name="P4"/>
            <text:p text:style-name="P4">100%</text:p>
            <text:p text:style-name="P4"/>
            <text:p text:style-name="P4"/>
            <text:p text:style-name="P4"><text:soft-page-break/></text:p>
            <text:p text:style-name="P6"/>
            <text:p text:style-name="P4"/>
            <text:p text:style-name="Standard"><text:span text:style-name="T3"><text:s text:c="3966"/></text:span></text:p>
            <text:p text:style-name="P6">100％</text:p>
            <text:p text:style-name="P6"/>
            <text:p text:style-name="P6"/>
            <text:p text:style-name="P6"/>
            <text:p text:style-name="P6"/>
            <text:p text:style-name="P6"/>
            <text:p text:style-name="P6"/>
            <text:p text:style-name="P6"/>
            <text:p text:style-name="P6"/>
            <text:p text:style-name="P6"/>
            <text:p text:style-name="P4"/>
            <text:p text:style-name="P4">100％</text:p>
            <text:p text:style-name="P4"/>
            <text:p text:style-name="P4">100％</text:p>
            <text:p text:style-name="P4"/>
            <text:p text:style-name="P4"/>
            <text:p text:style-name="P6"/>
            <text:p text:style-name="P6"/>
            <text:p text:style-name="P24">100％</text:p>
            <text:p text:style-name="P6"/>
            <text:p text:style-name="P4"/>
            <text:p text:style-name="P4"/>
            <text:p text:style-name="P4"/>
            <text:p text:style-name="P24">100％</text:p>
            <text:p text:style-name="P4"/>
            <text:p text:style-name="P4"/>
            <text:p text:style-name="P4"/>
            <text:p text:style-name="P4"/>
            <text:p text:style-name="P4"/>
            <text:p text:style-name="P4"/>
            <text:p text:style-name="P4"><text:soft-page-break/>100％</text:p>
            <text:p text:style-name="P4"/>
            <text:p text:style-name="P4"/>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00％</text:p>
            <text:p text:style-name="P6"/>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text:soft-page-break/>100％</text:p>
            <text:p text:style-name="P4"/>
            <text:p text:style-name="P4"/>
            <text:p text:style-name="P4">100％</text:p>
            <text:p text:style-name="P4"/>
            <text:p text:style-name="P4">100％</text:p>
            <text:p text:style-name="P4"/>
            <text:p text:style-name="P4">100％</text:p>
            <text:p text:style-name="P4"/>
            <text:p text:style-name="P4"/>
            <text:p text:style-name="P6"/>
            <text:p text:style-name="P6"/>
            <text:p text:style-name="P4">100％</text:p>
            <text:p text:style-name="P6"/>
            <text:p text:style-name="P4">100％</text:p>
            <text:p text:style-name="P6"/>
            <text:p text:style-name="P4"/>
            <text:p text:style-name="P4">100％</text:p>
            <text:p text:style-name="P4"/>
            <text:p text:style-name="P4"/>
            <text:p text:style-name="P4"/>
            <text:p text:style-name="P4"/>
            <text:p text:style-name="P6"/>
            <text:p text:style-name="P4"/>
            <text:p text:style-name="P4">100％</text:p>
            <text:p text:style-name="P6"/>
            <text:p text:style-name="P6"/>
            <text:p text:style-name="P6"/>
            <text:p text:style-name="P6"/>
            <text:p text:style-name="P6"/>
            <text:p text:style-name="P6"/>
            <text:p text:style-name="P4">100％</text:p>
            <text:p text:style-name="P6"/>
            <text:p text:style-name="P6"/>
            <text:p text:style-name="P4"><text:soft-page-break/>100％</text:p>
            <text:p text:style-name="P4"/>
            <text:p text:style-name="P4">100％</text:p>
            <text:p text:style-name="P4"/>
            <text:p text:style-name="P4">100％</text:p>
            <text:p text:style-name="P4"/>
            <text:p text:style-name="P4"/>
            <text:p text:style-name="P4"/>
            <text:p text:style-name="P4">100％</text:p>
            <text:p text:style-name="P4"/>
            <text:p text:style-name="P4">100％</text:p>
            <text:p text:style-name="P4"/>
            <text:p text:style-name="P4">100％</text:p>
            <text:p text:style-name="P4"/>
            <text:p text:style-name="P4"/>
            <text:p text:style-name="P4"/>
            <text:p text:style-name="P4"/>
            <text:p text:style-name="P4">100％</text:p>
            <text:p text:style-name="P4"/>
            <text:p text:style-name="P4"/>
            <text:p text:style-name="P4"/>
            <text:p text:style-name="P4"/>
            <text:p text:style-name="P4">100％</text:p>
            <text:p text:style-name="P4"/>
            <text:p text:style-name="P4"/>
            <text:p text:style-name="P4"/>
            <text:p text:style-name="P4"/>
            <text:p text:style-name="P4">100％</text:p>
            <text:p text:style-name="P4"><text:s/></text:p>
            <text:p text:style-name="P42"><text:span text:style-name="T3">100%</text:span></text:p>
            <text:p text:style-name="P4"/>
            <text:p text:style-name="P4">100%</text:p>
            <text:p text:style-name="P4"/>
            <text:p text:style-name="P4"/>
            <text:p text:style-name="P4"><text:soft-page-break/></text:p>
            <text:p text:style-name="P4"/>
            <text:p text:style-name="P4">100%</text:p>
            <text:p text:style-name="P4"/>
            <text:p text:style-name="P9"/>
            <text:p text:style-name="P9">100%</text:p>
            <text:p text:style-name="P4"/>
            <text:p text:style-name="P4"/>
            <text:p text:style-name="P9">100%</text:p>
            <text:p text:style-name="P4"/>
            <text:p text:style-name="P4"/>
            <text:p text:style-name="P4"/>
            <text:p text:style-name="P4"/>
            <text:p text:style-name="P4"/>
            <text:p text:style-name="P4"/>
            <text:p text:style-name="P4"/>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1.129cm" fo:margin-right="0cm" fo:text-indent="-1.129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0pt"/>
    </style:style>
    <style:style style:name="區塊文字" style:family="paragraph" style:parent-style-name="Standard">
      <style:paragraph-properties fo:margin-left="1.187cm" fo:margin-right="0.199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font-name="全真楷書" fo:font-family="全真楷書, 微軟正黑體" style:font-family-generic="modern" fo:font-size="14pt"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區別參考" style:family="text">
      <style:text-properties fo:font-variant="small-caps" fo:color="#c0504d"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壽豐鄉公所行政室96年5月至96年10月工作報告</dc:title>
    <dc:subject/>
    <meta:keyword/>
    <meta:initial-creator>壽豐鄉公所</meta:initial-creator>
    <meta:creation-date>2021-04-22T09:46:00</meta:creation-date>
    <dc:creator>USER</dc:creator>
    <dc:date>2021-04-27T14:47:00</dc:date>
    <meta:print-date>2021-04-12T14:56:00</meta:print-date>
    <meta:editing-cycles>55</meta:editing-cycles>
    <meta:editing-duration>PT21M</meta:editing-duration>
    <meta:document-statistic meta:table-count="1" meta:image-count="0" meta:object-count="0" meta:page-count="7" meta:paragraph-count="286" meta:word-count="3055" meta:character-count="7755" meta:non-whitespace-character-count="3647"/>
    <meta:generator>LibreOffice/6.3.3.2$Windows_X86_64 LibreOffice_project/a64200df03143b798afd1ec74a12ab50359878ed</meta:generator>
    <meta:user-defined meta:name="_DocHome" meta:value-type="float">-852072427</meta:user-defined>
  </office:meta>
</office:document-meta>
</file>