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2.065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1.23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8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92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22pt"/>
    </style:style>
    <style:style style:name="P18" style:family="paragraph" style:parent-style-name="Standard">
      <style:paragraph-properties fo:line-height="0.529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0" style:family="paragraph" style:parent-style-name="Standard">
      <style:paragraph-properties fo:line-height="80%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1" style:family="paragraph" style:parent-style-name="Standard">
      <style:paragraph-properties fo:line-height="82%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4" style:family="paragraph" style:parent-style-name="Standard">
      <style:paragraph-properties fo:line-height="0.529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29cm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 style:punctuation-wrap="simp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 style:punctuation-wrap="simp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11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7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9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text-properties fo:color="#000000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line-height="0.706cm" fo:text-align="justify" fo:text-align-last="justify" style:justify-single-word="false"/>
    </style:style>
    <style:style style:name="P42" style:family="paragraph" style:parent-style-name="Standard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529cm" fo:text-align="justify" fo:text-align-last="justify" style:justify-single-word="false"/>
    </style:style>
    <style:style style:name="P45" style:family="paragraph" style:parent-style-name="Standard">
      <style:paragraph-properties fo:line-height="0.529cm" fo:text-align="justify" style:justify-single-word="false"/>
    </style:style>
    <style:style style:name="P46" style:family="paragraph" style:parent-style-name="Standard">
      <style:paragraph-properties fo:line-height="0.564cm"/>
    </style:style>
    <style:style style:name="P47" style:family="paragraph" style:parent-style-name="Standard">
      <style:paragraph-properties fo:line-height="0.564cm" style:snap-to-layout-grid="false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635cm"/>
    </style:style>
    <style:style style:name="P50" style:family="paragraph" style:parent-style-name="Standard">
      <style:paragraph-properties fo:line-height="0.529cm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fo:margin-left="0.423cm" fo:margin-right="0.423cm" fo:text-indent="0cm" style:auto-text-indent="false"/>
    </style:style>
    <style:style style:name="P5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494cm" fo:margin-right="0cm" fo:line-height="0.529cm" fo:text-indent="-0.494cm" style:auto-text-indent="false"/>
    </style:style>
    <style:style style:name="P55" style:family="paragraph" style:parent-style-name="Standard">
      <style:paragraph-properties fo:margin-left="0.494cm" fo:margin-right="0cm" fo:line-height="0.706cm" fo:text-indent="-0.494cm" style:auto-text-indent="false"/>
    </style:style>
    <style:style style:name="P56" style:family="paragraph" style:parent-style-name="Standard">
      <style:paragraph-properties fo:margin-left="0.494cm" fo:margin-right="0cm" fo:line-height="0.706cm" fo:text-indent="-0.494cm" style:auto-text-indent="false" style:snap-to-layout-grid="false"/>
    </style:style>
    <style:style style:name="P57" style:family="paragraph" style:parent-style-name="Standard">
      <style:paragraph-properties fo:margin-left="0.494cm" fo:margin-right="0cm" fo:line-height="0.706cm" fo:text-indent="-0.494cm" style:auto-text-indent="false" style:vertical-align="baseline"/>
    </style:style>
    <style:style style:name="P58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0" style:family="paragraph" style:parent-style-name="Standard">
      <style:paragraph-properties fo:margin-left="0.494cm" fo:margin-right="0cm" fo:line-height="0.529cm" fo:text-indent="-0.494cm" style:auto-text-indent="false"/>
    </style:style>
    <style:style style:name="P61" style:family="paragraph" style:parent-style-name="Standard">
      <style:paragraph-properties fo:margin-left="0.494cm" fo:margin-right="0cm" fo:line-height="0.706cm" fo:text-indent="-0.494cm" style:auto-text-indent="false"/>
    </style:style>
    <style:style style:name="P62" style:family="paragraph" style:parent-style-name="Standard">
      <style:paragraph-properties fo:margin-left="0cm" fo:margin-right="0cm" fo:line-height="0.706cm" fo:text-indent="0.494cm" style:auto-text-indent="false"/>
    </style:style>
    <style:style style:name="P63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0.529cm" fo:text-indent="0.494cm" style:auto-text-indent="false"/>
    </style:style>
    <style:style style:name="P67" style:family="paragraph" style:parent-style-name="Standard">
      <style:paragraph-properties fo:margin-left="0cm" fo:margin-right="0cm" fo:line-height="0.635cm" fo:text-indent="0.494cm" style:auto-text-indent="false"/>
    </style:style>
    <style:style style:name="P68" style:family="paragraph" style:parent-style-name="Standard">
      <style:paragraph-properties fo:margin-left="0cm" fo:margin-right="0cm" fo:line-height="0.529cm" fo:text-indent="0.494cm" style:auto-text-indent="false"/>
    </style:style>
    <style:style style:name="P69" style:family="paragraph" style:parent-style-name="Standard">
      <style:paragraph-properties fo:margin-left="0.496cm" fo:margin-right="0cm" fo:margin-top="0cm" fo:margin-bottom="0.247cm" loext:contextual-spacing="false" fo:line-height="0.529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0.529cm" fo:text-indent="0.741cm" style:auto-text-indent="false"/>
    </style:style>
    <style:style style:name="P71" style:family="paragraph" style:parent-style-name="Standard">
      <style:paragraph-properties fo:margin-left="0.847cm" fo:margin-right="0cm" fo:line-height="0.706cm" fo:text-indent="0cm" style:auto-text-indent="false"/>
    </style:style>
    <style:style style:name="P72" style:family="paragraph" style:parent-style-name="Standard" style:list-style-name="WW8Num27">
      <style:paragraph-properties fo:margin-left="0.69cm" fo:margin-right="0cm" fo:line-height="0.529cm" fo:text-align="justify" style:justify-single-word="false" fo:text-indent="-0.6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 style:list-style-name="WW8Num27">
      <style:paragraph-properties fo:margin-left="0.69cm" fo:margin-right="0cm" fo:line-height="0.529cm" fo:text-align="justify" style:justify-single-word="false" fo:text-indent="-0.69cm" style:auto-text-indent="false"/>
    </style:style>
    <style:style style:name="P74" style:family="paragraph" style:parent-style-name="Standard" style:list-style-name="WW8Num12">
      <style:paragraph-properties fo:margin-left="1.439cm" fo:margin-right="0cm" fo:line-height="0.529cm" fo:text-align="justify" style:justify-single-word="false" fo:text-indent="-0.2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5" style:family="paragraph" style:parent-style-name="Standard" style:list-style-name="WW8Num12">
      <style:paragraph-properties fo:margin-left="1.693cm" fo:margin-right="0cm" fo:line-height="0.529cm" fo:text-align="justify" style:justify-single-word="false" fo:text-indent="-0.50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6" style:family="paragraph" style:parent-style-name="Standard">
      <style:paragraph-properties fo:margin-top="0.423cm" fo:margin-bottom="0cm" loext:contextual-spacing="false"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Text_20_body_20__28_user_29_">
      <style:paragraph-properties fo:margin-left="0cm" fo:margin-right="0cm" fo:line-height="0.706cm" fo:text-align="justify" style:justify-single-word="false" fo:text-indent="0.494cm" style:auto-text-indent="false"/>
    </style:style>
    <style:style style:name="P78" style:family="paragraph" style:parent-style-name="清單段落">
      <style:paragraph-properties fo:margin-left="0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微軟正黑體" fo:font-size="14pt" style:letter-kerning="false" style:font-name-asian="微軟正黑體" style:font-size-asian="14pt" style:language-asian="zh" style:country-asian="HK" style:font-name-complex="新細明體1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52"><text:span text:style-name="T20">花蓮縣壽豐鄉公所原住民課109年11月至110年4月工作報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8">類</text:p>
            </table:table-cell>
            <table:table-cell table:style-name="表格1.A2" office:value-type="string">
              <text:p text:style-name="P28">項</text:p>
            </table:table-cell>
            <table:table-cell table:style-name="表格1.A2" office:value-type="string">
              <text:p text:style-name="P28">目</text:p>
            </table:table-cell>
            <table:table-cell table:style-name="表格1.A2" office:value-type="string">
              <text:p text:style-name="P53">辦理情形</text:p>
            </table:table-cell>
            <table:table-cell table:style-name="表格1.A1" office:value-type="string">
              <text:p text:style-name="P29">完成</text:p>
              <text:p text:style-name="P29">程度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原</text:p>
            <text:p text:style-name="P31">住</text:p>
            <text:p text:style-name="P31">民</text:p>
            <text:p text:style-name="P31">課</text:p>
          </table:table-cell>
          <table:table-cell table:style-name="表格1.A3" office:value-type="string"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自治業務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.A2" office:value-type="string">
            <text:p text:style-name="P3">建購及修繕住宅補助</text:p>
            <text:p text:style-name="P2"/>
            <text:p text:style-name="P2"/>
            <text:p text:style-name="P5"/>
            <text:p text:style-name="P6">基本設施維持費</text:p>
            <text:p text:style-name="P2"/>
            <text:p text:style-name="P3">家政</text:p>
            <text:p text:style-name="P3">技藝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2"/>
            <text:p text:style-name="P3">全民造林及撫育管理計畫</text:p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獎勵輔導造林計畫</text:p>
            <text:p text:style-name="P2"/>
            <text:p text:style-name="P2"/>
            <text:p text:style-name="P2"/>
            <text:p text:style-name="P2"/>
            <text:p text:style-name="P2"/>
            <text:p text:style-name="P2">原住民保留地禁伐補償計畫</text:p>
            <text:p text:style-name="P18"/>
            <text:p text:style-name="P18"/>
            <text:p text:style-name="P18"/>
            <text:p text:style-name="P2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9">原住民社會褔利</text:p>
            <text:p text:style-name="P18"/>
            <text:p text:style-name="P18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原住民社團織組</text:p>
            <text:p text:style-name="P2"/>
            <text:p text:style-name="P2"/>
            <text:p text:style-name="P2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">原住民輔導就業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7"/>
            <text:p text:style-name="P1">部落圖書資訊站</text:p>
            <text:p text:style-name="P2"/>
            <text:p text:style-name="P44"><text:span text:style-name="T3">110偏遠與原住民族地區家用桶裝瓦</text:span></text:p>
            <text:p text:style-name="P3"/>
            <text:p text:style-name="P3"/>
            <text:p text:style-name="P43"><text:span text:style-name="T3">110年度前瞻基礎建</text:span><text:soft-page-break/><text:span text:style-name="T3">設計畫-水環境建設-無自來水地區供水改善計畫第三期-簡易自來水工程</text:span></text:p>
            <text:p text:style-name="P3"/>
            <text:p text:style-name="P3"/>
            <text:p text:style-name="P3"/>
            <text:p text:style-name="P3">花蓮縣第二期(105-108年)綜合發展實施方案-花蓮縣部落聚會所興建計畫-月眉部落聚會所、共和部落聚會所、豐山部落<text:soft-page-break/>聚會所</text:p>
            <text:p text:style-name="P2">等3案規劃設計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花蓮縣第二期(105-<text:soft-page-break/>108年)綜合發展實施方案-花蓮縣部落聚會所興建計畫-月眉部落聚會所、共和部落聚會所、豐山部落聚會所</text:p>
            <text:p text:style-name="P2">等3案規劃設計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43"><text:span text:style-name="T3">花蓮縣第二期(105-108年)綜合發展實施方案-花蓮縣部落聚會所第一期興建計畫-光榮部落聚會所興辦事業計畫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44"><text:span text:style-name="T3">花蓮縣第二期(105-108年)綜合發展實施方案-花蓮縣部落聚會所第一期興建計畫-鹽寮部落聚會所</text:span><text:soft-page-break/><text:span text:style-name="T3">興辦事業計畫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><text:span text:style-name="T3">花蓮縣第二期(105-108年)綜合發展實施方案-花蓮縣部落聚會所第一期興建計畫-鹽寮部落聚會所興辦事</text:span><text:soft-page-break/><text:span text:style-name="T3">業計畫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3"><text:span text:style-name="T3">花蓮縣第二期</text:span><text:soft-page-break/><text:span text:style-name="T3">(105-108年)綜合發展實施方案-花蓮縣部落聚會所第一期興建計畫-池南部落聚會所都市計畫變更</text:span></text:p>
            <text:p text:style-name="P2"/>
            <text:p text:style-name="P2"/>
            <text:p text:style-name="P43"><text:span text:style-name="T3">花蓮縣第二期(105-108年)綜合發展實施方案-花蓮縣部落聚會所第一期興建計畫-志學部落聚會所都市計畫變更</text:span></text:p>
            <text:p text:style-name="P2"><text:soft-page-break/></text:p>
            <text:p text:style-name="P2"/>
            <text:p text:style-name="P2">花蓮縣第三期</text:p>
            <text:p text:style-name="P2">(109-112年)綜合發展實施方案-花蓮縣部落聚會所第二期興建計畫-壽豐部落聚會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花蓮縣第三期</text:p>
            <text:p text:style-name="P3">(109-112年)綜合發展實施方案-花蓮縣部落聚會所第二期興建計畫-豐裡部落聚會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花蓮縣第三期</text:p>
            <text:p text:style-name="P3">(109-112年)綜合發展實施方案-花蓮縣部落聚會所第二期興建計畫-平和部落聚會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1"/>
            <text:p text:style-name="P40"><text:span text:style-name="T3">110原住民族語言推廣人員設置補助計畫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1"><text:span text:style-name="T3">110原住民族語言推廣人員設置補助計畫</text:span></text:p>
            <text:p text:style-name="P2"/>
            <text:p text:style-name="P2"/>
            <text:p text:style-name="P2"/>
            <text:p text:style-name="P2"/>
            <text:p text:style-name="P3">補辦增劃編原住民使用公有土地原住民保留地</text:p>
            <text:p text:style-name="P3"><text:soft-page-break/>漏報增編原住民保留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權利回復計畫原住民保留地</text:p>
            <text:p text:style-name="P2">權利回復計畫原住民保留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">原住民保留地租金動支計畫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"><text:span text:style-name="T3">110年度公益彩券回饋金計畫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3" office:value-type="string">
            <text:p text:style-name="P54"><text:span text:style-name="T3">1.110年度經濟弱勢原住民建購及修繕住宅補助受理期間自110年5月1日至110年6月30日止受理申請。</text:span></text:p>
            <text:p text:style-name="P78"/>
            <text:p text:style-name="P2"/>
            <text:p text:style-name="P2"/>
            <text:p text:style-name="P2"/>
            <text:p text:style-name="P43"><text:span text:style-name="T3">依據</text:span><text:span text:style-name="T3">110年度</text:span><text:span text:style-name="T3">基本設施維持費實施計畫辦理各項計畫如下：</text:span></text:p>
            <text:p text:style-name="P2"/>
            <text:p text:style-name="P2"/>
            <text:p text:style-name="P2">109年度辦理轄內原住民技藝研習活動：</text:p>
            <text:p text:style-name="P43"><text:span text:style-name="T3">1.本鄉原住民家政班共計14班，班員人數合計362人，研習課程預計於12月辦理完竣。並陸續開班授課。</text:span></text:p>
            <text:p text:style-name="P43"><text:span text:style-name="T23"><text:s text:c="2"/></text:span><text:span text:style-name="T3">109年度研習課程項目如下:</text:span></text:p>
            <text:p text:style-name="P43"><text:span text:style-name="T3"><text:s text:c="2"/>11/25豐山部落家政班製作-食材及擺設品學習製作</text:span></text:p>
            <text:p text:style-name="P43"><text:span text:style-name="T3"><text:s text:c="2"/>11/26月眉部落家政班製作-食材及擺設品學習製作</text:span></text:p>
            <text:p text:style-name="P43"><text:span text:style-name="T3"><text:s text:c="2"/>11/27鹽寮部落家政班製作-食材及擺設品學習製作</text:span></text:p>
            <text:p text:style-name="P43"><text:span text:style-name="T3"><text:s text:c="2"/>11/30水璉部落家政班製作-食材及擺設品學習製作</text:span></text:p>
            <text:p text:style-name="P43"><text:span text:style-name="T3"><text:s text:c="2"/>12/01共和部落家政班製作-食材及擺設品學習製作</text:span></text:p>
            <text:p text:style-name="P43"><text:span text:style-name="T3"><text:s text:c="2"/>12/02平和部落家政班製作-食材及擺設品學習製作</text:span></text:p>
            <text:p text:style-name="P43"><text:span text:style-name="T3"><text:s text:c="2"/>12/03光榮部落家政班製作-食材及擺設品學習製作</text:span></text:p>
            <text:p text:style-name="P43"><text:span text:style-name="T3"><text:s text:c="2"/>12/04豐坪部落家政班製作-食材及擺設品學習製作</text:span></text:p>
            <text:p text:style-name="P43"><text:span text:style-name="T3"><text:s text:c="2"/>12/07米棧部落家政班製作-食材及擺設品學習製作</text:span></text:p>
            <text:p text:style-name="P43"><text:span text:style-name="T3"><text:s text:c="2"/>12/08壽豐部落家政班製作-食材及擺設品學習製作</text:span></text:p>
            <text:p text:style-name="P43"><text:span text:style-name="T3"><text:s text:c="2"/>12/09池南部落家政班製作-食材及擺設品學習製作</text:span></text:p>
            <text:p text:style-name="P43"><text:span text:style-name="T3"><text:s text:c="2"/>12/10志學部落家政班製作-食材及擺設品學習製作</text:span></text:p>
            <text:p text:style-name="P43"><text:span text:style-name="T3"><text:s text:c="2"/>12/11溪口部落家政班製作-食材及擺設品學習製作</text:span></text:p>
            <text:p text:style-name="P43"><text:span text:style-name="T3"><text:s text:c="2"/>12/14豐裡部落家政班製作-食材及擺設品學習製作</text:span></text:p>
            <text:p text:style-name="P43"><text:span text:style-name="T21">2.於</text:span><text:span text:style-name="T3">109年12月18日辦理109年</text:span><text:span text:style-name="T21">度原住民手工技藝研</text:span></text:p>
            <text:p text:style-name="P43"><text:span text:style-name="T21"><text:s text:c="2"/>習成果動態展。</text:span></text:p>
            <text:p text:style-name="P43"><text:span text:style-name="T21"><text:s text:c="2"/>辦理地點:壽豐鄉文康中心。</text:span></text:p>
            <text:p text:style-name="P43"><text:span text:style-name="T21"><text:s text:c="2"/>參加人數:300人次。</text:span></text:p>
            <text:p text:style-name="P43"><text:span text:style-name="T21"><text:s text:c="2"/>活動內容：本鄉14個原住民家政班展現課程手工藝作 </text:span></text:p>
            <text:p text:style-name="P43"><text:soft-page-break/><text:span text:style-name="T21"><text:s text:c="2"/>品走秀，各班自選表演內容表達各部落民俗特有風格。</text:span></text:p>
            <text:p text:style-name="P30"/>
            <text:p text:style-name="P2">110年度辦理轄內原住民技藝研習活動：</text:p>
            <text:p text:style-name="P43"><text:span text:style-name="T3">1.本鄉原住民家政班共計14班，班員人數合計362人，</text:span></text:p>
            <text:p text:style-name="P43"><text:span text:style-name="T3"><text:s text:c="2"/>研習課程預計於3月辦理完竣。</text:span></text:p>
            <text:p text:style-name="P43"><text:span text:style-name="T3">2.110年度研習課程項目如下:</text:span></text:p>
            <text:p text:style-name="P43"><text:span text:style-name="T3"><text:s text:c="2"/>02/22月眉部落家政班製作-食材及擺設品學習製作</text:span></text:p>
            <text:p text:style-name="P43"><text:span text:style-name="T3"><text:s text:c="2"/>02/23溪口部落家政班製作-食材及擺設品學習製作</text:span></text:p>
            <text:p text:style-name="P43"><text:span text:style-name="T3"><text:s text:c="2"/>02/24池南部落家政班製作-食材及擺設品學習製作</text:span></text:p>
            <text:p text:style-name="P43"><text:span text:style-name="T3"><text:s text:c="2"/>02/25米棧部落家政班製作-食材及擺設品學習製作</text:span></text:p>
            <text:p text:style-name="P43"><text:span text:style-name="T3"><text:s text:c="2"/>02/26豐山部落家政班製作-食材及擺設品學習製作</text:span></text:p>
            <text:p text:style-name="P43"><text:span text:style-name="T3"><text:s text:c="2"/>03/03壽豐部落家政班製作-食材及擺設品學習製作</text:span></text:p>
            <text:p text:style-name="P43"><text:span text:style-name="T3"><text:s text:c="2"/>03/04光榮部落家政班製作-食材及擺設品學習製作</text:span></text:p>
            <text:p text:style-name="P43"><text:span text:style-name="T3"><text:s text:c="2"/>03/05豐坪部落家政班製作-食材及擺設品學習製作</text:span></text:p>
            <text:p text:style-name="P43"><text:span text:style-name="T3"><text:s text:c="2"/>03/08水璉部落家政班製作-食材及擺設品學習製作</text:span></text:p>
            <text:p text:style-name="P43"><text:span text:style-name="T3"><text:s text:c="2"/>03/09鹽寮部落家政班製作-食材及擺設品學習製作</text:span></text:p>
            <text:p text:style-name="P43"><text:span text:style-name="T3"><text:s text:c="2"/>03/11共和部落家政班製作-食材及擺設品學習製作</text:span></text:p>
            <text:p text:style-name="P43"><text:span text:style-name="T3"><text:s text:c="2"/>03/12平和部落家政班製作-食材及擺設品學習製作</text:span></text:p>
            <text:p text:style-name="P43"><text:span text:style-name="T3"><text:s text:c="2"/>03/15豐裡部落家政班製作-食材及擺設品學習製作</text:span></text:p>
            <text:p text:style-name="P43"><text:span text:style-name="T3"><text:s text:c="2"/>03/16志學部落家政班製作-食材及擺設品學習製作</text:span></text:p>
            <text:p text:style-name="P17"/>
            <text:p text:style-name="P2"/>
            <text:p text:style-name="P46"><text:span text:style-name="T3">109-110年度全民造林及撫育管理計畫：並結報縣府；</text:span></text:p>
            <text:p text:style-name="P43"><text:span text:style-name="T3">1.109年度全民造林獎勵金已於12月底已核出款， <text:s text:c="109"/></text:span></text:p>
            <text:p text:style-name="P43"><text:span text:style-name="T3"><text:s text:c="2"/>唯一筆造林地因造林人過世目前辦理繼承,獎勵金待</text:span></text:p>
            <text:p text:style-name="P43"><text:span text:style-name="T3"><text:s text:c="2"/>繼承作業完成發放。 </text:span></text:p>
            <text:p text:style-name="P43"><text:span text:style-name="T3">2.本鄉全民造林計畫90年度之造林35筆(原住民10筆、</text:span></text:p>
            <text:p text:style-name="P43"><text:span text:style-name="T3"><text:s text:c="2"/>非原住民25筆，共計102.83公頃)，本（109）年12</text:span></text:p>
            <text:p text:style-name="P43"><text:span text:style-name="T3"><text:s text:c="2"/>月31日業已函文之屆滿契約20年造林戶，屆滿後無</text:span></text:p>
            <text:p text:style-name="P43"><text:span text:style-name="T3"><text:s text:c="2"/>補助滿後無補助獎勵金，契約期滿後依造林戶願意， </text:span></text:p>
            <text:p text:style-name="P43"><text:span text:style-name="T3"><text:s text:c="2"/>協助參與行政院農業委員會林下經濟政策，確保並分</text:span></text:p>
            <text:p text:style-name="P43"><text:soft-page-break/><text:span text:style-name="T3"><text:s text:c="2"/>享森林生態系之服務價值，積極推動適地發展。</text:span></text:p>
            <text:p text:style-name="P2">3.原住民身分造林人年滿21年後至本所申辦原住民禁</text:p>
            <text:p text:style-name="P43"><text:span text:style-name="T3"><text:s text:c="2"/>伐補償計畫。</text:span></text:p>
            <text:p text:style-name="P43"><text:span text:style-name="T3">4.110年度檢測本鄉原住民保留地全民造林樣區，檢測</text:span></text:p>
            <text:p text:style-name="P43"><text:span text:style-name="T3"><text:s text:c="2"/>工作面積151.28公頃，合計62筆，於110年01月至</text:span></text:p>
            <text:p text:style-name="P43"><text:span text:style-name="T3"><text:s text:c="2"/>10月底前辦理檢測作業，並於11月繕造合格冊核發</text:span></text:p>
            <text:p text:style-name="P43"><text:span text:style-name="T3"><text:s text:c="2"/>合格造林戶獎勵金，如不合格者依據「獎勵輔導造林</text:span></text:p>
            <text:p text:style-name="P43"><text:span text:style-name="T3"><text:s text:c="2"/>辦法」規定將不予發給造林獎勵金，並請造林戶改善。</text:span></text:p>
            <text:p text:style-name="P2"/>
            <text:p text:style-name="P2"/>
            <text:p text:style-name="P10">109-110年度獎勵造林計畫：</text:p>
            <text:p text:style-name="P46"><text:span text:style-name="T3">1.109年度獎勵造林獎勵金於12月底已核出款，並結報</text:span></text:p>
            <text:p text:style-name="P46"><text:span text:style-name="T3"><text:s text:c="2"/>縣府。</text:span></text:p>
            <text:p text:style-name="P43"><text:span text:style-name="T3">2.110年度獎勵輔導造林計畫檢測:總計15筆（總面積</text:span></text:p>
            <text:p text:style-name="P43"><text:span text:style-name="T3"><text:s text:c="2"/>24.61公頃），檢測時間1月至10月底前辦理檢測作</text:span></text:p>
            <text:p text:style-name="P43"><text:span text:style-name="T3"><text:s text:c="2"/>業，並於11月繕造合格清冊核發合格造林戶獎勵金</text:span></text:p>
            <text:p text:style-name="P43"><text:span text:style-name="T3"><text:s/>，如不合格者依據「獎勵輔導造林辦法」規定將不予</text:span></text:p>
            <text:p text:style-name="P43"><text:span text:style-name="T3"><text:s text:c="2"/>發給造林獎勵金，並請造林戶改善。</text:span></text:p>
            <text:p text:style-name="P10">109-110年度原住民保留地禁伐補償計畫：</text:p>
            <text:p text:style-name="P46"><text:span text:style-name="T3">1.109年度禁伐補償計畫補償金業已12月底已核出款</text:span></text:p>
            <text:p text:style-name="P46"><text:span text:style-name="T3"><text:s text:c="2"/>(合計189筆159.827943公頃)，補償金4,749,117</text:span></text:p>
            <text:p text:style-name="P46"><text:span text:style-name="T3"><text:s text:c="2"/>元，並結報縣府,唯一筆因罰單欠繳,獎勵金遭法院強</text:span></text:p>
            <text:p text:style-name="P46"><text:span text:style-name="T3"><text:s text:c="2"/>制執行扣款。 </text:span></text:p>
            <text:p text:style-name="P47"><text:span text:style-name="T3">2.110年度原住民保留地禁伐補償計畫受理案件時間為</text:span></text:p>
            <text:p text:style-name="P47"><text:span text:style-name="T3"><text:s text:c="2"/>110年1月1 日至110年4月30日止。</text:span></text:p>
            <text:p text:style-name="P43"><text:span text:style-name="T3">3.截至4/6日止本所受理案件共計為123件(林業用地</text:span></text:p>
            <text:p text:style-name="P43"><text:span text:style-name="T3"><text:s text:c="2"/>118筆；暫未編定4筆;保護區1筆)合計受理面積共</text:span></text:p>
            <text:p text:style-name="P43"><text:span text:style-name="T3"><text:s text:c="2"/>116.655504公頃。 <text:s text:c="4"/></text:span></text:p>
            <text:p text:style-name="P43"><text:span text:style-name="T3">4.預定於5月中旬由縣府排序期程表後辦理禁伐補償會</text:span></text:p>
            <text:p text:style-name="P43"><text:span text:style-name="T3"><text:s text:c="2"/>勘。</text:span></text:p>
            <text:p text:style-name="P17"/>
            <text:p text:style-name="P17"/>
            <text:p text:style-name="P11"/>
            <text:p text:style-name="P55"><text:span text:style-name="T3">1.109年</text:span><text:span text:style-name="T3">11</text:span><text:span text:style-name="T3">月～110年</text:span><text:span text:style-name="T3">4</text:span><text:span text:style-name="T3">月辦理原住民急難救助（醫</text:span></text:p>
            <text:p text:style-name="P55"><text:soft-page-break/><text:span text:style-name="T3"><text:s text:c="2"/>療救助：</text:span><text:span text:style-name="T3">12</text:span><text:span text:style-name="T3">件，死亡救助：5件）合計：17件，核</text:span></text:p>
            <text:p text:style-name="P55"><text:span text:style-name="T3"><text:s text:c="2"/>撥金額10萬8</text:span><text:span text:style-name="T3">,</text:span><text:span text:style-name="T3">000元整。</text:span></text:p>
            <text:p text:style-name="P43"><text:span text:style-name="T3">2.原住民急難救助個案轉介計：社會安全網-急難紓困</text:span></text:p>
            <text:p text:style-name="P43"><text:span text:style-name="T3"><text:s text:c="2"/>2件，原住民家庭服務中心3件。</text:span></text:p>
            <text:p text:style-name="P40"><text:span text:style-name="T3">3.辦理原住民族社會教育學習型系列活動-消費者保護</text:span></text:p>
            <text:p text:style-name="P40"><text:span text:style-name="T3"><text:s text:c="2"/>計：2場次。</text:span></text:p>
            <text:p text:style-name="P63">辦理時間：109年11月3日</text:p>
            <text:p text:style-name="P63">地點：月眉文健站及共和文健站</text:p>
            <text:p text:style-name="P63">參與人數：月眉42人次/共和24人次</text:p>
            <text:p text:style-name="P55"><text:span text:style-name="T14">4.</text:span><text:span text:style-name="T3">110年度推展原住民族長期照顧-文化健站實實施計</text:span></text:p>
            <text:p text:style-name="P58"><text:s text:c="2"/>畫督導及查核計：7處</text:p>
            <text:p text:style-name="P55"><text:span text:style-name="T23"><text:s text:c="2"/></text:span><text:span text:style-name="T3">辦理時間：每月不定期督導訪視</text:span></text:p>
            <text:p text:style-name="P63">地點：本鄉文化健康站及賽普計畫-照顧站</text:p>
            <text:p text:style-name="P55"><text:span text:style-name="T23"><text:s text:c="2"/></text:span><text:span text:style-name="T3">(1)溪口文化健康站計：41人次(男1</text:span><text:span text:style-name="T3">4</text:span><text:span text:style-name="T3">人/女2</text:span><text:span text:style-name="T3">7</text:span><text:span text:style-name="T3">人)</text:span></text:p>
            <text:p text:style-name="P77"><text:span text:style-name="T14">(2)壽豐文化健康站計：</text:span><text:span text:style-name="T14">33</text:span><text:span text:style-name="T14">人次(男</text:span><text:span text:style-name="T14">4</text:span><text:span text:style-name="T14">人/女</text:span><text:span text:style-name="T14">29</text:span><text:span text:style-name="T14">人)</text:span></text:p>
            <text:p text:style-name="P77"><text:span text:style-name="T14">(3)光榮文化健康站計：</text:span><text:span text:style-name="T14">40</text:span><text:span text:style-name="T14">人次(男</text:span><text:span text:style-name="T14">20</text:span><text:span text:style-name="T14">人/女</text:span><text:span text:style-name="T14">20</text:span><text:span text:style-name="T14">人)</text:span></text:p>
            <text:p text:style-name="P77"><text:span text:style-name="T14">(4)月眉文化健康站計：</text:span><text:span text:style-name="T14">40</text:span><text:span text:style-name="T14">人次(男</text:span><text:span text:style-name="T14">15</text:span><text:span text:style-name="T14">人/女2</text:span><text:span text:style-name="T14">5</text:span><text:span text:style-name="T14">人)</text:span></text:p>
            <text:p text:style-name="P77"><text:span text:style-name="T14">(5)共和文化健康站計：22人次(男</text:span><text:span text:style-name="T14">9</text:span><text:span text:style-name="T14">人/女1</text:span><text:span text:style-name="T14">3</text:span><text:span text:style-name="T14">人)</text:span></text:p>
            <text:p text:style-name="P77"><text:span text:style-name="T14">(6)月眉照護站計：2</text:span><text:span text:style-name="T14">5</text:span><text:span text:style-name="T14">人次(男</text:span><text:span text:style-name="T14">8</text:span><text:span text:style-name="T14">人/女1</text:span><text:span text:style-name="T14">7</text:span><text:span text:style-name="T14">人)</text:span></text:p>
            <text:p text:style-name="P40"><text:span text:style-name="T3"><text:s text:c="2"/></text:span><text:span text:style-name="T3">(</text:span><text:span text:style-name="T3">7</text:span><text:span text:style-name="T3">)</text:span><text:span text:style-name="T3">池南照護站計：18人次 </text:span><text:span text:style-name="T3">(男</text:span><text:span text:style-name="T3">2</text:span><text:span text:style-name="T3">人/女1</text:span><text:span text:style-name="T3">6</text:span><text:span text:style-name="T3">人)</text:span></text:p>
            <text:p text:style-name="P56"><text:span text:style-name="T14">5.</text:span><text:span text:style-name="T3">110年度原住民文化健康站-醫療交通車宣導計：</text:span></text:p>
            <text:p text:style-name="P56"><text:span text:style-name="T3"><text:s text:c="2"/>2場次</text:span></text:p>
            <text:p text:style-name="P69"><text:span text:style-name="T14">(1)</text:span><text:span text:style-name="T16">時間：1</text:span><text:span text:style-name="T14">10</text:span><text:span text:style-name="T16">年</text:span><text:span text:style-name="T14">3</text:span><text:span text:style-name="T16">月</text:span><text:span text:style-name="T14">10</text:span><text:span text:style-name="T16">~</text:span><text:span text:style-name="T14">11</text:span><text:span text:style-name="T16">日</text:span></text:p>
            <text:p text:style-name="P69"><text:span text:style-name="T11">(</text:span><text:span text:style-name="T11">2</text:span><text:span text:style-name="T11">)</text:span><text:span text:style-name="T13">地點</text:span><text:span text:style-name="T9">：</text:span><text:span text:style-name="T13">共和</text:span><text:span text:style-name="T24">、</text:span><text:span text:style-name="T13">月眉</text:span></text:p>
            <text:p text:style-name="P69"><text:span text:style-name="T9">(3)參加人數計:</text:span><text:span text:style-name="T13"> </text:span><text:span text:style-name="T9">38</text:span><text:span text:style-name="T13">人次</text:span></text:p>
            <text:p text:style-name="P24"/>
            <text:p text:style-name="P40"><text:span text:style-name="T3">1.辦理原住民部落事務組長會議（109年11月～110年</text:span></text:p>
            <text:p text:style-name="P62"><text:span text:style-name="T3">4月）計:18場次，參加人員:各部落頭目、婦女幹部</text:span></text:p>
            <text:p text:style-name="P40"><text:span text:style-name="T3">2.輔導豐山部落召開部落名稱修正說明會計:1場次</text:span></text:p>
            <text:p text:style-name="P63">時間:109年12月20日。</text:p>
            <text:p text:style-name="P1"><text:soft-page-break/><text:s text:c="2"/>地點：陳繁慶宅前空地</text:p>
            <text:p text:style-name="P1"><text:s text:c="2"/>參加人數計：19人次。</text:p>
            <text:p text:style-name="P55"><text:span text:style-name="T3">3.輔導共和部落召開文化健康站前瞻計畫部落會議</text:span></text:p>
            <text:p text:style-name="P55"><text:span text:style-name="T3"><text:s text:c="2"/>計:1場次</text:span></text:p>
            <text:p text:style-name="P63">時間:110年1月27日。</text:p>
            <text:p text:style-name="P40"><text:span text:style-name="T3"><text:s text:c="2"/>地點：共和活動中心</text:span></text:p>
            <text:p text:style-name="P40"><text:span text:style-name="T3"><text:s text:c="2"/>參加人數計：29人次。</text:span></text:p>
            <text:p text:style-name="P55"><text:span text:style-name="T3">4.原住民族諮商同意機制暨部落會議業務檢討會議計:</text:span></text:p>
            <text:p text:style-name="P55"><text:span text:style-name="T3"><text:s text:c="3"/>1場次</text:span></text:p>
            <text:p text:style-name="P62"><text:span text:style-name="T3"><text:s text:c="2"/>時間:110年1月28-29日。</text:span></text:p>
            <text:p text:style-name="P1"><text:s text:c="4"/>地點：IGU愛成長多元學習空間</text:p>
            <text:p text:style-name="P1"/>
            <text:p text:style-name="P40"><text:span text:style-name="T3">1.辦理原住民參加技術士技能檢定奬勵金(109年</text:span><text:span text:style-name="T3">11</text:span><text:span text:style-name="T3">月</text:span></text:p>
            <text:p text:style-name="P40"><text:span text:style-name="T3"><text:s text:c="3"/>～110年</text:span><text:span text:style-name="T3">4</text:span><text:span text:style-name="T3">月)計:12件。</text:span></text:p>
            <text:p text:style-name="P57"><text:span text:style-name="T3">2.</text:span><text:span text:style-name="T8">壽豐鄉109年度原住民部落幹部文化產業教育觀摩</text:span><text:span text:style-name="T3">計</text:span></text:p>
            <text:p text:style-name="P57"><text:span text:style-name="T3"><text:s text:c="2"/></text:span><text:span text:style-name="T8">:1場次</text:span></text:p>
            <text:p text:style-name="P69"><text:span text:style-name="T3"><text:s/></text:span><text:span text:style-name="T14">(1)</text:span><text:span text:style-name="T16">時間：109年12月28~</text:span><text:span text:style-name="T14"> 30</text:span><text:span text:style-name="T16">日</text:span></text:p>
            <text:p text:style-name="P69"><text:span text:style-name="T14"><text:s/></text:span><text:span text:style-name="T11">(</text:span><text:span text:style-name="T11">2</text:span><text:span text:style-name="T11">)</text:span><text:span text:style-name="T13">地點</text:span><text:span text:style-name="T9">：</text:span><text:span text:style-name="T13">台南／高雄等</text:span><text:span text:style-name="T9"> </text:span></text:p>
            <text:p text:style-name="P69"><text:span text:style-name="T11"><text:s/></text:span><text:span text:style-name="T9">(3)參加人數計:</text:span><text:span text:style-name="T13"> </text:span><text:span text:style-name="T9">66</text:span><text:span text:style-name="T13">人次</text:span></text:p>
            <text:p text:style-name="P25"/>
            <text:p text:style-name="P43"><text:span text:style-name="T8">部落圖書資訊站</text:span><text:span text:style-name="T3">109年11</text:span><text:span text:style-name="T8">月至</text:span><text:span text:style-name="T3">110年4月</text:span><text:span text:style-name="T8">內設備營運維護。</text:span></text:p>
            <text:p text:style-name="P59"/>
            <text:p text:style-name="P4"/>
            <text:p text:style-name="P1">辦理110年度「偏遠與原住民族地區家用桶裝瓦斯差價補助計畫」補助費率公告及造具補助名冊前置作業。</text:p>
            <text:p text:style-name="P42"><text:span text:style-name="T3">預定受理時間:110年5月1日至6月30日止，辦理地點：各村辦公處，村幹事協助受理收件。</text:span></text:p>
            <text:p text:style-name="P2"/>
            <text:p text:style-name="P4"/>
            <text:p text:style-name="P4"/>
            <text:p text:style-name="P43"><text:span text:style-name="T3">1.110年度「前瞻基礎建設計畫-水環境建設-無自來</text:span></text:p>
            <text:p text:style-name="P43"><text:span text:style-name="T3"><text:s text:c="2"/>水地區供水改善計畫第三期-簡易自來水工程」:</text:span></text:p>
            <text:p text:style-name="P43"><text:soft-page-break/><text:span text:style-name="T3"><text:s text:c="2"/>縣府提報經濟部水利署110年度改善工程計畫，業</text:span></text:p>
            <text:p text:style-name="P43"><text:span text:style-name="T3"><text:s text:c="2"/>經經濟部水利署109年12月15日核定「水璉村9、</text:span></text:p>
            <text:p text:style-name="P43"><text:span text:style-name="T3"><text:s text:c="2"/>13、18鄰(牛山部落)簡易自來水改善工程」並經縣府</text:span></text:p>
            <text:p text:style-name="P43"><text:span text:style-name="T3"><text:s text:c="2"/>109年12月21日通知本所辦理納入預算證明及發包</text:span></text:p>
            <text:p text:style-name="P66"><text:span text:style-name="T3">作業證明及發包作業，旨案核定經費新臺幣(下同)154</text:span></text:p>
            <text:p text:style-name="P43"><text:span text:style-name="T3"><text:s text:c="2"/>萬元整，中央補助經費(75%)115萬5,000元整，地方</text:span></text:p>
            <text:p text:style-name="P43"><text:span text:style-name="T3"><text:s text:c="2"/>自籌款為核定經費扣除中央補助經費為38萬5,000元</text:span></text:p>
            <text:p text:style-name="P66"><text:span text:style-name="T3">整，109年12月25日經代表會同意納入本所110年</text:span></text:p>
            <text:p text:style-name="P66"><text:span text:style-name="T3">度追加預算。</text:span></text:p>
            <text:p text:style-name="P43"><text:span text:style-name="T3">2.後續由建設課辦理發包工程，業於110年2月18日</text:span></text:p>
            <text:p text:style-name="P43"><text:span text:style-name="T3"><text:s text:c="2"/>決標，110年3月3日與委外廠商訂約。</text:span></text:p>
            <text:p text:style-name="P43"><text:span text:style-name="T3">3.110年3月10日通知廠商開工，110年3月15日廠</text:span></text:p>
            <text:p text:style-name="P43"><text:span text:style-name="T3"><text:s text:c="2"/>商開工。</text:span></text:p>
            <text:p text:style-name="P2"/>
            <text:p text:style-name="P2"/>
            <text:p text:style-name="P2"/>
            <text:p text:style-name="P2">「月眉部落聚會所規劃設計」:</text:p>
            <text:p text:style-name="P43"><text:span text:style-name="T3">1.109年10月8日本所建設課以壽鄉建字第</text:span></text:p>
            <text:p text:style-name="P43"><text:span text:style-name="T3"><text:s text:c="2"/>1090017959號函函請規劃公司撰寫月眉部落聚會所</text:span></text:p>
            <text:p text:style-name="P43"><text:span text:style-name="T3"><text:s text:c="2"/>-水土保持計畫並於發文日期起45日內完成。</text:span></text:p>
            <text:p text:style-name="P43"><text:span text:style-name="T3">2.109年10月20日召開「花蓮縣壽豐鄉月眉部落聚會</text:span></text:p>
            <text:p text:style-name="P43"><text:span text:style-name="T3"><text:s text:c="2"/>所細部規劃設計說明會」。</text:span></text:p>
            <text:p text:style-name="P43"><text:span text:style-name="T3">3.109年10月28日本所建設課以壽鄉建字第</text:span></text:p>
            <text:p text:style-name="P43"><text:span text:style-name="T3"><text:s text:c="2"/>1090019226號，依據本所109年10月20日會議決</text:span></text:p>
            <text:p text:style-name="P43"><text:span text:style-name="T3"><text:s text:c="2"/>議，原則同意規劃公司所提細部規劃工程預算書。 <text:s text:c="41"/></text:span></text:p>
            <text:p text:style-name="P40"><text:span text:style-name="T3">4.109年11月24日本所建設課以壽鄉建字第</text:span></text:p>
            <text:p text:style-name="P40"><text:span text:style-name="T3"><text:s text:c="2"/>1090020842號函提送水土保持計畫至縣府審查，俟</text:span></text:p>
            <text:p text:style-name="P40"><text:span text:style-name="T3"><text:s text:c="2"/>縣府函轉公會審查。</text:span></text:p>
            <text:p text:style-name="P43"><text:span text:style-name="T3">5.水土保持技師公會排定於110年1月14日辦理基地</text:span></text:p>
            <text:p text:style-name="P43"><text:span text:style-name="T3"><text:s text:c="2"/>現勘暨第1次審查會。</text:span></text:p>
            <text:p text:style-name="P43"><text:span text:style-name="T3">6.110年2月25日本所規劃公司提送第2次修正後水土</text:span></text:p>
            <text:p text:style-name="P43"><text:span text:style-name="T3"><text:s text:c="2"/>保持計畫至公會審查。</text:span></text:p>
            <text:p text:style-name="P43"><text:soft-page-break/><text:span text:style-name="T3">7.110年2月26日，水土保持計畫書業經新北市水土</text:span></text:p>
            <text:p text:style-name="P43"><text:span text:style-name="T3"><text:s text:c="2"/>保持技師公會(新北市水保技字第1100208100號)</text:span></text:p>
            <text:p text:style-name="P43"><text:span text:style-name="T3"><text:s text:c="2"/>審查通過，目前提送核定本用印，俟取得花蓮縣政</text:span></text:p>
            <text:p text:style-name="P43"><text:span text:style-name="T3"><text:s text:c="2"/>府核定公文後，再次陳報興辦事業計畫書送審。</text:span></text:p>
            <text:p text:style-name="P2"/>
            <text:p text:style-name="P2"/>
            <text:p text:style-name="P2"/>
            <text:p text:style-name="P2">「共和部落聚會所規劃設計」:</text:p>
            <text:p text:style-name="P40"><text:span text:style-name="T3">1.本所建設課109年9月25日以壽鄉建字第</text:span></text:p>
            <text:p text:style-name="P40"><text:span text:style-name="T3"><text:s text:c="2"/>1090017163號函檢送相關補正資料予經濟部水利署</text:span></text:p>
            <text:p text:style-name="P40"><text:span text:style-name="T3"><text:s text:c="2"/>第九河川局。</text:span></text:p>
            <text:p text:style-name="P43"><text:span text:style-name="T3">2.109年10月12日與經濟部水利署第九河川局會勘。</text:span></text:p>
            <text:p text:style-name="P43"><text:span text:style-name="T3">3.109年11月6日與經濟部水利署第九河川局辦理接管</text:span></text:p>
            <text:p text:style-name="P43"><text:span text:style-name="T3"><text:s text:c="2"/>點交會勘。</text:span></text:p>
            <text:p text:style-name="P43"><text:span text:style-name="T3">4.本所建設課109年11月19日以壽鄉建字第</text:span></text:p>
            <text:p text:style-name="P43"><text:span text:style-name="T3"><text:s text:c="2"/>1090020513號函檢送「荖溪下荖溪橋右岸堤防壽豐</text:span></text:p>
            <text:p text:style-name="P43"><text:span text:style-name="T3"><text:s text:c="2"/>鄉聯絡道(中華路一段52巷)至下游鄰接下一個鄉</text:span></text:p>
            <text:p text:style-name="P43"><text:span text:style-name="T3"><text:s text:c="2"/>聯絡道間長度約406公尺水防道路移交清冊」1式3</text:span></text:p>
            <text:p text:style-name="P43"><text:span text:style-name="T3"><text:s text:c="2"/>份。</text:span></text:p>
            <text:p text:style-name="P54"><text:span text:style-name="T3">5已與經濟部水利署第九河川局完成點交，並完成雙方用方用印，本所建設課109年11月30日以壽鄉建字</text:span></text:p>
            <text:p text:style-name="P43"><text:span text:style-name="T3"><text:s text:c="2"/>第1090021218號提送縣府公告為一般道路，並續辦</text:span></text:p>
            <text:p text:style-name="P43"><text:span text:style-name="T3"><text:s text:c="2"/>後續指定建築線作業。</text:span></text:p>
            <text:p text:style-name="P43"><text:span text:style-name="T3">6.花蓮縣政府109年12月30日以府建土字第</text:span></text:p>
            <text:p text:style-name="P43"><text:span text:style-name="T3"><text:s text:c="2"/>1090259916A號函公告「荖溪下荖溪橋右岸堤防壽豐</text:span></text:p>
            <text:p text:style-name="P43"><text:span text:style-name="T3"><text:s text:c="2"/>鄉聯絡道(中華路一段52巷)至下游鄰接下一個鄉聯</text:span></text:p>
            <text:p text:style-name="P43"><text:span text:style-name="T3"><text:s text:c="2"/>絡道間長度約406公尺水防道路」為一般道路，後續</text:span></text:p>
            <text:p text:style-name="P66"><text:span text:style-name="T3">辦理建照申請。</text:span></text:p>
            <text:p text:style-name="P43"><text:span text:style-name="T3">7.本所委外建築師業於110年1月22日申請通過指定建</text:span></text:p>
            <text:p text:style-name="P43"><text:span text:style-name="T3"><text:s text:c="2"/>築線，110年2月2日已向建築師公會掛件申請審查。</text:span></text:p>
            <text:p text:style-name="P43"><text:span text:style-name="T3">8.110年2月25日建築師公會審查，業已通過建築執照</text:span></text:p>
            <text:p text:style-name="P43"><text:span text:style-name="T3"><text:s text:c="2"/>申請，後續提送計畫辦理工程經費申請。</text:span></text:p>
            <text:p text:style-name="P43"><text:span text:style-name="T3">9.花蓮縣政府建設處建築管理科110年3月11日府建管</text:span></text:p>
            <text:p text:style-name="P43"><text:span text:style-name="T3"><text:s text:c="2"/>字第1100030747號函通知領取建築執照。</text:span></text:p>
            <text:p text:style-name="P43"><text:soft-page-break/><text:span text:style-name="T3">10.本所建設課110年3月19日以壽鄉建字第</text:span></text:p>
            <text:p text:style-name="P43"><text:span text:style-name="T3"><text:s text:c="3"/>1100004853號函陳報花蓮縣政府爭取工程經費。</text:span></text:p>
            <text:p text:style-name="P43"><text:span text:style-name="T3">11.花蓮縣政府110年3月22日以府原建字第</text:span></text:p>
            <text:p text:style-name="P43"><text:span text:style-name="T3"><text:s text:c="3"/>1100056280號函陳報原住民族委員會爭取工程經費。</text:span></text:p>
            <text:p text:style-name="P2"><text:s text:c="4"/></text:p>
            <text:p text:style-name="P2"/>
            <text:p text:style-name="P2">「豐山部落聚會所規劃設計」:</text:p>
            <text:p text:style-name="P43"><text:span text:style-name="T3">1.109年10月15日審查未過，花蓮縣政府審查意見，</text:span></text:p>
            <text:p text:style-name="P43"><text:span text:style-name="T3"><text:s text:c="2"/>聚會所需增設廁所以符合相關法規。</text:span></text:p>
            <text:p text:style-name="P43"><text:span text:style-name="T3">2.109年11月17日召開豐山聚會所配置調整審查會</text:span></text:p>
            <text:p text:style-name="P43"><text:span text:style-name="T3"><text:s text:c="2"/>(建築執照申請作業，依建築法相關規定需增設廁所)</text:span></text:p>
            <text:p text:style-name="P43"><text:span text:style-name="T3"><text:s text:c="2"/>，豐山部落同意本所委外建築師依建築法相關規定增</text:span></text:p>
            <text:p text:style-name="P70"><text:span text:style-name="T3">設廁所以符合規定，移除原先的儲藏室並在其上規劃</text:span></text:p>
            <text:p text:style-name="P43"><text:span text:style-name="T3"><text:s text:c="3"/>符合規定的廁所衛生配置，後續本所將依據本設計</text:span></text:p>
            <text:p text:style-name="P43"><text:span text:style-name="T3"><text:s text:c="3"/>配置圖提送建築師公會審查。</text:span></text:p>
            <text:p text:style-name="P43"><text:span text:style-name="T3">3.本所建設課109年12月16日以壽鄉建字第</text:span></text:p>
            <text:p text:style-name="P43"><text:span text:style-name="T3"><text:s text:c="2"/>1090022506號函陳報花蓮縣政府「豐山德洛部落聚</text:span></text:p>
            <text:p text:style-name="P43"><text:span text:style-name="T3"><text:s text:c="2"/>會所興建工程」修正興辦事業計畫書。</text:span></text:p>
            <text:p text:style-name="P43"><text:span text:style-name="T3">4.花蓮縣政府110年1月14日以府原地字第</text:span></text:p>
            <text:p text:style-name="P43"><text:span text:style-name="T3"><text:s text:c="2"/>1100010290號函，請本所繕造變更後之「豐山德洛</text:span></text:p>
            <text:p text:style-name="P43"><text:span text:style-name="T3"><text:s text:c="2"/>部落聚會所」興辦事業計畫書定稿本(共計11本) 報</text:span></text:p>
            <text:p text:style-name="P43"><text:span text:style-name="T3"><text:s text:c="2"/>府，辦理用印事宜。</text:span></text:p>
            <text:p text:style-name="P43"><text:span text:style-name="T3">5.本所建設課110年1月20日以壽鄉建字第</text:span></text:p>
            <text:p text:style-name="P43"><text:span text:style-name="T3"><text:s text:c="2"/>1100000965號函檢陳變更「豐山德洛部落聚會所」</text:span></text:p>
            <text:p text:style-name="P43"><text:span text:style-name="T3"><text:s text:c="2"/>興辦事業計畫書定稿本(共計11本)。</text:span></text:p>
            <text:p text:style-name="P45"><text:span text:style-name="T3">6.花蓮縣政府110年1月26日以府原地字第</text:span></text:p>
            <text:p text:style-name="P45"><text:span text:style-name="T3"><text:s text:c="2"/>1100016839號函同意本所申請變更「豐山德洛部落</text:span></text:p>
            <text:p text:style-name="P45"><text:span text:style-name="T3"><text:s text:c="4"/>聚會所」興建工程事業計畫書核定案。</text:span></text:p>
            <text:p text:style-name="P43"><text:span text:style-name="T3">7.建築師業於109年12月30日辦理通過指定建築線，</text:span></text:p>
            <text:p text:style-name="P43"><text:span text:style-name="T3"><text:s text:c="2"/>110年2月2日已向建築師公會掛件申請審查。</text:span></text:p>
            <text:p text:style-name="P43"><text:span text:style-name="T3">8.110年2月25日建築執照公會審查未通過，因聚會</text:span></text:p>
            <text:p text:style-name="P43"><text:span text:style-name="T3"><text:s text:c="2"/>所及廁所兩棟建物防火間隔疑慮重新退件檢討，俟</text:span></text:p>
            <text:p text:style-name="P43"><text:soft-page-break/><text:span text:style-name="T3"><text:s text:c="2"/>釐清後再掛件審查。</text:span></text:p>
            <text:p text:style-name="P43"><text:span text:style-name="T3">9.110年3月25日送建築師公會審查，經審需補件。</text:span></text:p>
            <text:p text:style-name="P2"/>
            <text:p text:style-name="P2"/>
            <text:p text:style-name="P2">「光榮部落聚會所-興辦事業計畫」</text:p>
            <text:p text:style-name="P43"><text:span text:style-name="T3">1.花蓮縣政府農業處審查意見，因聚會所預定地為農業</text:span></text:p>
            <text:p text:style-name="P43"><text:span text:style-name="T3"><text:s text:c="2"/>用地，現案地上有違規事項尚未改善完竣，不同意變</text:span></text:p>
            <text:p text:style-name="P66"><text:span text:style-name="T3">更使用(須提出討論)。</text:span></text:p>
            <text:p text:style-name="P43"><text:span text:style-name="T3">2.筑誠工程顧問股份有限公司109年9月29日以筑誠</text:span></text:p>
            <text:p text:style-name="P43"><text:span text:style-name="T3"><text:s text:c="2"/>字第1090007135號函向本所申請光榮部落聚會所興</text:span></text:p>
            <text:p text:style-name="P66"><text:span text:style-name="T3">辦興辦事業計畫書修正作業展延。</text:span></text:p>
            <text:p text:style-name="P43"><text:span text:style-name="T3">3.本所109年10月12日以壽鄉原字第1090017660號</text:span></text:p>
            <text:p text:style-name="P43"><text:span text:style-name="T3"><text:s text:c="2"/>函同意筑誠工程顧問股份有限公司申請「光榮部落聚</text:span></text:p>
            <text:p text:style-name="P43"><text:span text:style-name="T3"><text:s text:c="2"/>會所興辦事業計畫書」修正作業展延案。</text:span></text:p>
            <text:p text:style-name="P43"><text:span text:style-name="T3">4.本所於109年10月22日召開「花蓮縣壽豐鄉光榮部</text:span></text:p>
            <text:p text:style-name="P43"><text:span text:style-name="T3"><text:s text:c="2"/>落聚會所興建工程興辦事業計畫修正說明會，依據說</text:span></text:p>
            <text:p text:style-name="P66"><text:span text:style-name="T3">明會會議決議，決議採行方案二續行辦理，將光榮部</text:span></text:p>
            <text:p text:style-name="P66"><text:span text:style-name="T3">落聚會所預定地變更為光榮段386地號作為開發範圍</text:span></text:p>
            <text:p text:style-name="P43"><text:span text:style-name="T3">5.本所於109年11月6日辦理(光榮部落聚會所預定用</text:span></text:p>
            <text:p text:style-name="P43"><text:span text:style-name="T3"><text:s text:c="2"/>地看台及涼亭拆除)會勘。</text:span></text:p>
            <text:p text:style-name="P43"><text:span text:style-name="T3">6.本課於109年11月11日以1090020061號簽准函辦</text:span></text:p>
            <text:p text:style-name="P43"><text:span text:style-name="T3"><text:s text:c="2"/>理「本鄉光榮部落聚會所興建工程興辦事業計畫委託</text:span></text:p>
            <text:p text:style-name="P43"><text:span text:style-name="T3"><text:s text:c="2"/>技術服務-光榮部落聚會所預定地看台及涼亭拆除」</text:span></text:p>
            <text:p text:style-name="P43"><text:span text:style-name="T3"><text:s text:c="2"/>工程案，目前本案移交本所建設課辦理中。</text:span></text:p>
            <text:p text:style-name="P43"><text:span text:style-name="T3">7.光榮聚會所預定地(光榮段386地號)「看台及涼亭違</text:span></text:p>
            <text:p text:style-name="P43"><text:span text:style-name="T3"><text:s text:c="2"/>規建物拆除作業」業於109年12月20日拆除完成。</text:span></text:p>
            <text:p text:style-name="P43"><text:span text:style-name="T3">8.本所109年12月29日以壽鄉原字第1090023580號</text:span></text:p>
            <text:p text:style-name="P43"><text:span text:style-name="T3"><text:s text:c="2"/>函發函通知本所委外廠商重新開始辦理「光榮部落聚</text:span></text:p>
            <text:p text:style-name="P43"><text:span text:style-name="T3"><text:s text:c="2"/>會所興辦事業計畫書」修正作業。</text:span></text:p>
            <text:p text:style-name="P43"><text:span text:style-name="T3">9.110年1月6日本所委外公司提送第2次修正「光榮</text:span></text:p>
            <text:p text:style-name="P43"><text:span text:style-name="T3"><text:s text:c="2"/>部落聚會所興建工程」興辦事業計畫書至本所。</text:span></text:p>
            <text:p text:style-name="P43"><text:span text:style-name="T3">10.本所110年1月11日以壽鄉原字第1100000332號</text:span></text:p>
            <text:p text:style-name="P43"><text:span text:style-name="T3"><text:s text:c="3"/>函陳報第2次修正「光榮部落聚會所興建工程」興</text:span></text:p>
            <text:p text:style-name="P43"><text:span text:style-name="T3"><text:s text:c="3"/>辦事業計畫書至縣府審查。</text:span></text:p>
            <text:p text:style-name="P43"><text:soft-page-break/><text:span text:style-name="T3">11.花蓮縣政府110年1月29日以府原地字第</text:span></text:p>
            <text:p text:style-name="P43"><text:span text:style-name="T3"><text:s text:c="3"/>1100023563號函，請本所繕造「光榮部落聚會所」</text:span></text:p>
            <text:p text:style-name="P43"><text:span text:style-name="T3"><text:s text:c="3"/>興辦事業計畫書定稿本11本提送縣府續辦用印事宜</text:span></text:p>
            <text:p text:style-name="P43"><text:span text:style-name="T3"><text:s text:c="3"/>。</text:span></text:p>
            <text:p text:style-name="P43"><text:span text:style-name="T3">12.本所110年2月1日以壽鄉原字第1100002102號函</text:span></text:p>
            <text:p text:style-name="P43"><text:span text:style-name="T3"><text:s text:c="4"/>，函告本所委託廠商繕造「光榮部落聚會所興辦</text:span></text:p>
            <text:p text:style-name="P43"><text:span text:style-name="T3"><text:s text:c="4"/>事業計畫書」11本定稿本至本所，俾利本所後續提</text:span></text:p>
            <text:p text:style-name="P43"><text:span text:style-name="T3"><text:s text:c="4"/>送。</text:span></text:p>
            <text:p text:style-name="P43"><text:span text:style-name="T3">13.花蓮縣政府110年2月22日以府原地字第</text:span></text:p>
            <text:p text:style-name="P43"><text:span text:style-name="T3"><text:s text:c="3"/>1100029675號函原則同意本所「光榮部落聚會所」</text:span></text:p>
            <text:p text:style-name="P43"><text:span text:style-name="T3"><text:s text:c="3"/>興辦事業計畫書。</text:span></text:p>
            <text:p text:style-name="P43"><text:span text:style-name="T3">14.本所110年2月24日以壽鄉原字第1100003221號</text:span></text:p>
            <text:p text:style-name="P43"><text:span text:style-name="T3"><text:s text:c="3"/>函，函請本所委外公司辦理後續土地撥用事宜。</text:span></text:p>
            <text:p text:style-name="P43"><text:span text:style-name="T3">15.筑誠工程顧問股份有限公司110年3月20日以筑誠</text:span></text:p>
            <text:p text:style-name="P43"><text:span text:style-name="T3"><text:s text:c="3"/>字第1100002113號函提送光榮部落聚會所預定地光</text:span></text:p>
            <text:p text:style-name="P43"><text:span text:style-name="T3"><text:s text:c="3"/>榮段386地號土地撥用計畫書及相關書件至本所。</text:span></text:p>
            <text:p text:style-name="P2"><text:s text:c="3"/></text:p>
            <text:p text:style-name="P2"/>
            <text:p text:style-name="P7"/>
            <text:p text:style-name="P7">「鹽寮部落聚會所-興辦事業計畫」</text:p>
            <text:p text:style-name="P48"><text:span text:style-name="T3">1.</text:span><text:span text:style-name="T17">本所委外廠商發函至社團法人臺北市水土保持技師</text:span></text:p>
            <text:p text:style-name="P48"><text:span text:style-name="T17"><text:s text:c="2"/>公會申請水土保持計畫審查展延，因水土保持計畫</text:span></text:p>
            <text:p text:style-name="P48"><text:span text:style-name="T17"><text:s text:c="2"/>尚需依委員意見取得主管機關聯外土地使用同意，</text:span></text:p>
            <text:p text:style-name="P48"><text:span text:style-name="T17"><text:s text:c="2"/>同時亦配合目的事業主管配置修正，為確保資料之</text:span></text:p>
            <text:p text:style-name="P48"><text:span text:style-name="T17"><text:s text:c="2"/>完整性與正確性，惠請展延，該會原則同意延至109</text:span></text:p>
            <text:p text:style-name="P48"><text:span text:style-name="T17"><text:s text:c="2"/>年11月12日前完成補正。</text:span></text:p>
            <text:p text:style-name="P48"><text:span text:style-name="T3">2.</text:span><text:span text:style-name="T17">109年10月12日花蓮縣政府以府原地字第</text:span></text:p>
            <text:p text:style-name="P48"><text:span text:style-name="T17"><text:s text:c="2"/>1090198799號函檢還本所「鹽寮部落聚會所」第1次</text:span></text:p>
            <text:p text:style-name="P48"><text:span text:style-name="T17"><text:s text:c="2"/>修正興辦事業計畫書。</text:span></text:p>
            <text:p text:style-name="P48"><text:span text:style-name="T3">3.</text:span><text:span text:style-name="T17">本所業於109年10月22日以壽鄉原字第</text:span></text:p>
            <text:p text:style-name="P48"><text:span text:style-name="T17"><text:s text:c="2"/>1090018362號函函轉規劃公司於文到隔日15天內依</text:span></text:p>
            <text:p text:style-name="P48"><text:span text:style-name="T17"><text:s text:c="2"/>縣府修正意見修正。</text:span></text:p>
            <text:p text:style-name="P48"><text:span text:style-name="T3">4.109年11月6日本所委外公司提送第2次修正「鹽</text:span></text:p>
            <text:p text:style-name="P48"><text:span text:style-name="T3"><text:s text:c="2"/>寮部落聚會所興建工程」興辦事業計畫書至本所。</text:span></text:p>
            <text:p text:style-name="P48"><text:soft-page-break/><text:span text:style-name="T3">5.本所109年11月11日以壽鄉原字第109001992號</text:span></text:p>
            <text:p text:style-name="P48"><text:span text:style-name="T3"><text:s text:c="2"/>函陳報第2次修正「鹽寮部落聚會所興建工程」興</text:span></text:p>
            <text:p text:style-name="P48"><text:span text:style-name="T3"><text:s text:c="2"/>辦事業計畫書至縣府審查。</text:span></text:p>
            <text:p text:style-name="P48"><text:span text:style-name="T3">6.</text:span><text:span text:style-name="T17">本所委外廠商發函至社團法人臺北市水土保持技師公</text:span></text:p>
            <text:p text:style-name="P48"><text:span text:style-name="T17"><text:s text:c="2"/>會申請水土保持計畫審查展延，因水土保持計畫尚需</text:span></text:p>
            <text:p text:style-name="P48"><text:span text:style-name="T17"><text:s text:c="2"/>依委員意見取得主管機關聯外土地使用同意，同時亦</text:span></text:p>
            <text:p text:style-name="P67"><text:span text:style-name="T17">配合目的事業主管配置修正，為確保資料之完整性與</text:span></text:p>
            <text:p text:style-name="P48"><text:span text:style-name="T17"><text:s text:c="2"/>正確性，惠請展延，該會原則同意延至109年12月</text:span></text:p>
            <text:p text:style-name="P48"><text:span text:style-name="T17"><text:s text:c="2"/>11日前完成補正。</text:span></text:p>
            <text:p text:style-name="P48"><text:span text:style-name="T3">7.</text:span><text:span text:style-name="T17">本所委外廠商於109年11月30日以泓水字第</text:span></text:p>
            <text:p text:style-name="P48"><text:span text:style-name="T17"><text:s text:c="2"/>1091130005號函提送鹽寮部落水土保持計畫第2次</text:span></text:p>
            <text:p text:style-name="P48"><text:span text:style-name="T17"><text:s text:c="2"/>修正本與水土保持公會審查，第3次審查公會改為書</text:span></text:p>
            <text:p text:style-name="P48"><text:span text:style-name="T17"><text:s text:c="2"/>面審查作業，目前刻正由公會審理中。</text:span></text:p>
            <text:p text:style-name="P48"><text:span text:style-name="T3">8.</text:span><text:span text:style-name="T17">109年12月23日花蓮縣政府以府原地字第</text:span></text:p>
            <text:p text:style-name="P48"><text:span text:style-name="T17"><text:s text:c="2"/>1090256994號函檢還本所「鹽寮部落聚會所」第2</text:span></text:p>
            <text:p text:style-name="P48"><text:span text:style-name="T17"><text:s text:c="2"/>次修正興辦事業計畫書。</text:span></text:p>
            <text:p text:style-name="P48"><text:span text:style-name="T3">9.</text:span><text:span text:style-name="T17">本所業於109年12月29日以壽鄉原字第</text:span></text:p>
            <text:p text:style-name="P48"><text:span text:style-name="T17"><text:s text:c="2"/>1090023254號函函轉規劃公司於文到隔日15天內依</text:span></text:p>
            <text:p text:style-name="P48"><text:span text:style-name="T17"><text:s text:c="2"/>縣府修正意見修正。</text:span></text:p>
            <text:p text:style-name="P48"><text:span text:style-name="T3">10.</text:span><text:span text:style-name="T17">本所委外廠商於110年1月11日以泓水字第</text:span></text:p>
            <text:p text:style-name="P48"><text:span text:style-name="T17"><text:s text:c="3"/>1100111005號函提送「鹽寮部落聚會所新建工程水</text:span></text:p>
            <text:p text:style-name="P48"><text:span text:style-name="T17"><text:s text:c="3"/>土保持計畫」核定本1式7份及電子光碟3份予社</text:span></text:p>
            <text:p text:style-name="P48"><text:span text:style-name="T17"><text:s text:c="3"/>團法人臺北市水土保持技師公會。</text:span></text:p>
            <text:p text:style-name="P48"><text:span text:style-name="T3">11.筑誠工程顧問股份有限公司110年1月12日以筑誠</text:span></text:p>
            <text:p text:style-name="P48"><text:span text:style-name="T3"><text:s text:c="3"/>字第1100000297號函向本所申請鹽寮部落聚會所興</text:span></text:p>
            <text:p text:style-name="P48"><text:span text:style-name="T3"><text:s text:c="3"/>辦事業計畫書修正作業展延。</text:span></text:p>
            <text:p text:style-name="P48"><text:span text:style-name="T17">12.</text:span><text:span text:style-name="T3">本所110年1月18日以壽鄉原字第1100000932號</text:span></text:p>
            <text:p text:style-name="P48"><text:span text:style-name="T3"><text:s text:c="3"/>函同意筑誠工程顧問股份有限公司申請「鹽寮部落</text:span></text:p>
            <text:p text:style-name="P48"><text:span text:style-name="T3"><text:s text:c="3"/>聚會所興辦事業計畫書」修正作業展延案。</text:span></text:p>
            <text:p text:style-name="P48"><text:span text:style-name="T17">13.</text:span><text:span text:style-name="T3">花蓮縣政府110年2月1日以府原建字第</text:span></text:p>
            <text:p text:style-name="P48"><text:span text:style-name="T3"><text:s text:c="3"/>1100024068號函同意核定本所「本鄉東明段707、</text:span></text:p>
            <text:p text:style-name="P48"><text:span text:style-name="T3"><text:s text:c="3"/>784及802地號等3筆土地鹽寮部落聚會所新建工程</text:span></text:p>
            <text:p text:style-name="P48"><text:span text:style-name="T3"><text:s text:c="3"/>水土保持計畫」案。</text:span></text:p>
            <text:p text:style-name="P48"><text:span text:style-name="T17">14.</text:span><text:span text:style-name="T3">本所110年2月3日以壽鄉原字第1100002348號函</text:span></text:p>
            <text:p text:style-name="P48"><text:soft-page-break/><text:span text:style-name="T3"><text:s text:c="3"/>函告本所委託廠商，重新開始辦理「鹽寮部落聚會</text:span></text:p>
            <text:p text:style-name="P48"><text:span text:style-name="T3"><text:s text:c="3"/>所興辦事業計畫書」修正作業。</text:span></text:p>
            <text:p text:style-name="P48"><text:span text:style-name="T17">15.</text:span><text:span text:style-name="T3">110年2月17日本所委外公司提送第3次修正「鹽</text:span></text:p>
            <text:p text:style-name="P48"><text:span text:style-name="T3"><text:s text:c="3"/>寮部落聚會所興建工程」興辦事業計畫書至本所。</text:span></text:p>
            <text:p text:style-name="P48"><text:span text:style-name="T17">16.</text:span><text:span text:style-name="T3">本所110年2月18日以壽鄉原字第1100002828號</text:span></text:p>
            <text:p text:style-name="P48"><text:span text:style-name="T3"><text:s text:c="3"/>函陳報第3次修正「鹽寮部落聚會所興建工程」興</text:span></text:p>
            <text:p text:style-name="P48"><text:span text:style-name="T3"><text:s text:c="3"/>辦事業計畫書至縣府審查。</text:span></text:p>
            <text:p text:style-name="P48"><text:span text:style-name="T3">17.花蓮縣政府110年3月11日以府原地字第</text:span></text:p>
            <text:p text:style-name="P48"><text:span text:style-name="T3"><text:s text:c="3"/>1100048073號函函請本所再提送4本旨揭興辦事業</text:span></text:p>
            <text:p text:style-name="P48"><text:span text:style-name="T3"><text:s text:c="3"/>計畫書。</text:span></text:p>
            <text:p text:style-name="P48"><text:span text:style-name="T3">18.本所110年3月12日以壽鄉原字第1100004311號</text:span></text:p>
            <text:p text:style-name="P48"><text:span text:style-name="T3"><text:s text:c="3"/>函，請本所委外廠商提送4本興辦事業計畫書。</text:span></text:p>
            <text:p text:style-name="P48"><text:span text:style-name="T3">19.筑誠工程顧問股份有限公司110年3月16日以筑誠</text:span></text:p>
            <text:p text:style-name="P48"><text:span text:style-name="T3"><text:s text:c="3"/>字第1100002006號函提送4本興辦事業計畫書至本</text:span></text:p>
            <text:p text:style-name="P48"><text:span text:style-name="T3"><text:s text:c="3"/>所。</text:span></text:p>
            <text:p text:style-name="P48"><text:span text:style-name="T3">20.本所110年3月17日以壽鄉原字第1100004672號</text:span></text:p>
            <text:p text:style-name="P43"><text:span text:style-name="T3"><text:s text:c="3"/>函陳報4本興辦事業計畫書至縣府審查。</text:span></text:p>
            <text:p text:style-name="P26"/>
            <text:p text:style-name="P26"/>
            <text:p text:style-name="P43"><text:span text:style-name="T3">1.花蓮縣政府訂於109年11月27日(星期五)辦理第1</text:span></text:p>
            <text:p text:style-name="P43"><text:span text:style-name="T3"><text:s text:c="2"/>次專案小組會議。</text:span></text:p>
            <text:p text:style-name="P43"><text:span text:style-name="T3">2.109年11月27日(星期五)花蓮縣政府召開第1次專</text:span></text:p>
            <text:p text:style-name="P43"><text:span text:style-name="T3"><text:s text:c="2"/>案小組會議，目前需依委員意見修正計畫後，再召開</text:span></text:p>
            <text:p text:style-name="P43"><text:span text:style-name="T3"><text:s text:c="2"/>第2次專案小組會議。</text:span></text:p>
            <text:p text:style-name="P43"><text:span text:style-name="T3">3.本所109年12月25日以壽鄉原字第1090023235號</text:span></text:p>
            <text:p text:style-name="P43"><text:span text:style-name="T3"><text:s text:c="2"/>函陳報花蓮縣政府「變更鯉魚潭風景區計畫(部分公</text:span></text:p>
            <text:p text:style-name="P43"><text:span text:style-name="T3"><text:s text:c="2"/>園用地為機關用地)案」修正後計畫書。</text:span></text:p>
            <text:p text:style-name="P43"><text:span text:style-name="T3">4.目前俟花蓮縣政府安排召開專案小組會議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43"><text:span text:style-name="T3">1.本所109年9月21日以壽鄉原字第1090016924號</text:span></text:p>
            <text:p text:style-name="P43"><text:span text:style-name="T3"><text:s text:c="2"/>函陳報本所執行「志學部落文化聚會所」興建計畫，</text:span></text:p>
            <text:p text:style-name="P43"><text:span text:style-name="T3"><text:s text:c="2"/>檢陳「變更東華大學城特定區主要計畫(部分農業區</text:span></text:p>
            <text:p text:style-name="P43"><text:span text:style-name="T3"><text:s text:c="2"/>為機關用地」變更計畫書、圖(草案)1式3份。</text:span></text:p>
            <text:p text:style-name="P43"><text:span text:style-name="T3">2.花蓮縣政府109年10月27日以府建計字第</text:span></text:p>
            <text:p text:style-name="P43"><text:span text:style-name="T3"><text:s text:c="2"/>1090187886B號函通知本所109年11月19日(星期</text:span></text:p>
            <text:p text:style-name="P43"><text:span text:style-name="T3"><text:s text:c="2"/>四)辦理公開展覽說明會及公開展覽:30天(自109年</text:span></text:p>
            <text:p text:style-name="P43"><text:span text:style-name="T3"><text:s text:c="2"/>10月28日至109年11月27日止)。</text:span></text:p>
            <text:p text:style-name="P43"><text:span text:style-name="T3">3.花蓮縣政府109年11月19日(星期四)辦理公開展覽</text:span></text:p>
            <text:p text:style-name="P43"><text:span text:style-name="T3"><text:s text:c="2"/>說明會。</text:span></text:p>
            <text:p text:style-name="P43"><text:span text:style-name="T3">4.目前俟花蓮縣政府安排召開專案小組會議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3"><text:span text:style-name="T3">1.109年9月23日本所辦理「壽豐部落聚會所用地」現</text:span></text:p>
            <text:p text:style-name="P43"><text:span text:style-name="T3"><text:s text:c="2"/>地會勘。</text:span></text:p>
            <text:p text:style-name="P43"><text:span text:style-name="T3">2.本所109年9月26日以壽鄉原字第1090017221號</text:span></text:p>
            <text:p text:style-name="P43"><text:span text:style-name="T3"><text:s text:c="2"/>函檢送本所109年9月23日辦理「壽豐部落聚會所</text:span></text:p>
            <text:p text:style-name="P43"><text:span text:style-name="T3"><text:s text:c="2"/>用地」1案現地會勘紀錄</text:span></text:p>
            <text:p text:style-name="P43"><text:span text:style-name="T3"><text:s text:c="2"/>會勘結論:中山公園地勢陡峭，實不宜興建部落聚會</text:span></text:p>
            <text:p text:style-name="P43"><text:span text:style-name="T3"><text:s text:c="2"/>所。</text:span></text:p>
            <text:p text:style-name="P43"><text:span text:style-name="T3">3.依據花蓮縣政府109年9月30日辦理「花蓮縣部落</text:span></text:p>
            <text:p text:style-name="P43"><text:span text:style-name="T3"><text:s text:c="2"/>聚會所興建計畫」第8次推動小組會議紀錄決議，</text:span></text:p>
            <text:p text:style-name="P43"><text:span text:style-name="T3"><text:s text:c="2"/>縣府請本所評估本所違章建物(壽豐鄉鄉立文化中心</text:span></text:p>
            <text:p text:style-name="P43"><text:span text:style-name="T3"><text:s text:c="2"/>及國民黨黨部)是否編列補照經費及拆除之可能性，若</text:span></text:p>
            <text:p text:style-name="P43"><text:soft-page-break/><text:span text:style-name="T3"><text:s text:c="2"/>無法辦理，可能須申請撤案。本所109年10月30日</text:span></text:p>
            <text:p text:style-name="P43"><text:span text:style-name="T3"><text:s text:c="2"/>1090018845號簽准函，目前鄉長批示先估算補照2建</text:span></text:p>
            <text:p text:style-name="P43"><text:span text:style-name="T3"><text:s text:c="2"/>物所需經費後再研議可行方案。</text:span></text:p>
            <text:p text:style-name="P43"><text:span text:style-name="T3">4.本所109年11月18日以壽鄉原字第1090020566號</text:span></text:p>
            <text:p text:style-name="P43"><text:span text:style-name="T3"><text:s text:c="2"/>函函詢花蓮縣政府建設處惠請釋疑「花蓮縣立壽豐國</text:span></text:p>
            <text:p text:style-name="P43"><text:span text:style-name="T3"><text:s text:c="2"/>小校區內土地本鄉政明段686地號是否得以解除套繪 <text:s text:c="3"/></text:span></text:p>
            <text:p text:style-name="P66"><text:span text:style-name="T3">管制，視為單一土地申請建照辦理興建」。</text:span></text:p>
            <text:p text:style-name="P43"><text:span text:style-name="T3">5.目前已評估完成補照經費，約1040萬元(含結構補強</text:span></text:p>
            <text:p text:style-name="P43"><text:span text:style-name="T3"><text:s text:c="3"/>)，目前待機關首長裁示是否辦理後續補照作業，以</text:span></text:p>
            <text:p text:style-name="P66"><text:span text:style-name="T3">利辦理後續規劃設計。</text:span></text:p>
            <text:p text:style-name="P43"><text:span text:style-name="T3">6.本課於109年12月31日以1090023754號簽准函辦</text:span></text:p>
            <text:p text:style-name="P43"><text:span text:style-name="T3"><text:s text:c="2"/>理「壽豐部落聚會所預定地(政明段686地號)申請法</text:span></text:p>
            <text:p text:style-name="P43"><text:span text:style-name="T3"><text:s text:c="2"/>定空地分割證明」</text:span></text:p>
            <text:p text:style-name="P43"><text:span text:style-name="T3">7.本所於110年1月8日以壽鄉原字第1100000458號</text:span></text:p>
            <text:p text:style-name="P43"><text:span text:style-name="T3"><text:s text:c="2"/>函委由吳金能建築師事務所辦理「壽豐部落聚會所預</text:span></text:p>
            <text:p text:style-name="P43"><text:span text:style-name="T3"><text:s text:c="2"/>定地(政明段686地號)申請法定空地分割證明」勞務</text:span></text:p>
            <text:p text:style-name="P64">案。</text:p>
            <text:p text:style-name="P43"><text:span text:style-name="T3">8.本所110年2月2日以壽鄉原字第1100002198號函</text:span></text:p>
            <text:p text:style-name="P43"><text:span text:style-name="T3"><text:s text:c="2"/>請花蓮縣政府辦理申請法定空地分割證明申請書用印</text:span></text:p>
            <text:p text:style-name="P43"><text:span text:style-name="T3">9.花蓮縣政府110年2月23日以府教設字第</text:span></text:p>
            <text:p text:style-name="P43"><text:span text:style-name="T3"><text:s text:c="2"/>1100029172號函，檢送用印後法定空地分割證明申請</text:span></text:p>
            <text:p text:style-name="P43"><text:span text:style-name="T3"><text:s text:c="2"/>書。</text:span></text:p>
            <text:p text:style-name="P43"><text:span text:style-name="T3">10.本所110年2月25日以壽鄉原字第1100003387號</text:span></text:p>
            <text:p text:style-name="P2"><text:s text:c="3"/>函，請建築師事務所辦理後續法定空地分割申請。</text:p>
            <text:p text:style-name="P43"><text:span text:style-name="T3">11.本所110年3月29日以壽鄉原字第1100005480號</text:span></text:p>
            <text:p text:style-name="P2"><text:s text:c="3"/>函予壽豐國小辦理法定空地分割證明申請書用印。</text:p>
            <text:p text:style-name="P43"><text:span text:style-name="T3">12.花蓮縣政府110年3月30日以府教設字第</text:span></text:p>
            <text:p text:style-name="P43"><text:span text:style-name="T3"><text:s text:c="3"/>1100002713號函，檢送用印後法定空地分割證明申</text:span></text:p>
            <text:p text:style-name="P43"><text:span text:style-name="T3"><text:s text:c="3"/>請書。</text:span></text:p>
            <text:p text:style-name="P2"/>
            <text:p text:style-name="P2"/>
            <text:p text:style-name="P43"><text:span text:style-name="T3">1.本所109年9月29日以壽鄉原字第1090017555號函</text:span></text:p>
            <text:p text:style-name="P43"><text:span text:style-name="T3"><text:s text:c="2"/>檢送本所109年9月28日辦理「豐裡部落聚會所</text:span></text:p>
            <text:p text:style-name="P43"><text:span text:style-name="T3"><text:s text:c="2"/>用地協調會」會議記錄。</text:span></text:p>
            <text:p text:style-name="P43"><text:soft-page-break/><text:span text:style-name="T3"><text:s text:c="2"/>會議決議:學校同意本所將豐裡部落聚會所興建於</text:span></text:p>
            <text:p text:style-name="P43"><text:span text:style-name="T3"><text:s text:c="2"/>豐東段166地號上。</text:span></text:p>
            <text:p text:style-name="P43"><text:span text:style-name="T3">2.豐裡國小109年9月30日以裡國總字第1090002703</text:span></text:p>
            <text:p text:style-name="P43"><text:span text:style-name="T3"><text:s text:c="2"/>號函陳報花蓮縣政府原則同意本所於學校經管之豐東</text:span></text:p>
            <text:p text:style-name="P43"><text:span text:style-name="T3"><text:s text:c="2"/>段166地號上興建豐裡部落聚會所。</text:span></text:p>
            <text:p text:style-name="P43"><text:span text:style-name="T3">3.花蓮縣政府109年10月16日以府教設字第</text:span></text:p>
            <text:p text:style-name="P43"><text:span text:style-name="T3"><text:s text:c="2"/>1090195332號函同意本所於豐裡國小經管之校地</text:span></text:p>
            <text:p text:style-name="P43"><text:span text:style-name="T3"><text:s text:c="2"/>(豐東段166地號)上興建豐裡部落聚會所。</text:span></text:p>
            <text:p text:style-name="P43"><text:span text:style-name="T3">4.本課於109年10月22日以1090018592號簽准函函</text:span></text:p>
            <text:p text:style-name="P43"><text:span text:style-name="T3"><text:s text:c="2"/>請本所建設課可以請委外建築師開始規劃設計豐裡</text:span></text:p>
            <text:p text:style-name="P43"><text:span text:style-name="T3"><text:s text:c="2"/>部落聚會所。</text:span></text:p>
            <text:p text:style-name="P43"><text:span text:style-name="T3">5.豐裡國小109年11月3日以裡國總字第1090002988</text:span></text:p>
            <text:p text:style-name="P43"><text:span text:style-name="T3"><text:s text:c="2"/>號函同意本所於其經管之校地(豐東段166地號)上興</text:span></text:p>
            <text:p text:style-name="P43"><text:span text:style-name="T3"><text:s text:c="2"/>建豐裡部落聚會所。</text:span></text:p>
            <text:p text:style-name="P43"><text:span text:style-name="T3">6.109年11月6日下午2點與本所委外建築師進行規</text:span></text:p>
            <text:p text:style-name="P43"><text:span text:style-name="T3"><text:s text:c="2"/>劃設計前置討論會議。</text:span></text:p>
            <text:p text:style-name="P43"><text:span text:style-name="T3">7.本所建設課請本所委外建築師於109年12月14日前</text:span></text:p>
            <text:p text:style-name="P43"><text:span text:style-name="T3"><text:s text:c="2"/>提送基本設計，待完成後進入細部規劃設計。</text:span></text:p>
            <text:p text:style-name="P43"><text:span text:style-name="T3">8.110年1月4日下午2時於豐裡活動中心辦理「豐裡</text:span></text:p>
            <text:p text:style-name="P43"><text:span text:style-name="T3"><text:s text:c="2"/>部落聚會所初步規劃設計」地方說明會。</text:span></text:p>
            <text:p text:style-name="P43"><text:span text:style-name="T3">9.本所110年1月11日以壽鄉原字第1100000430號</text:span></text:p>
            <text:p text:style-name="P43"><text:span text:style-name="T3"><text:s text:c="2"/>函檢送本所110年1月4日辦理「豐裡部落聚會所</text:span></text:p>
            <text:p text:style-name="P43"><text:span text:style-name="T3"><text:s text:c="2"/>初步規劃設計」地方說明會會議紀錄。</text:span></text:p>
            <text:p text:style-name="P43"><text:span text:style-name="T3"><text:s text:c="2"/>會議決議:同意初步設計，後續請建築師提送細部規</text:span></text:p>
            <text:p text:style-name="P43"><text:span text:style-name="T3"><text:s text:c="2"/>劃設計圖至本所審查。</text:span></text:p>
            <text:p text:style-name="P43"><text:span text:style-name="T3">10.110年1月25日辦理聚會所預定地鑽探作業，目前</text:span></text:p>
            <text:p text:style-name="P43"><text:span text:style-name="T3"><text:s text:c="3"/>需等鑽探報告出來後，再開始辦理細部規劃設計。</text:span></text:p>
            <text:p text:style-name="P43"><text:span text:style-name="T3">11.本所建設課110年3月16日以壽鄉建字第</text:span></text:p>
            <text:p text:style-name="P43"><text:span text:style-name="T3"><text:s text:c="3"/>1100004445號函通知本所建築師辦理細部規劃設計。</text:span></text:p>
            <text:p text:style-name="P2"><text:s text:c="3"/></text:p>
            <text:p text:style-name="P2"/>
            <text:p text:style-name="P43"><text:span text:style-name="T3">1.花蓮縣政府109年1月22日府原建字第1090015812</text:span></text:p>
            <text:p text:style-name="P43"><text:span text:style-name="T3"><text:s text:c="2"/>號函核定「平和部落聚會所-都市計畫變更」新臺幣</text:span></text:p>
            <text:p text:style-name="P43"><text:soft-page-break/><text:span text:style-name="T3"><text:s text:c="2"/>(下同)100萬元整，中央補助90萬元整，本所地方自</text:span></text:p>
            <text:p text:style-name="P43"><text:span text:style-name="T3"><text:s text:c="2"/>籌款10萬元整。</text:span></text:p>
            <text:p text:style-name="P43"><text:span text:style-name="T3">2.本鄉鄉民代表會109年2月13日壽鄉代會字第</text:span></text:p>
            <text:p text:style-name="P43"><text:span text:style-name="T3"><text:s text:c="2"/>1090000112號函同意納入本所109年度追加預算。</text:span></text:p>
            <text:p text:style-name="P48"><text:span text:style-name="T3">3.花蓮地政事務所於109年10月12日辦理路內段</text:span></text:p>
            <text:p text:style-name="P48"><text:span text:style-name="T3"><text:s text:c="2"/>1043-2地號分割登記完竣。</text:span></text:p>
            <text:p text:style-name="P43"><text:span text:style-name="T3">4.本課於109年10月22日以1090018640號簽准函函</text:span></text:p>
            <text:p text:style-name="P43"><text:span text:style-name="T3"><text:s text:c="2"/>請本所行政室辦理「變更東華大學城特定區計畫(部</text:span></text:p>
            <text:p text:style-name="P43"><text:span text:style-name="T3"><text:s text:c="2"/>分農業區為機關用地)委託技術服務」招標作業。</text:span></text:p>
            <text:p text:style-name="P43"><text:span text:style-name="T3">5.109年11月6日公開上網招標、109年11月20日</text:span></text:p>
            <text:p text:style-name="P43"><text:span text:style-name="T3"><text:s text:c="2"/>開資格標、109年11月20日公開評選、109年12</text:span></text:p>
            <text:p text:style-name="P43"><text:span text:style-name="T3"><text:s text:c="2"/>月1日議價/決標，109年12月10日決標公告。</text:span></text:p>
            <text:p text:style-name="P43"><text:span text:style-name="T3">6.本所110年2月18日以壽鄉原字第1100002876號</text:span></text:p>
            <text:p text:style-name="P43"><text:span text:style-name="T3"><text:s text:c="2"/>函通知委外廠商(筑誠工程顧問股份有限公司)執行</text:span></text:p>
            <text:p text:style-name="P43"><text:span text:style-name="T3"><text:s text:c="2"/>本案，廠商需於110年3月10日提送工作計畫至本</text:span></text:p>
            <text:p text:style-name="P43"><text:span text:style-name="T3"><text:s text:c="2"/>所。</text:span></text:p>
            <text:p text:style-name="P43"><text:span text:style-name="T3">7.本所委外廠商於110年3月5日提送工作計畫書至本</text:span></text:p>
            <text:p text:style-name="P43"><text:span text:style-name="T3"><text:s text:c="2"/>所審查。</text:span></text:p>
            <text:p text:style-name="P43"><text:span text:style-name="T3">8.本所110年3月10日以壽鄉原字第1100004044號函</text:span></text:p>
            <text:p text:style-name="P43"><text:span text:style-name="T3"><text:s text:c="2"/>原則同意備查工作計畫書。</text:span></text:p>
            <text:p text:style-name="P43"><text:span text:style-name="T3">9.110年3月29日辦理「平和部落聚會所-變更東華大</text:span></text:p>
            <text:p text:style-name="P43"><text:span text:style-name="T3"><text:s text:c="2"/>學城特定區計畫(部分農業區為機關用地)」地方說明</text:span></text:p>
            <text:p text:style-name="P43"><text:span text:style-name="T3"><text:s text:c="2"/>會。</text:span></text:p>
            <text:p text:style-name="P2"/>
            <text:p text:style-name="P2"/>
            <text:p text:style-name="P2">辦理「原住民族語言推廣設置補助計畫」</text:p>
            <text:p text:style-name="P2">辦理時間:109年11~110年4月</text:p>
            <text:p text:style-name="P43"><text:span text:style-name="T3">1.開設族語傳習教室2班 </text:span></text:p>
            <text:p text:style-name="P64">地點: 本鄉原住民文物館每星期二(19:00~21:00)、</text:p>
            <text:p text:style-name="P66"><text:span text:style-name="T3"><text:s text:c="6"/>水璉國小每星期四(18:30~20:30)。</text:span></text:p>
            <text:p text:style-name="P43"><text:span text:style-name="T3">2.族語學習家庭3戶</text:span></text:p>
            <text:p text:style-name="P64">地點: 志學村每星期一(19:00~21:00)、光榮村每星</text:p>
            <text:p text:style-name="P66"><text:span text:style-name="T3"><text:s text:c="6"/>期三(19:00~21:00)、 壽豐村每星期五</text:span></text:p>
            <text:p text:style-name="P66"><text:span text:style-name="T3"><text:s text:c="6"/>(19:00~21:00)。</text:span></text:p>
            <text:p text:style-name="P43"><text:soft-page-break/><text:span text:style-name="T3">3.族語聚會所3所 </text:span></text:p>
            <text:p text:style-name="P64">地點:光榮活動中心每星期三(09:00~11:00)。</text:p>
            <text:p text:style-name="P66"><text:span text:style-name="T3"><text:s text:c="5"/>月眉活動中心每星期四(09:00~11:00)。</text:span></text:p>
            <text:p text:style-name="P66"><text:span text:style-name="T3"><text:s text:c="5"/>月眉部落學堂每星期五(09:00~11:00)。</text:span></text:p>
            <text:p text:style-name="P43"><text:span text:style-name="T3">4.協助幼兒園教學 2班</text:span></text:p>
            <text:p text:style-name="P64">地點:鄉立幼兒園校本部每星期一(10:00~11:00)。</text:p>
            <text:p text:style-name="P66"><text:span text:style-name="T3"><text:s text:c="5"/>北區分班每星期二(10:00~11:00)。</text:span></text:p>
            <text:p text:style-name="P43"><text:span text:style-name="T3">5.語料採集與紀錄:預計年度完成15分鐘語料4則。</text:span></text:p>
            <text:p text:style-name="P43"><text:span text:style-name="T3"><text:s text:c="2"/>每星期一(13:30~17:00)採集語料 、每星期二~星期</text:span></text:p>
            <text:p text:style-name="P43"><text:span text:style-name="T3"><text:s text:c="2"/>五整理採集之語料與課程資料準備(13:30~17:00)。</text:span></text:p>
            <text:p text:style-name="P43"><text:span text:style-name="T3">6.提升部落、工作場所、集會活動及公共場所知族語</text:span></text:p>
            <text:p text:style-name="P43"><text:span text:style-name="T3"><text:s text:c="2"/>環境:</text:span></text:p>
            <text:p text:style-name="P43"><text:span text:style-name="T3"><text:s text:c="2"/>協助會議宣導活動翻譯及翻譯相關文書，以營造族</text:span></text:p>
            <text:p text:style-name="P43"><text:span text:style-name="T3"><text:s text:c="2"/>語環境提升族語能見度並宣導課程語多說族語。</text:span></text:p>
            <text:p text:style-name="P54"><text:span text:style-name="T3">7.配合協助鄉公所辦理會議宣導活動翻譯及翻譯相關 </text:span></text:p>
            <text:p text:style-name="P54"><text:span text:style-name="T3"><text:s text:c="2"/>文書。</text:span></text:p>
            <text:p text:style-name="P2"/>
            <text:p text:style-name="P2"/>
            <text:p text:style-name="P2"/>
            <text:p text:style-name="P43"><text:span text:style-name="T3">1.補辦增劃編原住民使用公有土地原住民保留地受理申</text:span></text:p>
            <text:p text:style-name="P43"><text:span text:style-name="T3"><text:s text:c="2"/>請9筆，並陸續受理申請。</text:span></text:p>
            <text:p text:style-name="P43"><text:span text:style-name="T3">2.辦理會勘38筆。</text:span></text:p>
            <text:p text:style-name="P2"/>
            <text:p text:style-name="P2">漏報業務辦理奉行政院核定原住民保留地第一、二、三批核定案（94年~102年後），共計758筆(經原住民族委員會同意撤銷：第一批2筆、第二批9筆，共計11筆撤銷)，辦理情形如下：</text:p>
            <text:p text:style-name="P43"><text:span text:style-name="T3">1.無需測量分割登記筆數共計560筆。</text:span></text:p>
            <text:p text:style-name="P43"><text:span text:style-name="T3">2.已完成分割登記筆數共計191筆。</text:span></text:p>
            <text:p text:style-name="P43"><text:span text:style-name="T3">3.已辦竣管理機關變更登記劃編筆數共計716筆。</text:span></text:p>
            <text:p text:style-name="P43"><text:span text:style-name="T3">4.已權利賦予筆數共計558筆。</text:span></text:p>
            <text:p text:style-name="P54"><text:span text:style-name="T3">5.尚未完成增編原住民保留地筆數共計35筆，其餘陸續正在管變中。</text:span></text:p>
            <text:p text:style-name="P2"/>
            <text:p text:style-name="P2"><text:soft-page-break/></text:p>
            <text:p text:style-name="P2"/>
            <text:p text:style-name="P1">權利回復計畫暨其他原住民保留地業務項目：</text:p>
            <text:p text:style-name="P40"><text:span text:style-name="T3">1.辦理中坑段78地號土地會勘案件等計30筆。</text:span></text:p>
            <text:p text:style-name="P40"><text:span text:style-name="T3">2.受理權利回復案件:</text:span></text:p>
            <text:p text:style-name="P63">所有權移轉案:牛山段652-4地號等153筆。</text:p>
            <text:p text:style-name="P63">贈與案:光榮段769地號等2筆。</text:p>
            <text:p text:style-name="P63">無償取得所有權案:大湖腳段42-8地號等4筆。</text:p>
            <text:p text:style-name="P55"><text:span text:style-name="T3">3.召開原住民保留地土地審查會議3場(110年1月20</text:span></text:p>
            <text:p text:style-name="P55"><text:span text:style-name="T3"><text:s text:c="2"/>日)、（110年2月24日</text:span><text:span text:style-name="T3">）</text:span><text:span text:style-name="T3">、(110年3月24日):</text:span></text:p>
            <text:p text:style-name="P40"><text:span text:style-name="T3"><text:s text:c="2"/>(1)110/1/20審查無償取得所有權登記筆數共計</text:span></text:p>
            <text:p text:style-name="P40"><text:span text:style-name="T3"><text:s text:c="5"/>0件。審查所有權移轉登記筆數共計0件，保留</text:span></text:p>
            <text:p text:style-name="P40"><text:span text:style-name="T3"><text:s text:c="5"/>0筆。審查非原住民承租北坑段468地號等3筆</text:span></text:p>
            <text:p text:style-name="P40"><text:span text:style-name="T3"><text:s text:c="5"/>非原續租用案，無意見全數通過。</text:span></text:p>
            <text:p text:style-name="P40"><text:span text:style-name="T3"><text:s text:c="2"/>(2)110/2/24審查大湖腳213等地號無償取得所有權</text:span></text:p>
            <text:p text:style-name="P40"><text:span text:style-name="T3"><text:s text:c="5"/>登記4筆保留1筆，其餘3筆無意見通過。</text:span></text:p>
            <text:p text:style-name="P40"><text:span text:style-name="T3"><text:s text:c="5"/>審查中坑段78地號等所有權移轉登記筆數共計</text:span></text:p>
            <text:p text:style-name="P40"><text:span text:style-name="T3"><text:s text:c="5"/>26件，保留1筆，其餘25筆無意見通過。</text:span></text:p>
            <text:p text:style-name="P40"><text:span text:style-name="T3"><text:s text:c="2"/>(3)110/3/24</text:span></text:p>
            <text:p text:style-name="P40"><text:span text:style-name="T3"><text:s text:c="5"/>審查非原住民承租蕃薯寮段17地號等3筆非原續</text:span></text:p>
            <text:p text:style-name="P71"><text:span text:style-name="T3"><text:s text:c="2"/>租用案，無意見全數通過。</text:span></text:p>
            <text:p text:style-name="P1"/>
            <text:p text:style-name="P1"/>
            <text:list xml:id="list1737246309" text:style-name="WW8Num27">
              <text:list-item>
                <text:p text:style-name="P73"><text:span text:style-name="T6">非原住民使用公有土地原住民保留地受理申請18筆並</text:span><text:span text:style-name="T3">陸續受理申請</text:span><text:span text:style-name="T6">。</text:span></text:p>
              </text:list-item>
              <text:list-item>
                <text:p text:style-name="P72">非原住民使用公有土地原住民保留地受理情形：</text:p>
              </text:list-item>
            </text:list>
            <text:list xml:id="list2243359151" text:style-name="WW8Num12">
              <text:list-item>
                <text:p text:style-name="P74">續租自用耕作案13筆。</text:p>
              </text:list-item>
              <text:list-item>
                <text:p text:style-name="P75">繼承租用案5筆。</text:p>
              </text:list-item>
            </text:list>
            <text:list xml:id="list110413628419229" text:continue-list="list1737246309" text:style-name="WW8Num27">
              <text:list-item>
                <text:p text:style-name="P72">非原住民承租公有土地原住民保留地恢復租金徵收共計153筆，已完成會勘21筆。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43"><text:span text:style-name="T3">「110年度公益彩券回饋金計畫」已完成計畫書核定，補助經費新台幣60萬元整、自籌款9萬元整。是項計畫於1月1日開始執行。</text:span></text:p>
            <text:p text:style-name="P2">第一堂課程研習-「環保野菜包裝及數位應」已完成授課。</text:p>
            <text:p text:style-name="P2">第一次小型活動-「新春抽獎活動」於2/8舉辦完畢。</text:p>
            <text:p text:style-name="P2">第二次小型活動-「箭筍季推廣活動」於3/30舉辦完畢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E3" office:value-type="string">
            <text:p text:style-name="P30">100%</text:p>
            <text:p text:style-name="P30"/>
            <text:p text:style-name="P30"/>
            <text:p text:style-name="P30"/>
            <text:p text:style-name="P30"/>
            <text:p text:style-name="P30"/>
            <text:p text:style-name="P30">100%</text:p>
            <text:p text:style-name="P76"/>
            <text:p text:style-name="P30"/>
            <text:p text:style-name="P43"><text:span text:style-name="T21">100%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4">100%</text:p>
            <text:p text:style-name="P30"/>
            <text:p text:style-name="P30"/>
            <text:p text:style-name="P30"/>
            <text:p text:style-name="P30"/>
            <text:p text:style-name="P34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0%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0%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0%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0%</text:p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100%</text:p>
            <text:p text:style-name="P30"/>
            <text:p text:style-name="P30"/>
            <text:p text:style-name="P30"/>
            <text:p text:style-name="P30"/>
            <text:p text:style-name="P30"/>
            <text:p text:style-name="P38"/>
            <text:p text:style-name="P38"/>
            <text:p text:style-name="P38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0%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0%</text:p>
            <text:p text:style-name="P30"/>
            <text:p text:style-name="P30"/>
            <text:p text:style-name="P35"/>
            <text:p text:style-name="P30"><text:soft-page-break/>100%</text:p>
            <text:p text:style-name="P34"/>
            <text:p text:style-name="P34"/>
            <text:p text:style-name="P30"/>
            <text:p text:style-name="P30"/>
            <text:p text:style-name="P36"/>
            <text:p text:style-name="P36"/>
            <text:p text:style-name="P36"/>
            <text:p text:style-name="P34">100%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>100%</text:p>
            <text:p text:style-name="P34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/>
            <text:p text:style-name="P34"/>
            <text:p text:style-name="P34"/>
            <text:p text:style-name="P34"/>
            <text:p text:style-name="P34"><text:soft-page-break/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4"/>
            <text:p text:style-name="P34">100%</text:p>
            <text:p text:style-name="P37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>100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0%</text:p>
            <text:p text:style-name="P34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style:font-name-complex="Mangal" style:font-family-complex="Mangal" style:font-family-generic-complex="roman" style:font-pitch-complex="variable" style:language-complex="hi" style:country-complex="IN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style:font-name-complex="Mangal" style:font-family-complex="Mangal" style:font-family-generic-complex="roman" style:font-pitch-complex="variable" style:language-complex="hi" style:country-complex="IN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style:font-name-complex="Mangal" style:font-family-complex="Mangal" style:font-family-generic-complex="roman" style:font-pitch-complex="variable" style:language-complex="hi" style:country-complex="I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letter-kerning="true"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fo:font-weight="normal" style:font-size-asian="14pt" style:font-weight-asian="norma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10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壽豐鄉公所行政室96年5月至96年10月工作報告</dc:title>
    <dc:subject/>
    <meta:keyword/>
    <meta:initial-creator>壽豐鄉公所</meta:initial-creator>
    <meta:creation-date>2021-04-20T11:17:00</meta:creation-date>
    <dc:creator>USER</dc:creator>
    <dc:date>2021-04-27T15:49:00</dc:date>
    <meta:print-date>2021-04-07T07:52:00</meta:print-date>
    <meta:editing-cycles>287</meta:editing-cycles>
    <meta:editing-duration>PT1H48M</meta:editing-duration>
    <meta:document-statistic meta:table-count="1" meta:image-count="0" meta:object-count="0" meta:page-count="22" meta:paragraph-count="677" meta:word-count="10206" meta:character-count="13187" meta:non-whitespace-character-count="12294"/>
    <meta:generator>LibreOffice/6.3.3.2$Windows_X86_64 LibreOffice_project/a64200df03143b798afd1ec74a12ab50359878ed</meta:generator>
  </office:meta>
</office:document-meta>
</file>