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417cm" fo:margin-left="0cm" fo:margin-top="0cm" fo:margin-bottom="0cm" style:page-number="35" table:align="left" style:writing-mode="lr-tb"/>
    </style:style>
    <style:style style:name="表格1.A" style:family="table-column">
      <style:table-column-properties style:column-width="1.48cm"/>
    </style:style>
    <style:style style:name="表格1.C" style:family="table-column">
      <style:table-column-properties style:column-width="1.164cm"/>
    </style:style>
    <style:style style:name="表格1.D" style:family="table-column">
      <style:table-column-properties style:column-width="12.7cm"/>
    </style:style>
    <style:style style:name="表格1.E" style:family="table-column">
      <style:table-column-properties style:column-width="1.593cm"/>
    </style:style>
    <style:style style:name="表格1.1" style:family="table-row">
      <style:table-row-properties style:min-row-height="1.83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2.037cm" fo:keep-together="auto"/>
    </style:style>
    <style:style style:name="表格1.3" style:family="table-row">
      <style:table-row-properties style:min-row-height="8.373cm" fo:keep-together="auto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E3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  <style:text-properties style:font-name="標楷體" style:font-name-asian="標楷體1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punctuation-wrap="hanging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line-height="0.706cm" fo:text-align="center" style:justify-single-word="false" style:punctuation-wrap="hanging"/>
    </style:style>
    <style:style style:name="P7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882cm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line-height="0.882cm" style:snap-to-layout-grid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line-height="1.058cm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line-height="0.529cm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7" style:family="paragraph" style:parent-style-name="Standard">
      <style:paragraph-properties fo:line-height="0.6cm"/>
      <style:text-properties style:font-name="標楷體" fo:font-size="14pt" style:font-name-asian="標楷體1" style:font-size-asian="14pt" style:font-size-complex="14pt"/>
    </style:style>
    <style:style style:name="P18" style:family="paragraph" style:parent-style-name="Standard">
      <style:paragraph-properties fo:line-height="0.564cm"/>
      <style:text-properties style:font-name="標楷體" fo:font-size="14pt" style:font-name-asian="標楷體1" style:font-size-asian="14pt" style:font-size-complex="14pt"/>
    </style:style>
    <style:style style:name="P19" style:family="paragraph" style:parent-style-name="Standard">
      <style:paragraph-properties fo:line-height="0.635cm"/>
      <style:text-properties style:font-name="標楷體" fo:font-size="14pt" style:font-name-asian="標楷體1" style:font-size-asian="14pt" style:font-size-complex="14pt"/>
    </style:style>
    <style:style style:name="P20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21" style:family="paragraph" style:parent-style-name="Standard">
      <style:paragraph-properties fo:line-height="0.882cm"/>
    </style:style>
    <style:style style:name="P22" style:family="paragraph" style:parent-style-name="Standard">
      <style:paragraph-properties fo:line-height="0.882cm" fo:text-align="justify" style:justify-single-word="false"/>
    </style:style>
    <style:style style:name="P23" style:family="paragraph" style:parent-style-name="Standard">
      <style:paragraph-properties fo:line-height="0.882cm" style:snap-to-layout-grid="false"/>
    </style:style>
    <style:style style:name="P24" style:family="paragraph" style:parent-style-name="Standard" style:list-style-name="WWNum3">
      <style:paragraph-properties fo:line-height="0.882cm"/>
    </style:style>
    <style:style style:name="P25" style:family="paragraph" style:parent-style-name="Standard" style:list-style-name="WWNum12">
      <style:paragraph-properties fo:line-height="0.882cm"/>
    </style:style>
    <style:style style:name="P26" style:family="paragraph" style:parent-style-name="Standard">
      <style:paragraph-properties fo:line-height="0.635cm"/>
    </style:style>
    <style:style style:name="P27" style:family="paragraph" style:parent-style-name="Standard">
      <style:paragraph-properties fo:line-height="0.635cm" fo:text-align="justify" fo:text-align-last="justify" style:justify-single-word="false"/>
    </style:style>
    <style:style style:name="P28" style:family="paragraph" style:parent-style-name="Standard">
      <style:paragraph-properties fo:line-height="0.882cm"/>
      <style:text-properties fo:color="#000000" style:font-name="標楷體" fo:font-size="14pt" style:text-underline-style="none" style:font-name-asian="標楷體1" style:font-size-asian="14pt" style:font-size-complex="14pt"/>
    </style:style>
    <style:style style:name="P29" style:family="paragraph" style:parent-style-name="Standard">
      <style:paragraph-properties fo:line-height="0.706cm"/>
      <style:text-properties fo:color="#000000" style:font-name="標楷體" fo:font-size="14pt" style:font-name-asian="標楷體1" style:font-size-asian="14pt" style:font-size-complex="14pt"/>
    </style:style>
    <style:style style:name="P30" style:family="paragraph" style:parent-style-name="Standard">
      <style:paragraph-properties fo:line-height="0.882cm"/>
      <style:text-properties fo:color="#000000" fo:font-size="14pt" style:text-underline-style="none" style:font-size-asian="14pt" style:font-size-complex="14pt"/>
    </style:style>
    <style:style style:name="P31" style:family="paragraph" style:parent-style-name="Standard">
      <style:paragraph-properties fo:line-height="0.882cm"/>
      <style:text-properties fo:font-size="14pt" style:font-size-asian="14pt" style:font-size-complex="14pt"/>
    </style:style>
    <style:style style:name="P32" style:family="paragraph" style:parent-style-name="Standard">
      <style:paragraph-properties fo:line-height="0.882cm"/>
      <style:text-properties fo:font-size="14pt" style:font-name-asian="標楷體1" style:font-size-asian="14pt" style:font-size-complex="14pt"/>
    </style:style>
    <style:style style:name="P33" style:family="paragraph" style:parent-style-name="Standard">
      <style:paragraph-properties fo:line-height="1.058cm" style:snap-to-layout-grid="false"/>
    </style:style>
    <style:style style:name="P34" style:family="paragraph" style:parent-style-name="Standard">
      <style:paragraph-properties fo:line-height="0.529cm"/>
    </style:style>
    <style:style style:name="P35" style:family="paragraph" style:parent-style-name="Standard">
      <style:paragraph-properties fo:line-height="0.6cm"/>
    </style:style>
    <style:style style:name="P36" style:family="paragraph" style:parent-style-name="Standard">
      <style:paragraph-properties fo:line-height="0.564cm"/>
    </style:style>
    <style:style style:name="P37" style:family="paragraph" style:parent-style-name="Standard">
      <style:paragraph-properties fo:margin-left="0.423cm" fo:margin-right="0.423cm" fo:text-align="justify" fo:text-align-last="justify" style:justify-single-word="false" fo:text-indent="0cm" style:auto-text-indent="false"/>
    </style:style>
    <style:style style:name="P38" style:family="paragraph" style:parent-style-name="Standard">
      <style:paragraph-properties fo:margin-left="0cm" fo:margin-right="0cm" fo:line-height="0.882cm" fo:text-indent="0.988cm" style:auto-text-indent="false"/>
      <style:text-properties style:font-name="標楷體" fo:font-size="14pt" style:font-name-asian="標楷體1" style:font-size-asian="14pt" style:font-size-complex="14pt"/>
    </style:style>
    <style:style style:name="P39" style:family="paragraph" style:parent-style-name="Standard">
      <style:paragraph-properties fo:margin-left="0cm" fo:margin-right="0cm" fo:line-height="0.882cm" fo:text-indent="0.988cm" style:auto-text-indent="false" style:snap-to-layout-grid="false"/>
    </style:style>
    <style:style style:name="P40" style:family="paragraph" style:parent-style-name="Standard">
      <style:paragraph-properties fo:margin-left="0cm" fo:margin-right="0cm" fo:line-height="0.882cm" fo:text-indent="0.741cm" style:auto-text-indent="false"/>
    </style:style>
    <style:style style:name="P41" style:family="paragraph" style:parent-style-name="Standard">
      <style:paragraph-properties fo:margin-left="0.494cm" fo:margin-right="0cm" fo:line-height="0.882cm" fo:text-indent="-0.494cm" style:auto-text-indent="false"/>
    </style:style>
    <style:style style:name="P42" style:family="paragraph" style:parent-style-name="Standard">
      <style:paragraph-properties fo:margin-left="0.494cm" fo:margin-right="0cm" fo:line-height="0.423cm" fo:text-indent="-0.494cm" style:auto-text-indent="false">
        <style:tab-stops>
          <style:tab-stop style:position="3.951cm"/>
        </style:tab-stops>
      </style:paragraph-properties>
    </style:style>
    <style:style style:name="P43" style:family="paragraph" style:parent-style-name="Standard">
      <style:paragraph-properties fo:margin-left="0.494cm" fo:margin-right="0cm" fo:line-height="0.423cm" fo:text-indent="-0.494cm" style:auto-text-indent="false"/>
      <style:text-properties fo:color="#000000" style:font-name="標楷體" fo:font-size="14pt" style:font-name-asian="標楷體1" style:font-size-asian="14pt" style:font-size-complex="14pt"/>
    </style:style>
    <style:style style:name="P44" style:family="paragraph" style:parent-style-name="Standard">
      <style:paragraph-properties fo:margin-left="0.494cm" fo:margin-right="0cm" fo:line-height="0.423cm" fo:text-indent="-0.494cm" style:auto-text-indent="false">
        <style:tab-stops>
          <style:tab-stop style:position="3.951cm"/>
        </style:tab-stops>
      </style:paragraph-properties>
      <style:text-properties fo:color="#000000" style:font-name="標楷體" fo:font-size="14pt" style:font-name-asian="標楷體1" style:font-size-asian="14pt" style:font-size-complex="14pt"/>
    </style:style>
    <style:style style:name="P45" style:family="paragraph" style:parent-style-name="Standard">
      <style:paragraph-properties fo:margin-left="0.494cm" fo:margin-right="0cm" fo:line-height="0.882cm" fo:text-indent="-0.494cm" style:auto-text-indent="false"/>
      <style:text-properties fo:color="#000000" style:font-name="標楷體" fo:font-size="14pt" style:font-name-asian="標楷體1" style:font-size-asian="14pt" style:font-size-complex="14pt"/>
    </style:style>
    <style:style style:name="P46" style:family="paragraph" style:parent-style-name="Standard">
      <style:paragraph-properties fo:margin-left="0.247cm" fo:margin-right="0cm" fo:line-height="0.882cm" fo:text-indent="-0.247cm" style:auto-text-indent="false"/>
    </style:style>
    <style:style style:name="P47" style:family="paragraph" style:parent-style-name="Standard">
      <style:paragraph-properties fo:margin-left="0cm" fo:margin-right="0cm" fo:line-height="0.882cm" fo:text-indent="0.494cm" style:auto-text-indent="false"/>
    </style:style>
    <style:style style:name="P48" style:family="paragraph" style:parent-style-name="Standard">
      <style:paragraph-properties fo:margin-left="0cm" fo:margin-right="0cm" fo:line-height="0.882cm" fo:text-indent="1.976cm" style:auto-text-indent="false"/>
    </style:style>
    <style:style style:name="P49" style:family="paragraph" style:parent-style-name="Standard">
      <style:paragraph-properties fo:margin-left="0cm" fo:margin-right="0cm" fo:line-height="0.882cm" fo:text-indent="1.976cm" style:auto-text-indent="false"/>
      <style:text-properties fo:color="#000000" style:font-name="標楷體" fo:font-size="14pt" style:font-name-asian="標楷體1" style:font-size-asian="14pt" style:font-size-complex="14pt"/>
    </style:style>
    <style:style style:name="P50" style:family="paragraph" style:parent-style-name="Standard">
      <style:paragraph-properties fo:margin-left="1.976cm" fo:margin-right="0cm" fo:line-height="0.882cm" fo:text-indent="-1.976cm" style:auto-text-indent="false"/>
    </style:style>
    <style:style style:name="P51" style:family="paragraph" style:parent-style-name="Standard">
      <style:paragraph-properties fo:margin-left="1.976cm" fo:margin-right="0cm" fo:line-height="0.882cm" fo:text-indent="-1.976cm" style:auto-text-indent="false"/>
      <style:text-properties fo:color="#000000" style:font-name="標楷體" fo:font-size="14pt" style:font-name-asian="標楷體1" style:font-size-asian="14pt" style:font-size-complex="14pt"/>
    </style:style>
    <style:style style:name="P52" style:family="paragraph" style:parent-style-name="Standard">
      <style:paragraph-properties fo:margin-left="0.917cm" fo:margin-right="0cm" fo:margin-top="0cm" fo:margin-bottom="0.318cm" loext:contextual-spacing="false" fo:line-height="0.882cm" fo:text-indent="-0.494cm" style:auto-text-indent="false" style:snap-to-layout-grid="false"/>
    </style:style>
    <style:style style:name="P53" style:family="paragraph" style:parent-style-name="Standard">
      <style:paragraph-properties fo:margin-top="0.318cm" fo:margin-bottom="0cm" loext:contextual-spacing="false" fo:line-height="1.058cm"/>
    </style:style>
    <style:style style:name="P54" style:family="paragraph" style:parent-style-name="樣式7">
      <style:paragraph-properties fo:margin-left="0.896cm" fo:margin-right="0cm" fo:line-height="0.882cm" fo:text-align="justify" style:justify-single-word="false" fo:text-indent="-0.63cm" style:auto-text-indent="false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 style:font-weight-complex="bold"/>
    </style:style>
    <style:style style:name="T5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6" style:family="text">
      <style:text-properties fo:font-size="14pt" style:font-name-asian="標楷體1" style:font-size-asian="14pt" style:font-size-complex="14pt"/>
    </style:style>
    <style:style style:name="T7" style:family="text">
      <style:text-properties fo:color="#000000" style:font-name="標楷體" fo:font-size="14pt" style:text-underline-style="none" style:font-name-asian="標楷體1" style:font-size-asian="14pt" style:font-size-complex="14pt"/>
    </style:style>
    <style:style style:name="T8" style:family="text">
      <style:text-properties fo:color="#000000" style:font-name="標楷體" fo:font-size="14pt" style:font-name-asian="標楷體1" style:font-size-asian="14pt" style:font-size-complex="14pt"/>
    </style:style>
    <style:style style:name="T9" style:family="text">
      <style:text-properties fo:color="#000000" style:font-name="標楷體" fo:font-size="14pt" style:font-name-asian="標楷體1" style:font-size-asian="14pt" style:font-size-complex="14pt"/>
    </style:style>
    <style:style style:name="T10" style:family="text">
      <style:text-properties fo:color="#000000" style:font-name="標楷體" fo:font-size="14pt" style:font-name-asian="標楷體1" style:font-size-asian="14pt" style:font-size-complex="14pt" style:font-weight-complex="bold"/>
    </style:style>
    <style:style style:name="T11" style:family="text">
      <style:text-properties fo:color="#000000" style:font-name="標楷體" fo:font-size="14pt" style:font-name-asian="標楷體1" style:font-size-asian="14pt" style:language-asian="zh" style:country-asian="HK" style:font-size-complex="14pt"/>
    </style:style>
    <style:style style:name="T12" style:family="text">
      <style:text-properties fo:color="#000000" style:font-name="標楷體" fo:font-size="14pt" style:font-name-asian="標楷體1" style:font-size-asian="14pt" style:font-weight-complex="bold"/>
    </style:style>
    <style:style style:name="T13" style:family="text">
      <style:text-properties fo:color="#000000" style:font-name="標楷體" fo:font-size="14pt" fo:letter-spacing="normal" style:font-name-asian="標楷體1" style:font-size-asian="14pt" style:font-size-complex="14pt"/>
    </style:style>
    <style:style style:name="T14" style:family="text">
      <style:text-properties fo:color="#000000" fo:font-size="14pt" style:text-underline-style="none" style:font-size-asian="14pt" style:font-size-complex="14pt"/>
    </style:style>
    <style:style style:name="T15" style:family="text">
      <style:text-properties fo:color="#ff0000" style:font-name="標楷體" fo:font-size="14pt" style:font-name-asian="標楷體1" style:font-size-asian="14pt" style:font-size-complex="14pt"/>
    </style:style>
    <style:style style:name="T16" style:family="text">
      <style:text-properties fo:font-variant="normal" fo:text-transform="none" style:use-window-font-color="true" style:font-name="標楷體" fo:font-size="14pt" style:text-underline-style="none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columns-spanned="5" office:value-type="string">
              <text:h text:style-name="P2" text:outline-level="1"><text:span text:style-name="T1">花蓮縣壽豐鄉公所行政室109年11月至110年4月工作報告</text:span></text:h>
            </table:table-cell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1" office:value-type="string">
              <text:p text:style-name="P4"><text:span text:style-name="T3">類</text:span></text:p>
            </table:table-cell>
            <table:table-cell table:style-name="表格1.A1" office:value-type="string">
              <text:p text:style-name="P4"><text:span text:style-name="T3">項</text:span></text:p>
            </table:table-cell>
            <table:table-cell table:style-name="表格1.A1" office:value-type="string">
              <text:p text:style-name="P4"><text:span text:style-name="T3">目</text:span></text:p>
            </table:table-cell>
            <table:table-cell table:style-name="表格1.A1" office:value-type="string">
              <text:p text:style-name="P37"><text:span text:style-name="T3">辦理情形</text:span></text:p>
            </table:table-cell>
            <table:table-cell table:style-name="表格1.A1" office:value-type="string">
              <text:p text:style-name="P6"><text:span text:style-name="T3">完成</text:span></text:p>
              <text:p text:style-name="P6"><text:span text:style-name="T3">程度</text:span></text:p>
            </table:table-cell>
          </table:table-row>
        </table:table-header-rows>
        <table:table-row table:style-name="表格1.3">
          <table:table-cell table:style-name="表格1.A3" office:value-type="string">
            <text:p text:style-name="P3"><text:span text:style-name="T3">行</text:span></text:p>
            <text:p text:style-name="P3"><text:span text:style-name="T3">政</text:span></text:p>
            <text:p text:style-name="P3"><text:span text:style-name="T3">室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7"/>
            <text:p text:style-name="P7"/>
            <text:p text:style-name="P7"/>
            <text:p text:style-name="P3"><text:span text:style-name="T3">行</text:span></text:p>
            <text:p text:style-name="P3"><text:span text:style-name="T3">政</text:span></text:p>
            <text:p text:style-name="P3"><text:span text:style-name="T3">室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7"/>
            <text:p text:style-name="P7"/>
            <text:p text:style-name="P7"/>
            <text:p text:style-name="P3"><text:soft-page-break/><text:span text:style-name="T3">行</text:span></text:p>
            <text:p text:style-name="P3"><text:span text:style-name="T3">政</text:span></text:p>
            <text:p text:style-name="P3"><text:span text:style-name="T3">室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7"/>
            <text:p text:style-name="P7"/>
            <text:p text:style-name="P7"/>
            <text:p text:style-name="P3"><text:span text:style-name="T3">行</text:span></text:p>
            <text:p text:style-name="P3"><text:span text:style-name="T3">政</text:span></text:p>
            <text:p text:style-name="P3"><text:span text:style-name="T3">室</text:span></text:p>
            <text:p text:style-name="P8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3"><text:soft-page-break/><text:span text:style-name="T3">行</text:span></text:p>
            <text:p text:style-name="P3"><text:span text:style-name="T3">政</text:span></text:p>
            <text:p text:style-name="P3"><text:span text:style-name="T3">室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3"><text:span text:style-name="T3">行</text:span></text:p>
            <text:p text:style-name="P3"><text:span text:style-name="T3">政</text:span></text:p>
            <text:p text:style-name="P3"><text:span text:style-name="T3">室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3"><text:soft-page-break/><text:span text:style-name="T3">行</text:span></text:p>
            <text:p text:style-name="P3"><text:span text:style-name="T3">政</text:span></text:p>
            <text:p text:style-name="P3"><text:span text:style-name="T3">室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3"><text:span text:style-name="T3">行</text:span></text:p>
            <text:p text:style-name="P3"><text:span text:style-name="T3">政</text:span></text:p>
            <text:p text:style-name="P3"><text:span text:style-name="T3">室</text:span></text:p>
            <text:p text:style-name="P7"/>
          </table:table-cell>
          <table:table-cell table:style-name="表格1.A1" office:value-type="string">
            <text:p text:style-name="P22"><text:span text:style-name="T3">文書</text:span></text:p>
            <text:p text:style-name="P22"><text:span text:style-name="T3">管理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22"><text:span text:style-name="T3">政務</text:span></text:p>
            <text:p text:style-name="P22"><text:span text:style-name="T3">會議</text:span></text:p>
            <text:p text:style-name="P10"/>
            <text:p text:style-name="P10"/>
            <text:p text:style-name="P10"/>
            <text:p text:style-name="P22"><text:span text:style-name="T3">資訊安 全</text:span></text:p>
            <text:p text:style-name="P10"/>
            <text:p text:style-name="P22"><text:span text:style-name="T3">資訊安 全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/>
            <text:p text:style-name="P21"><text:span text:style-name="T3">國家賠償</text:span></text:p>
            <text:p text:style-name="P22"><text:span text:style-name="T3">檔案</text:span></text:p>
            <text:p text:style-name="P22"><text:span text:style-name="T3">管理</text:span></text:p>
            <text:p text:style-name="P10"/>
            <text:p text:style-name="P10"/>
            <text:p text:style-name="P10"/>
            <text:p text:style-name="P10"/>
            <text:p text:style-name="P22"><text:span text:style-name="T3">檔案</text:span></text:p>
            <text:p text:style-name="P22"><text:span text:style-name="T3">管理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<text:soft-page-break/></text:p>
            <text:p text:style-name="P10"/>
            <text:p text:style-name="P10"/>
            <text:p text:style-name="P10"/>
            <text:p text:style-name="P10"/>
            <text:p text:style-name="P22"><text:span text:style-name="T3">庶務管 理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22"><text:span text:style-name="T3"><text:s text:c="3"/></text:span></text:p>
            <text:p text:style-name="P10"/>
            <text:p text:style-name="P10"/>
            <text:p text:style-name="P10"/>
            <text:p text:style-name="P10"/>
            <text:p text:style-name="P22"><text:span text:style-name="T3">庶務管 理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<text:soft-page-break/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22"><text:span text:style-name="T3">庶務管 理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<text:soft-page-break/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22"><text:span text:style-name="T3">庶務管 理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0"/>
            <text:p text:style-name="P22"><text:span text:style-name="T3">基本設施維持費</text:span><text:bookmark text:name="_GoBack"/></text:p>
          </table:table-cell>
          <table:table-cell table:style-name="表格1.C3" office:value-type="string">
            <text:p text:style-name="P21"><text:span text:style-name="T3">公文處理及</text:span></text:p>
            <text:p text:style-name="P21"><text:span text:style-name="T3">管制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22"><text:span text:style-name="T3">政務</text:span></text:p>
            <text:p text:style-name="P21"><text:span text:style-name="T3">會議</text:span></text:p>
            <text:p text:style-name="P9"/>
            <text:p text:style-name="P9"/>
            <text:p text:style-name="P9"/>
            <text:p text:style-name="P22"><text:span text:style-name="T3">資訊安全</text:span></text:p>
            <text:p text:style-name="P9"/>
            <text:p text:style-name="P22"><text:span text:style-name="T3">資訊安全</text:span></text:p>
            <text:p text:style-name="P9"/>
            <text:p text:style-name="P9"/>
            <text:p text:style-name="P22"><text:span text:style-name="T3">為民服務暨網站管理</text:span></text:p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/>
            <text:p text:style-name="P21"><text:span text:style-name="T3">國家賠償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21"><text:span text:style-name="T3">點收</text:span></text:p>
            <text:p text:style-name="P9"/>
            <text:p text:style-name="P9"/>
            <text:p text:style-name="P21"><text:span text:style-name="T5">編目</text:span><text:span text:style-name="T3"> <text:s/></text:span></text:p>
            <text:p text:style-name="P9"/>
            <text:p text:style-name="P9"/>
            <text:p text:style-name="P21"><text:span text:style-name="T5">檔案</text:span></text:p>
            <text:p text:style-name="P21"><text:span text:style-name="T5">保管</text:span></text:p>
            <text:p text:style-name="P9"/>
            <text:p text:style-name="P21"><text:span text:style-name="T3">機密檔案</text:span></text:p>
            <text:p text:style-name="P9"/>
            <text:p text:style-name="P21"><text:span text:style-name="T3">檔案應用</text:span></text:p>
            <text:p text:style-name="P9"/>
            <text:p text:style-name="P21"><text:span text:style-name="T3">檔案彙送</text:span></text:p>
            <text:p text:style-name="P10"/>
            <text:p text:style-name="P10"><text:soft-page-break/></text:p>
            <text:p text:style-name="P10"/>
            <text:p text:style-name="P9"/>
            <text:p text:style-name="P9"/>
            <text:p text:style-name="P9"/>
            <text:p text:style-name="P21"><text:span text:style-name="T3">採購含招標案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21"><text:span text:style-name="T3">採購含招標案</text:span></text:p>
            <text:p text:style-name="P38"/>
            <text:p text:style-name="P9"/>
            <text:p text:style-name="P9"/>
            <text:p text:style-name="P9"/>
            <text:p text:style-name="P11"/>
            <text:p text:style-name="P11"><text:soft-page-break/></text:p>
            <text:p text:style-name="P11"/>
            <text:p text:style-name="P11"/>
            <text:p text:style-name="P11"/>
            <text:p text:style-name="P23"><text:span text:style-name="T3">採購含招標案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23"><text:span text:style-name="T3">採購含招標案</text:span></text:p>
            <text:p text:style-name="P11"/>
            <text:p text:style-name="P11"><text:soft-page-break/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23"><text:span text:style-name="T3">採購含招標案</text:span></text:p>
            <text:p text:style-name="P11"/>
            <text:p text:style-name="P11"><text:soft-page-break/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23"><text:span text:style-name="T3">車輛管理</text:span></text:p>
            <text:p text:style-name="P23"><text:span text:style-name="T3">財產管理</text:span></text:p>
            <text:p text:style-name="P23"><text:span text:style-name="T3">工友管理</text:span></text:p>
            <text:p text:style-name="P27"><text:span text:style-name="T3">一般建築及設備費</text:span></text:p>
            <text:p text:style-name="P11"/>
            <text:p text:style-name="P11"><text:soft-page-break/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39"><text:span text:style-name="T3"><text:s/></text:span></text:p>
            <text:p text:style-name="P23"><text:span text:style-name="T3"><text:s text:c="4"/></text:span></text:p>
          </table:table-cell>
          <table:table-cell table:style-name="表格1.D3" office:value-type="string">
            <text:p text:style-name="P21"><text:span text:style-name="T6">1.一般公文處理情形：</text:span></text:p>
            <text:p text:style-name="P40"><text:span text:style-name="T6">紙本發文計：3,000件。</text:span></text:p>
            <text:p text:style-name="P40"><text:span text:style-name="T6">線上發文計：312件。</text:span></text:p>
            <text:p text:style-name="P40"><text:span text:style-name="T6">存查計：6,801件。</text:span></text:p>
            <text:p text:style-name="P40"><text:span text:style-name="T6">線上簽核數:4,873件。</text:span></text:p>
            <text:p text:style-name="P21"><text:span text:style-name="T6">2.人民申請案件計235件。</text:span></text:p>
            <text:p text:style-name="P21"><text:span text:style-name="T6">3.國賠案件計1件。</text:span></text:p>
            <text:p text:style-name="P21"><text:span text:style-name="T6">4.人民陳請案列入管制追蹤計12件。</text:span></text:p>
            <text:p text:style-name="P21"><text:span text:style-name="T6">5.人民申請案列入管制追蹤計7件。</text:span></text:p>
            <text:p text:style-name="P21"><text:span text:style-name="T6">6.代表建</text:span><text:span text:style-name="T3">議案列入管制追蹤計93件。</text:span></text:p>
            <text:p text:style-name="P21"><text:span text:style-name="T3">7.議員提案列管列入管制追蹤計41件。</text:span></text:p>
            <text:p text:style-name="P41"><text:span text:style-name="T6">8.</text:span><text:span text:style-name="T3"> 108年11月起至109年4月本所執行公文電子交換暨線上簽核率達67.26%。</text:span></text:p>
            <text:p text:style-name="P21"><text:span text:style-name="Subtle_20_Reference"><text:span text:style-name="T7">9.110年3月17日辦理員工公文處理教育訓練計30人參加。</text:span></text:span></text:p>
            <text:p text:style-name="P28"><text:span text:style-name="Subtle_20_Reference"/></text:p>
            <text:p text:style-name="P21"><text:span text:style-name="Subtle_20_Reference"><text:span text:style-name="T7">1.110年1月錄製介紹本鄉在地文化、地方生態、農業觀光、</text:span></text:span></text:p>
            <text:p text:style-name="P21"><text:span text:style-name="Subtle_20_Reference"><text:span text:style-name="T7"><text:s text:c="2"/>活動成果等宣導紀錄片(片長約15分)。</text:span></text:span></text:p>
            <text:p text:style-name="P21"><text:span text:style-name="Subtle_20_Reference"><text:span text:style-name="T7">2.110年2月18日訂頒壽豐鄉公所顧問委員設置要點。</text:span></text:span></text:p>
            <text:p text:style-name="P21"><text:span text:style-name="Subtle_20_Reference"><text:span text:style-name="T7">3.110年3月26日辦理壽豐鄉公所顧問成立大會。 <text:s text:c="16"/></text:span></text:span></text:p>
            <text:p text:style-name="P31"><text:span text:style-name="Subtle_20_Reference"/></text:p>
            <text:p text:style-name="P46"><text:span text:style-name="Subtle_20_Reference"><text:span text:style-name="T14">1.</text:span></text:span><text:span text:style-name="Subtle_20_Reference"><text:span text:style-name="T7">為提升本所資訊安全及機房穩定性，購買防火牆及不斷電系統。</text:span></text:span></text:p>
            <text:p text:style-name="P28"><text:span text:style-name="Subtle_20_Reference"/></text:p>
            <text:p text:style-name="P21"><text:span text:style-name="Subtle_20_Reference"><text:span text:style-name="T7">2.110年4月9日清查本所網站使用者用戶，以維資安。</text:span></text:span></text:p>
            <text:p text:style-name="P21"><text:span text:style-name="Subtle_20_Reference"><text:span text:style-name="T7">3.110年4月12日已填報109年資通安全維護計畫實施情 </text:span></text:span></text:p>
            <text:p text:style-name="P21"><text:span text:style-name="Subtle_20_Reference"><text:span text:style-name="T7"><text:s text:c="2"/>形提報作業執行情形。</text:span></text:span></text:p>
            <text:p text:style-name="P28"><text:span text:style-name="Subtle_20_Reference"/></text:p>
            <text:p text:style-name="P41"><text:span text:style-name="T3">1.109年農民曆發放惠請民政課村幹事協助每戶於農曆春節發放完畢，全鄉共7303戶</text:span><text:span text:style-name="T6">。</text:span></text:p>
            <text:p text:style-name="P21"><text:span text:style-name="T3">2.公所1樓跑馬燈政令宣導17則。</text:span></text:p>
            <text:p text:style-name="P21"><text:soft-page-break/><text:span text:style-name="T3">3.電子看板政令宣導86 則。</text:span></text:p>
            <text:p text:style-name="P21"><text:span text:style-name="T3">4.本所網站─最新消息69則。</text:span></text:p>
            <text:p text:style-name="P21"><text:span text:style-name="T3">5.本所網站─原住民專區9則。</text:span></text:p>
            <text:p text:style-name="P21"><text:span text:style-name="T3">6.本所網站─政令宣導177則。</text:span></text:p>
            <text:p text:style-name="P21"><text:span text:style-name="T3">7.依據國發會提供ODF政府文件標準格式供民眾下載。</text:span></text:p>
            <text:p text:style-name="P21"><text:span text:style-name="Subtle_20_Reference"><text:span text:style-name="T14">8..</text:span></text:span><text:span text:style-name="Subtle_20_Reference"><text:span text:style-name="T7">民眾網站線上申辦報修(路燈不亮、環境清潔、道路坑洞、</text:span></text:span></text:p>
            <text:p text:style-name="P47"><text:span text:style-name="Subtle_20_Reference"><text:span text:style-name="T7">野狗捕捉、路樹等問題計40件。</text:span></text:span></text:p>
            <text:p text:style-name="P30"><text:span text:style-name="Subtle_20_Reference"/></text:p>
            <text:p text:style-name="P21"><text:span text:style-name="Subtle_20_Reference"><text:span text:style-name="T7">1.陳翰辰君於110年1月18日向本所提出國家賠償案件， <text:s/></text:span></text:span></text:p>
            <text:p text:style-name="P21"><text:span text:style-name="Subtle_20_Reference"><text:span text:style-name="T7"><text:s text:c="2"/>主張路不平致騎車跌倒受傷，求償6萬0,555元。本所召 </text:span></text:span></text:p>
            <text:p text:style-name="P21"><text:span text:style-name="Subtle_20_Reference"><text:span text:style-name="T7"><text:s text:c="2"/>集國賠委員至現場會勘，並決議做成拒絕賠償理由書，</text:span></text:span></text:p>
            <text:p text:style-name="P21"><text:span text:style-name="Subtle_20_Reference"><text:span text:style-name="T7"><text:s text:c="2"/>於110年2月18日壽鄉行字第1100002909號函以雙掛號</text:span></text:span></text:p>
            <text:p text:style-name="P21"><text:span text:style-name="Subtle_20_Reference"><text:span text:style-name="T7"><text:s text:c="2"/>送達請求人。</text:span></text:span></text:p>
            <text:p text:style-name="P21"><text:span text:style-name="Subtle_20_Reference"/></text:p>
            <text:p text:style-name="P21"><text:span text:style-name="Subtle_20_Reference"/></text:p>
            <text:p text:style-name="P21"><text:span text:style-name="Subtle_20_Reference"/></text:p>
            <text:p text:style-name="P21"><text:span text:style-name="T8">1.點收：檔案送件物品查檢及</text:span><text:span text:style-name="T11">歸檔案件點收</text:span><text:span text:style-name="T8">，合計10,431</text:span></text:p>
            <text:p text:style-name="P48"><text:span text:style-name="T8">件。 </text:span></text:p>
            <text:p text:style-name="P49"/>
            <text:p text:style-name="P50"><text:span text:style-name="T8">2.編目：</text:span><text:span text:style-name="T11">就</text:span><text:span text:style-name="T8">檔案之內容及形式特徵，依機關檔案編目規範著錄後，製成檔案目錄，合</text:span><text:span text:style-name="T11">計</text:span><text:span text:style-name="T8">10,595件。 </text:span></text:p>
            <text:p text:style-name="P51"/>
            <text:p text:style-name="P41"><text:span text:style-name="T8">3.完成109</text:span><text:span text:style-name="T11">年</text:span><text:span text:style-name="T8">該年度檔案裝訂成冊及上架作業。</text:span></text:p>
            <text:p text:style-name="P42"><text:span text:style-name="T8"><text:tab/></text:span></text:p>
            <text:p text:style-name="P44"/>
            <text:p text:style-name="P43"/>
            <text:p text:style-name="P43"/>
            <text:p text:style-name="P41"><text:span text:style-name="T8">4.依照機密檔案管理辦法管理，截至110</text:span><text:span text:style-name="T11">年4</text:span><text:span text:style-name="T8">月完成新增檔案6件 。 </text:span></text:p>
            <text:p text:style-name="P45"><text:soft-page-break/></text:p>
            <text:p text:style-name="P21"><text:span text:style-name="T8">5.內部業務單位檢調應用，線上檔案申請38件</text:span></text:p>
            <text:p text:style-name="P29"/>
            <text:p text:style-name="P29"/>
            <text:p text:style-name="P29"/>
            <text:p text:style-name="P5"><text:span text:style-name="T8">6.於109年12月彙送至檔案管理局。</text:span></text:p>
            <text:p text:style-name="P45"/>
            <text:p text:style-name="P32"/>
            <text:p text:style-name="P9"/>
            <text:p text:style-name="P9"/>
            <text:p text:style-name="P9"/>
            <text:p text:style-name="P9"/>
            <text:p text:style-name="P9"/>
            <text:p text:style-name="P21"><text:span text:style-name="T3">一</text:span><text:span text:style-name="T8">、本期辦理議員建議補助案：</text:span></text:p>
            <text:list xml:id="list2239860345" text:style-name="WWNum3">
              <text:list-item>
                <text:list>
                  <text:list-item>
                    <text:p text:style-name="P24"><text:span text:style-name="T3">蔡議員</text:span><text:span text:style-name="T8">建議案「</text:span><text:span text:style-name="T2">光榮村、月眉村活動中心水冷扇設備工程</text:span><text:span text:style-name="T8">」8萬9,000元。</text:span></text:p>
                  </text:list-item>
                  <text:list-item>
                    <text:p text:style-name="P24"><text:span text:style-name="T3">徐議員雪玉</text:span><text:span text:style-name="T8">建議案「</text:span><text:span text:style-name="T3">志學村、米棧村活動中心水冷扇設備工程</text:span><text:span text:style-name="T8">」8萬9,000元。</text:span></text:p>
                  </text:list-item>
                  <text:list-item>
                    <text:p text:style-name="P24"><text:span text:style-name="T3">徐議員雪玉</text:span><text:span text:style-name="T8">建議案「</text:span><text:span text:style-name="T3">米棧村活動中心水冷扇設備工程</text:span><text:span text:style-name="T8">」1萬7,800元。</text:span></text:p>
                  </text:list-item>
                  <text:list-item>
                    <text:p text:style-name="P24"><text:span text:style-name="T3">張議員懷文</text:span><text:span text:style-name="T8">建議案「</text:span><text:span text:style-name="T3">壽豐老人會館電視等設備工程</text:span><text:span text:style-name="T8">」2萬2,000元。</text:span></text:p>
                  </text:list-item>
                  <text:list-item>
                    <text:p text:style-name="P24"><text:span text:style-name="T3">賴議員國祥</text:span><text:span text:style-name="T8">建議案「</text:span><text:span text:style-name="T3">共和社區活動中心手拉式音響設備</text:span><text:span text:style-name="T8">」7萬元。</text:span></text:p>
                  </text:list-item>
                  <text:list-item>
                    <text:p text:style-name="P24"><text:span text:style-name="T3">張議員懷文</text:span><text:span text:style-name="T8">建議案「</text:span><text:span text:style-name="T3">豐坪村村辦公處電腦設備工程</text:span><text:span text:style-name="T8">」6萬0,000元。</text:span></text:p>
                  </text:list-item>
                  <text:list-item>
                    <text:p text:style-name="P24"><text:span text:style-name="T3">張議員懷文</text:span><text:span text:style-name="T8">建議案「</text:span><text:span text:style-name="T3">池南村砍草機設備工程</text:span><text:span text:style-name="T8">」2萬5,000元。</text:span></text:p>
                  </text:list-item>
                  <text:list-item>
                    <text:p text:style-name="P24"><text:span text:style-name="T3">李議員秋旺建議案「壽豐鄉鄉立圖書館設備工程」9萬8,000元。</text:span></text:p>
                  </text:list-item>
                  <text:list-item>
                    <text:p text:style-name="P24"><text:span text:style-name="T3">張議員懷文建議案「平和村吳全活動中心冷氣設備工程」</text:span><text:span text:style-name="T8">13萬元。</text:span></text:p>
                  </text:list-item>
                  <text:list-item>
                    <text:p text:style-name="P24"><text:soft-page-break/><text:span text:style-name="T3">徐議員雪玉建議案「豐山村、平和吳全活動中心水冷扇設備工程」8萬9,000元整。</text:span></text:p>
                  </text:list-item>
                  <text:list-item>
                    <text:p text:style-name="P24"><text:span text:style-name="T3">張議員懷文建議案 「豐坪活動中心電視設備工程」</text:span><text:span text:style-name="T8">3萬元。</text:span></text:p>
                  </text:list-item>
                  <text:list-item>
                    <text:p text:style-name="P24"><text:span text:style-name="T3">張議員懷文建議案 「樹湖村活動中心冷氣設備系統工程」</text:span><text:span text:style-name="T8">25萬元。</text:span></text:p>
                  </text:list-item>
                  <text:list-item>
                    <text:p text:style-name="P24"><text:span text:style-name="T3">張議員懷文建議案 「樹湖村活動中心監視系統設備系統工程」</text:span><text:span text:style-name="T8">7萬元。</text:span></text:p>
                  </text:list-item>
                  <text:list-item>
                    <text:p text:style-name="P24"><text:span text:style-name="T3">黃議員馨建議案 「壽豐鄉公所電腦設備工程」</text:span><text:span text:style-name="T8">5萬3,000元。</text:span></text:p>
                  </text:list-item>
                  <text:list-item>
                    <text:p text:style-name="P24"><text:span text:style-name="T3">張議員懷文建議案 「豐坪村活動中心烤箱等設備工程」</text:span><text:span text:style-name="T8">7萬9,000元。</text:span></text:p>
                  </text:list-item>
                </text:list>
              </text:list-item>
            </text:list>
            <text:p text:style-name="P21"><text:span text:style-name="T8">二、本期辦理代表建議補助案：</text:span></text:p>
            <text:list xml:id="list1849262942" text:style-name="WWNum12">
              <text:list-item>
                <text:p text:style-name="P25"><text:span text:style-name="T8">周代表欽南建議案「圖書館內部監視系統工程」4萬元。</text:span></text:p>
              </text:list-item>
              <text:list-item>
                <text:p text:style-name="P25"><text:span text:style-name="T8">張代表仁俊建議案「壽豐鄉消防器材設備採購」5萬元。</text:span></text:p>
              </text:list-item>
              <text:list-item>
                <text:p text:style-name="P25"><text:span text:style-name="T8">周代表欽南建議案「志學老人文康中心廚房設備改善工程」2萬1,900元。</text:span></text:p>
              </text:list-item>
              <text:list-item>
                <text:p text:style-name="P25"><text:span text:style-name="T8">許代表凱彬建議案「壽豐村辦購置高壓清洗機(含20米高壓軟管)」3萬7,000元。</text:span></text:p>
              </text:list-item>
              <text:list-item>
                <text:p text:style-name="P25"><text:span text:style-name="T8">周代表欽南建議案「壽豐鄉公所秘書室筆記型電腦」2萬元。</text:span></text:p>
              </text:list-item>
              <text:list-item>
                <text:p text:style-name="P25"><text:span text:style-name="T8">龔代表志冠代表建議案「壽豐鄉公所秘書室筆記型電腦」1萬元。</text:span></text:p>
              </text:list-item>
              <text:list-item>
                <text:p text:style-name="P25"><text:span text:style-name="T8">李代表錦福建議案「豐坪村辦公處購置高枝剪」2萬1,000元。</text:span></text:p>
              </text:list-item>
            </text:list>
            <text:p text:style-name="P21"><text:span text:style-name="T8">三、公開招標案件：</text:span></text:p>
            <text:p text:style-name="P54"><text:span text:style-name="T8">1.辦理「</text:span><text:span text:style-name="T3">壽豐鄉109年村鄰長政令宣導暨文康活動</text:span><text:span text:style-name="T10">」</text:span><text:span text:style-name="T8">，決標金額96萬3,000元。</text:span></text:p>
            <text:p text:style-name="P52"><text:span text:style-name="T8">2.</text:span><text:span text:style-name="T12"> 辦理「</text:span><text:span text:style-name="T4">變更東華大學城特定區計畫(部分農業區為機</text:span><text:soft-page-break/><text:span text:style-name="T4">關用地)委託技術服務案</text:span><text:span text:style-name="T10">」</text:span><text:span text:style-name="T12">，</text:span><text:span text:style-name="T8">決標金額97萬5,000元。</text:span></text:p>
            <text:p text:style-name="P52"><text:span text:style-name="T8">3.</text:span><text:span text:style-name="T12"> 辦理「</text:span><text:span text:style-name="T3">壽豐鄉公所防塵網採購案</text:span><text:span text:style-name="T10">」</text:span><text:span text:style-name="T12">，</text:span><text:span text:style-name="T8">決標金額14萬9,955元。</text:span></text:p>
            <text:p text:style-name="P52"><text:span text:style-name="T8">4.</text:span><text:span text:style-name="T12"> 辦理「</text:span><text:span text:style-name="T3">花蓮縣壽豐鄉109年度報廢車輛標售</text:span><text:span text:style-name="T10">」</text:span><text:span text:style-name="T12">，</text:span><text:span text:style-name="T8">決標金額36萬8,000元。</text:span></text:p>
            <text:p text:style-name="P52"><text:span text:style-name="T8">5. 辦理「109年度原住民部落幹部文化產業教育觀摩」，決標金額45萬2,340元。</text:span></text:p>
            <text:p text:style-name="P52"><text:span text:style-name="T8">6. 辦理「</text:span><text:span text:style-name="T2">110年度壽豐鄉公所商品券開口契約</text:span><text:span text:style-name="T8">」，決標金額34萬元。</text:span></text:p>
            <text:p text:style-name="P52"><text:span text:style-name="T8">7. 辦理「110年度清潔隊重機械車輛維修採購開口契約」，決標金額19萬元。</text:span></text:p>
            <text:p text:style-name="P52"><text:span text:style-name="T8">8. 辦理「110年度垃圾車、資源回收車等車輛維修開口契約」，決標金額48萬4,500元。</text:span></text:p>
            <text:p text:style-name="P52"><text:span text:style-name="T8">9. 辦理「110年度壽豐鄉公墓環境綠美化改善案」，決標金額46萬4,000元。</text:span></text:p>
            <text:p text:style-name="P52"><text:span text:style-name="T8">10. 辦理「110年度壽豐鄉公所環保電動掃街車」，決標金額542萬元整。</text:span></text:p>
            <text:p text:style-name="P52"><text:span text:style-name="T8">11. 辦理「壽豐鄉豐坪段衛生掩埋場檢測」，決標金額25萬元。</text:span></text:p>
            <text:p text:style-name="P52"><text:soft-page-break/><text:span text:style-name="T8">12. 辦理「110年度垃圾車資源回收車及重機械等車輛輪胎維修採購開口契約」，決標金額36萬元。</text:span></text:p>
            <text:p text:style-name="P52"><text:span text:style-name="T8">13. 辦理「110年度水稻葉穗稻熱病綜合防治與改進計畫藥劑」，決標金額36萬4,700元。</text:span></text:p>
            <text:p text:style-name="P52"><text:span text:style-name="T8">14. 辦理「110年度鹽寮數位無線電視改善站技術服務及維護案」，決標金額12萬元。</text:span></text:p>
            <text:p text:style-name="P52"><text:span text:style-name="T8">15. 辦理「110年壽豐鄉原住民家政班及各部落幹部參訪研習活動」，決標金額52萬3,800萬元。</text:span></text:p>
            <text:p text:style-name="P52"><text:span text:style-name="T8">16. 辦理「壽豐鄉清潔隊廢輪胎、照明光源其他塑膠清運工作計畫」，尚未決標。</text:span></text:p>
            <text:p text:style-name="P33"><text:span text:style-name="T3">均依政府採購法及相關規定完善辦理採購。</text:span></text:p>
            <text:p text:style-name="P53"><text:span text:style-name="T3">均依本所車輛管理辦法及相關規定完善管理。</text:span></text:p>
            <text:p text:style-name="P12"/>
            <text:p text:style-name="P26"><text:span text:style-name="T3">管理動產部份均依相關規定完善管理。</text:span></text:p>
            <text:p text:style-name="P9"/>
            <text:p text:style-name="P21"><text:span text:style-name="T3">依工友管理要點、勞基法及相關人事法令規定辦理。</text:span></text:p>
            <text:p text:style-name="P21"><text:span text:style-name="Subtle_20_Reference"><text:span text:style-name="T16">已執行完成設備及工程款項：</text:span></text:span></text:p>
            <text:p text:style-name="P21"><text:span text:style-name="Subtle_20_Reference"><text:span text:style-name="T16">1.本所全數位式電話交換機。</text:span></text:span></text:p>
            <text:p text:style-name="P21"><text:span text:style-name="Subtle_20_Reference"><text:span text:style-name="T16">2.調解室地板修繕。</text:span></text:span></text:p>
            <text:p text:style-name="P21"><text:span text:style-name="Subtle_20_Reference"><text:span text:style-name="T16">3.本所大樓側門外牆修繕。</text:span></text:span></text:p>
            <text:p text:style-name="P21"><text:span text:style-name="Subtle_20_Reference"><text:span text:style-name="T16">4.本所第一會議室地板打除修繕。</text:span></text:span></text:p>
            <text:p text:style-name="P21"><text:span text:style-name="Subtle_20_Reference"><text:span text:style-name="T16">5.本所第一會議室安裝地板。</text:span></text:span></text:p>
          </table:table-cell>
          <table:table-cell table:style-name="表格1.E3" office:value-type="string">
            <text:p text:style-name="P3"><text:span text:style-name="T3">100％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7"/>
            <text:p text:style-name="P7"/>
            <text:p text:style-name="P3"><text:span text:style-name="T3">100％</text:span></text:p>
            <text:p text:style-name="P8"/>
            <text:p text:style-name="P3"><text:span text:style-name="T3"><text:s text:c="4"/></text:span></text:p>
            <text:p text:style-name="P3"><text:span text:style-name="T3">100％</text:span></text:p>
            <text:p text:style-name="P8"/>
            <text:p text:style-name="P3"><text:span text:style-name="T3">100％</text:span></text:p>
            <text:p text:style-name="P7"/>
            <text:p text:style-name="P7"/>
            <text:p text:style-name="Standard"><text:span text:style-name="T3">100％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Standard"><text:span text:style-name="T3">100％</text:span></text:p>
            <text:p text:style-name="P8"/>
            <text:p text:style-name="P8"/>
            <text:p text:style-name="P8"/>
            <text:p text:style-name="P8"/>
            <text:p text:style-name="Standard"><text:soft-page-break/><text:span text:style-name="T3">100％</text:span></text:p>
            <text:p text:style-name="P7"/>
            <text:p text:style-name="P3"><text:span text:style-name="T3">100％</text:span></text:p>
            <text:p text:style-name="P7"/>
            <text:p text:style-name="P3"><text:span text:style-name="T3">100％</text:span></text:p>
            <text:p text:style-name="P7"/>
            <text:p text:style-name="Standard"><text:span text:style-name="T3">100％</text:span></text:p>
            <text:p text:style-name="P8"/>
            <text:p text:style-name="Standard"><text:span text:style-name="T3">100％</text:span></text:p>
            <text:p text:style-name="P7"/>
            <text:p text:style-name="Standard"><text:span text:style-name="T3">100％</text:span></text:p>
            <text:p text:style-name="P7"/>
            <text:p text:style-name="P7"/>
            <text:p text:style-name="P7"/>
            <text:p text:style-name="P7"/>
            <text:p text:style-name="P7"/>
            <text:p text:style-name="P13"/>
            <text:p text:style-name="P15"/>
            <text:p text:style-name="P34"><text:span text:style-name="T3">100％</text:span></text:p>
            <text:p text:style-name="P15"/>
            <text:p text:style-name="P17"/>
            <text:p text:style-name="P35"><text:span text:style-name="T3">100％</text:span></text:p>
            <text:p text:style-name="P17"/>
            <text:p text:style-name="P17"/>
            <text:p text:style-name="P35"><text:span text:style-name="T3">100％</text:span></text:p>
            <text:p text:style-name="P17"/>
            <text:p text:style-name="P17"/>
            <text:p text:style-name="P35"><text:span text:style-name="T3">100%</text:span></text:p>
            <text:p text:style-name="P17"/>
            <text:p text:style-name="P17"/>
            <text:p text:style-name="P35"><text:span text:style-name="T3">100%</text:span></text:p>
            <text:p text:style-name="P17"/>
            <text:p text:style-name="P17"><text:soft-page-break/></text:p>
            <text:p text:style-name="P35"><text:span text:style-name="T3">100%</text:span></text:p>
            <text:p text:style-name="P17"/>
            <text:p text:style-name="P17"/>
            <text:p text:style-name="P35"><text:span text:style-name="T3">100%</text:span></text:p>
            <text:p text:style-name="P17"/>
            <text:p text:style-name="P17"/>
            <text:p text:style-name="P35"><text:span text:style-name="T3">90%</text:span></text:p>
            <text:p text:style-name="P17"/>
            <text:p text:style-name="P15"/>
            <text:p text:style-name="P34"><text:span text:style-name="T3">100%</text:span></text:p>
            <text:p text:style-name="P15"/>
            <text:p text:style-name="P15"/>
            <text:p text:style-name="P34"><text:span text:style-name="T3">70％</text:span></text:p>
            <text:p text:style-name="P15"/>
            <text:p text:style-name="P15"/>
            <text:p text:style-name="P15"/>
            <text:p text:style-name="P34"><text:span text:style-name="T3">90％</text:span></text:p>
            <text:p text:style-name="P15"/>
            <text:p text:style-name="P15"/>
            <text:p text:style-name="P34"><text:span text:style-name="T3">50％</text:span></text:p>
            <text:p text:style-name="P15"/>
            <text:p text:style-name="P18"/>
            <text:p text:style-name="P36"><text:span text:style-name="T3">50％</text:span></text:p>
            <text:p text:style-name="P18"/>
            <text:p text:style-name="P18"/>
            <text:p text:style-name="P36"><text:span text:style-name="T3">90％</text:span></text:p>
            <text:p text:style-name="P18"/>
            <text:p text:style-name="P18"/>
            <text:p text:style-name="P36"><text:span text:style-name="T3">70％</text:span></text:p>
            <text:p text:style-name="P19"/>
            <text:p text:style-name="P19"/>
            <text:p text:style-name="P13"><text:soft-page-break/></text:p>
            <text:p text:style-name="P5"><text:span text:style-name="T3">100％</text:span></text:p>
            <text:p text:style-name="P18"/>
            <text:p text:style-name="P18"/>
            <text:p text:style-name="P36"><text:span text:style-name="T3">100％</text:span></text:p>
            <text:p text:style-name="P18"/>
            <text:p text:style-name="P19"/>
            <text:p text:style-name="P26"><text:span text:style-name="T3">100％</text:span></text:p>
            <text:p text:style-name="P19"/>
            <text:p text:style-name="P18"/>
            <text:p text:style-name="P36"><text:span text:style-name="T3">100％</text:span></text:p>
            <text:p text:style-name="P18"/>
            <text:p text:style-name="P18"/>
            <text:p text:style-name="P36"><text:span text:style-name="T3">50％</text:span></text:p>
            <text:p text:style-name="P18"/>
            <text:p text:style-name="P18"/>
            <text:p text:style-name="P26"><text:span text:style-name="T3">50％</text:span></text:p>
            <text:p text:style-name="P19"/>
            <text:p text:style-name="P19"/>
            <text:p text:style-name="P26"><text:span text:style-name="T3">100％</text:span></text:p>
            <text:p text:style-name="P19"/>
            <text:p text:style-name="P19"/>
            <text:p text:style-name="P19"/>
            <text:p text:style-name="P26"><text:span text:style-name="T3">100％</text:span></text:p>
            <text:p text:style-name="P19"/>
            <text:p text:style-name="P19"/>
            <text:p text:style-name="P26"><text:span text:style-name="T3">100％</text:span></text:p>
            <text:p text:style-name="P19"/>
            <text:p text:style-name="P19"/>
            <text:p text:style-name="P26"><text:span text:style-name="T3">100％</text:span></text:p>
            <text:p text:style-name="P19"/>
            <text:p text:style-name="P19"/>
            <text:p text:style-name="P26"><text:soft-page-break/><text:span text:style-name="T3">100％</text:span></text:p>
            <text:p text:style-name="P20"/>
            <text:p text:style-name="P20"/>
            <text:p text:style-name="P26"><text:span text:style-name="T3">100％</text:span></text:p>
            <text:p text:style-name="P19"/>
            <text:p text:style-name="P19"/>
            <text:p text:style-name="P15"/>
            <text:p text:style-name="P34"><text:span text:style-name="T3">100％</text:span></text:p>
            <text:p text:style-name="P16"/>
            <text:p text:style-name="P16"/>
            <text:p text:style-name="P16"/>
            <text:p text:style-name="P34"><text:span text:style-name="T3">100％</text:span></text:p>
            <text:p text:style-name="P16"/>
            <text:p text:style-name="P16"/>
            <text:p text:style-name="P16"/>
            <text:p text:style-name="P34"><text:span text:style-name="T3">100％</text:span></text:p>
            <text:p text:style-name="P15"/>
            <text:p text:style-name="P15"/>
            <text:p text:style-name="P15"/>
            <text:p text:style-name="P34"><text:span text:style-name="T3">100％</text:span></text:p>
            <text:p text:style-name="P15"/>
            <text:p text:style-name="P15"/>
            <text:p text:style-name="P34"><text:span text:style-name="T3">50％</text:span></text:p>
            <text:p text:style-name="P20"/>
            <text:p text:style-name="P14"/>
            <text:p text:style-name="P14"/>
            <text:p text:style-name="P5"><text:span text:style-name="T3">100％</text:span></text:p>
            <text:p text:style-name="P14"/>
            <text:p text:style-name="P14"/>
            <text:p text:style-name="P5"><text:span text:style-name="T3">100％</text:span></text:p>
            <text:p text:style-name="P14"/>
            <text:p text:style-name="P13"/>
            <text:p text:style-name="P5"><text:soft-page-break/><text:span text:style-name="T3">100％</text:span></text:p>
            <text:p text:style-name="P14"/>
            <text:p text:style-name="P20"/>
            <text:p text:style-name="P26"><text:span text:style-name="T3">100%</text:span></text:p>
            <text:p text:style-name="P19"/>
            <text:p text:style-name="P19"/>
            <text:p text:style-name="Standard"><text:span text:style-name="T3">100%</text:span></text:p>
            <text:p text:style-name="P9"/>
            <text:p text:style-name="P21"><text:span text:style-name="T3">50%</text:span></text:p>
            <text:p text:style-name="P9"/>
            <text:p text:style-name="P9"/>
            <text:p text:style-name="P9"/>
            <text:p text:style-name="P5"><text:span text:style-name="T3">100％</text:span></text:p>
            <text:p text:style-name="P9"/>
            <text:p text:style-name="P5"><text:span text:style-name="T3">100％</text:span></text:p>
            <text:p text:style-name="P13"/>
            <text:p text:style-name="P13"/>
            <text:p text:style-name="P5"><text:span text:style-name="T3">100％</text:span></text:p>
            <text:p text:style-name="P13"/>
            <text:p text:style-name="P5"><text:span text:style-name="T3">100％</text:span></text:p>
            <text:p text:style-name="P13"/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_31_" style:display-name="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style:language-asian="en" style:country-asian="US" style:font-name-complex="Mangal" style:font-family-complex="Mangal" style:font-family-generic-complex="system" style:font-pitch-complex="variable" style:language-complex="hi" style:country-complex="IN"/>
    </style:style>
    <style:style style:name="樣式7" style:family="paragraph" style:parent-style-name="Standard" style:default-outline-level="">
      <style:paragraph-properties fo:margin-left="2.401cm" fo:margin-right="0cm" fo:line-height="0.635cm" fo:text-indent="-2.401cm" style:auto-text-indent="false" style:vertical-align="baseline"/>
      <style:text-properties fo:letter-spacing="0.025cm" style:letter-kerning="false" style:font-name-asian="全真楷書" style:font-family-asian="全真楷書" style:font-family-generic-asian="system" style:font-pitch-asian="variable" style:font-size-complex="10pt"/>
    </style:style>
    <style:style style:name="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style:language-asian="en" style:country-asian="US" style:font-name-complex="Mangal" style:font-family-complex="Mangal" style:font-family-generic-complex="system" style:font-pitch-complex="variable" style:language-complex="hi" style:country-complex="IN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ubtle_20_Reference" style:display-name="Subtle Reference" style:family="text">
      <style:text-properties fo:font-variant="small-caps" fo:color="#c0504d" style:text-underline-style="solid" style:text-underline-width="auto" style:text-underline-color="font-color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text-line-through-style="none" style:text-line-through-type="none" fo:font-size="14pt" fo:language="en" fo:country="US" fo:font-style="normal" style:text-underline-style="none" fo:font-weight="normal" style:font-name-asian="全真楷書" style:font-family-asian="全真楷書" style:font-family-generic-asian="system" style:font-pitch-asian="variable" style:font-size-asian="14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31cm" fo:text-indent="-0.847cm" fo:margin-left="1.4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277cm" fo:text-indent="-0.847cm" fo:margin-left="2.27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24cm" fo:text-indent="-0.847cm" fo:margin-left="3.1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971cm" fo:text-indent="-0.847cm" fo:margin-left="3.9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17cm" fo:text-indent="-0.847cm" fo:margin-left="4.8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64cm" fo:text-indent="-0.847cm" fo:margin-left="5.6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11cm" fo:text-indent="-0.847cm" fo:margin-left="6.51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357cm" fo:text-indent="-0.847cm" fo:margin-left="7.3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04cm" fo:text-indent="-0.847cm" fo:margin-left="8.2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41cm" fo:text-indent="-0.847cm" fo:margin-left="1.3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2cm" fo:margin-bottom="1.75cm" fo:margin-left="1.501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花蓮縣壽豐鄉公所行政室96年5月至96年10月工作報告</dc:title>
    <meta:initial-creator>壽豐鄉公所</meta:initial-creator>
    <dc:creator>USER</dc:creator>
    <meta:editing-cycles>27</meta:editing-cycles>
    <meta:print-date>2021-04-22T02:40:00</meta:print-date>
    <meta:creation-date>2021-04-22T02:40:00</meta:creation-date>
    <dc:date>2021-04-27T07:58:00</dc:date>
    <meta:editing-duration>PT6M</meta:editing-duration>
    <meta:generator>LibreOffice/6.3.3.2$Windows_X86_64 LibreOffice_project/a64200df03143b798afd1ec74a12ab50359878ed</meta:generator>
    <meta:document-statistic meta:table-count="1" meta:image-count="0" meta:object-count="0" meta:page-count="7" meta:paragraph-count="223" meta:word-count="2460" meta:character-count="2976" meta:non-whitespace-character-count="2896"/>
    <meta:user-defined meta:name="AppVersion">14.0000</meta:user-defined>
    <meta:user-defined meta:name="Company">壽豐鄉公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