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7.195cm"/>
    </style:style>
    <style:style style:name="表格1.D" style:family="table-column">
      <style:table-column-properties style:column-width="2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42"/>
    </style:style>
    <style:style style:name="P13" style:family="paragraph" style:parent-style-name="Standard">
      <style:paragraph-properties fo:margin-left="0.423cm" fo:margin-right="0.423cm" fo:line-height="0.529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494cm" fo:margin-right="0cm" fo:line-height="150%" fo:text-align="center" style:justify-single-word="false" fo:text-indent="-0.49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6" style:family="paragraph" style:parent-style-name="Standard">
      <style:paragraph-properties fo:margin-left="0.499cm" fo:margin-right="0.199cm" fo:line-height="0.529cm" fo:text-indent="-0.499cm" style:auto-text-indent="false"/>
    </style:style>
    <style:style style:name="P17" style:family="paragraph" style:parent-style-name="Standard">
      <style:paragraph-properties fo:margin-left="0.741cm" fo:margin-right="0.199cm" fo:line-height="0.529cm" fo:text-indent="-0.741cm" style:auto-text-indent="false"/>
    </style:style>
    <style:style style:name="P18" style:family="paragraph" style:parent-style-name="Standard">
      <style:paragraph-properties fo:margin-left="0.741cm" fo:margin-right="0.199cm" fo:line-height="0.706cm" fo:text-indent="-0.741cm" style:auto-text-indent="false"/>
    </style:style>
    <style:style style:name="P19" style:family="paragraph" style:parent-style-name="Standard">
      <style:paragraph-properties fo:margin-left="0.494cm" fo:margin-right="0.199cm" fo:line-height="0.706cm" fo:text-indent="-0.494cm" style:auto-text-indent="false"/>
    </style:style>
    <style:style style:name="P20" style:family="paragraph" style:parent-style-name="Standard">
      <style:paragraph-properties fo:margin-left="0.494cm" fo:margin-right="0.199cm" fo:line-height="0.529cm" fo:text-indent="-0.494cm" style:auto-text-indent="false"/>
    </style:style>
    <style:style style:name="P21" style:family="paragraph" style:parent-style-name="Standard">
      <style:paragraph-properties fo:margin-left="0.494cm" fo:margin-right="0.199cm" fo:line-height="0.529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49cm" fo:margin-right="0.199cm" fo:line-height="0.706cm" fo:text-indent="0.247cm" style:auto-text-indent="false"/>
    </style:style>
    <style:style style:name="P23" style:family="paragraph" style:parent-style-name="Standard">
      <style:paragraph-properties fo:margin-left="0cm" fo:margin-right="0.199cm" fo:line-height="0.706cm" fo:text-indent="0cm" style:auto-text-indent="false"/>
    </style:style>
    <style:style style:name="P24" style:family="paragraph" style:parent-style-name="Standard">
      <style:paragraph-properties fo:margin-left="0cm" fo:margin-right="0cm" fo:line-height="0.706cm" fo:text-indent="0.741cm" style:auto-text-indent="false" style:snap-to-layout-grid="false"/>
    </style:style>
    <style:style style:name="P25" style:family="paragraph" style:parent-style-name="Standard">
      <style:paragraph-properties fo:margin-left="0.746cm" fo:margin-right="0cm" fo:line-height="0.706cm" fo:text-indent="-0.005cm" style:auto-text-indent="false" style:snap-to-layout-grid="false"/>
    </style:style>
    <style:style style:name="T1" style:family="text">
      <style:text-properties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oft-page-break/><text:span text:style-name="T1">花蓮縣壽豐鄉公所清潔隊112年度重要施政計畫暨預算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2">機關施</text:span></text:p>
              <text:p text:style-name="P1"><text:span text:style-name="T2">政目標</text:span></text:p>
            </table:table-cell>
            <table:table-cell table:style-name="表格1.A1" office:value-type="string">
              <text:p text:style-name="P1"><text:span text:style-name="T2">重要施政</text:span></text:p>
              <text:p text:style-name="P1"><text:span text:style-name="T2">計畫項目</text:span></text:p>
            </table:table-cell>
            <table:table-cell table:style-name="表格1.A1" office:value-type="string">
              <text:p text:style-name="P13"><text:span text:style-name="T2">實施內容</text:span></text:p>
            </table:table-cell>
            <table:table-cell table:style-name="表格1.A1" office:value-type="string">
              <text:p text:style-name="P2"><text:span text:style-name="T2">預算金額</text:span></text:p>
              <text:p text:style-name="P2"><text:span text:style-name="T2">(單位：千元)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2">環保業務</text:span></text:p>
            <text:p text:style-name="P4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3"><text:span text:style-name="T2">環保業務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</table:table-cell>
          <table:table-cell table:style-name="表格1.B2" office:value-type="string">
            <text:p text:style-name="P9"><text:span text:style-name="T2">環保業務</text:span></text:p>
            <text:p text:style-name="P4"/>
            <text:p text:style-name="P5"/>
            <text:p text:style-name="P5"/>
            <text:p text:style-name="P5"/>
            <text:p text:style-name="P14"/>
            <text:p text:style-name="P14"/>
            <text:p text:style-name="P14"/>
            <text:p text:style-name="P14"/>
            <text:p text:style-name="P1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"/>
            <text:p text:style-name="P14"/>
            <text:p text:style-name="P14"/>
            <text:p text:style-name="P14"/>
            <text:p text:style-name="P5"/>
            <text:p text:style-name="P14"/>
            <text:p text:style-name="P14"/>
            <text:p text:style-name="P14"/>
            <text:p text:style-name="P3"><text:span text:style-name="T2">環保業務</text:span></text:p>
          </table:table-cell>
          <table:table-cell table:style-name="表格1.C2" office:value-type="string">
            <text:p text:style-name="P10"><text:span text:style-name="T4">清潔隊員管理，改善環境衛生。</text:span></text:p>
            <text:p text:style-name="P15"><text:span text:style-name="T4">1.加強垃圾清運，維護各項環保機具裝備及改善鄉內環境衛生。</text:span></text:p>
            <text:p text:style-name="P15"><text:span text:style-name="T4">2.防止病媒蚊孳生傳染，進行鄉內環境消毒工作。</text:span></text:p>
            <text:p text:style-name="P15"><text:span text:style-name="T4">3.辦理鄉內各村清溝工作保持水溝之暢通。</text:span></text:p>
            <text:p text:style-name="P15"><text:span text:style-name="T4">4.辦理鄉內各村、機關學校團體等單位，巨大廢棄物之清運。</text:span></text:p>
            <text:p text:style-name="P15"><text:span text:style-name="T4">5.執行髒亂點稽查取締及清除工作。</text:span></text:p>
            <text:p text:style-name="P15"><text:span text:style-name="T4">6.加強垃圾清除處理，防止公共危害。</text:span></text:p>
            <text:p text:style-name="P15"><text:span text:style-name="T4">7.加強垃圾場掩埋覆土壓實消毒處理，場內外環境整潔維護，禁止傾倒有害事業廢棄物。 </text:span></text:p>
            <text:p text:style-name="P16"><text:span text:style-name="T4">8.改善清潔隊員裝備，安全鞋、雨衣、手套，以利勤務工作。</text:span></text:p>
            <text:p text:style-name="P17"><text:span text:style-name="T4">9.防止鄉內野犬製造髒亂，加強提高捕捉野犬工作效率。 </text:span></text:p>
            <text:p text:style-name="P19"><text:span text:style-name="T4">10.防治髒亂源及污染源，進行</text:span></text:p>
            <text:p text:style-name="P22"><text:span text:style-name="T4">取締製造髒亂者。</text:span></text:p>
            <text:p text:style-name="P19"><text:span text:style-name="T4">11.維護鄉內環境整潔工作，辦理環境清潔日掃街活動，定點髒亂垃圾清除，省道兩側垃圾撿拾，髒亂點清除。</text:span></text:p>
            <text:p text:style-name="P18"><text:span text:style-name="T4">12.積極向花蓮縣環保局爭取垃圾子車及重機械機具，汰舊換新，改善鄉內環境</text:span><text:soft-page-break/><text:span text:style-name="T4">衛生。</text:span></text:p>
            <text:p text:style-name="P23"><text:span text:style-name="T4">13.提高本鄉資源回收率。</text:span></text:p>
            <text:p text:style-name="P11"><text:span text:style-name="T4">14.加強辦理鄉內環保志工相關</text:span></text:p>
            <text:p text:style-name="P24"><text:span text:style-name="T4">講習及活動，強化其環保意</text:span></text:p>
            <text:p text:style-name="P24"><text:span text:style-name="T4">識並凝聚組織向心力。</text:span></text:p>
            <text:p text:style-name="P11"><text:span text:style-name="T4">15.加強辦理垃圾減量、資源回</text:span></text:p>
            <text:p text:style-name="P25"><text:span text:style-name="T4">收宣導活動，提升本鄉民眾 <text:s/>環保意識及觀念。</text:span></text:p>
            <text:p text:style-name="P20"><text:span text:style-name="T4">16.因應非洲豬瘟防疫，禁止將廚餘流向至養豬戶，防止疫情擴大。</text:span></text:p>
            <text:p text:style-name="P20"><text:span text:style-name="T4">17.加強取締民眾將廚餘參雜於家戶垃圾中之稽查工作。</text:span></text:p>
            <text:p text:style-name="P21"/>
            <text:p text:style-name="P6"/>
          </table:table-cell>
          <table:table-cell table:style-name="表格1.D2" office:value-type="string">
            <text:p text:style-name="P9"><text:span text:style-name="T2">9,</text:span><text:bookmark text:name="_GoBack"/><text:span text:style-name="T2">4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壽豐鄉公所人事室94年度重要施政計畫</dc:title>
    <meta:initial-creator>WinXP</meta:initial-creator>
    <dc:creator>USER</dc:creator>
    <meta:editing-cycles>7</meta:editing-cycles>
    <meta:print-date>2010-01-19T01:59:00</meta:print-date>
    <meta:creation-date>2020-02-20T09:12:00</meta:creation-date>
    <dc:date>2023-02-14T09:12:00</dc:date>
    <meta:editing-duration>PT8M</meta:editing-duration>
    <meta:generator>LibreOffice/6.3.3.2$Windows_X86_64 LibreOffice_project/a64200df03143b798afd1ec74a12ab50359878ed</meta:generator>
    <meta:document-statistic meta:table-count="1" meta:image-count="0" meta:object-count="0" meta:page-count="3" meta:paragraph-count="35" meta:word-count="544" meta:character-count="579" meta:non-whitespace-character-count="575"/>
    <meta:user-defined meta:name="AppVersion">14.0000</meta:user-defined>
    <meta:user-defined meta:name="Company">Win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