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Num1">
      <style:paragraph-properties fo:line-height="1.058cm" fo:text-align="justify" style:justify-single-word="false"/>
    </style:style>
    <style:style style:name="P3" style:family="paragraph" style:parent-style-name="Standard">
      <style:paragraph-properties fo:margin-left="1.27cm" fo:margin-right="0cm" fo:line-height="1.058cm" fo:text-indent="0cm" style:auto-text-indent="false"/>
    </style:style>
    <style:style style:name="P4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壽豐鄉公所清潔隊112年度重要施政目標與重點</text:span></text:p>
      <text:list xml:id="list2684785891" text:style-name="WWNum1">
        <text:list-item>
          <text:p text:style-name="P2"><text:span text:style-name="T2">配合循環經濟政策，持續破袋稽查、全力推動垃圾資源再生活化，減少垃圾量，達成「資源全分類、垃圾零廢棄」之政策目標，增加鄉庫盈餘。</text:span></text:p>
        </text:list-item>
        <text:list-item>
          <text:p text:style-name="P2"><text:span text:style-name="T2">持續推動髒亂點、巨大垃圾、違規張貼廣告物、病媒蚊孳生源清</text:span></text:p>
        </text:list-item>
      </text:list>
      <text:p text:style-name="P4"><text:span text:style-name="T2">除、村里環境清潔、清溝除污等計畫，以提昇鄉民生活品質。</text:span></text:p>
      <text:p text:style-name="P5"><text:span text:style-name="T2">三、落實出工點檢及勤前教育，維持人員、設施之最佳狀況，以降低工安事故並維持服務品質。</text:span></text:p>
      <text:p text:style-name="P5"><text:span text:style-name="T2">四、積極巡查環境髒亂，依法處理陳情事件，針對違反環境法令行為開單重罰，嚇阻環保違法事件，確保環保法律尊嚴。落實清淨家園全民運動計畫，將推行對象延伸至各村里，由各村及社區帶頭示範。 </text:span></text:p>
      <text:p text:style-name="P5"><text:span text:style-name="T2">五、持續推動資源回收形象改造工作，提升資源回收站及個體業者之周遭環境及形象，工作環境及保障其</text:span><text:bookmark text:name="_GoBack"/><text:span text:style-name="T2">安全，冀以自辦及輔導整合物業（社區）、資源回收業及個體業者，推動「永續社區」及「社會企業」之理念，並落實弱勢團體之照護，整合轄內學校、商圈及物業（社區）營造等經濟規模，提昇資源回收效益，並媒合個體業者進入本所從事資源回收服務，建立嶄新之資源回收體系，兼具環保、效益、公益之功能。</text:span></text:p>
      <text:p text:style-name="P5"><text:soft-page-break/><text:span text:style-name="T2">六、持續推動閒置空地清查及綠美化工作，以提昇生活環境品質。</text:span></text:p>
      <text:p text:style-name="P1"><text:span text:style-name="T2">七、自105年2月1日起本鄉將依據花蓮縣政府訂定「花蓮縣代清除</text:span></text:p>
      <text:p text:style-name="P3"><text:span text:style-name="T2">處理廢棄物收費標準」徵收清運收取一般(事業)廢棄物(花蓮縣政府105年2月1日府環廢字第1050024840B號函辦理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吉安鄉公所清潔隊104年度重要施政目標與重點</dc:title>
    <meta:initial-creator>User</meta:initial-creator>
    <dc:creator>USER</dc:creator>
    <meta:editing-cycles>10</meta:editing-cycles>
    <meta:print-date>2023-03-13T08:36:00</meta:print-date>
    <meta:creation-date>2020-02-20T09:07:00</meta:creation-date>
    <dc:date>2023-03-13T08:38:00</dc:date>
    <meta:editing-duration>PT2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10" meta:word-count="565" meta:character-count="582" meta:non-whitespace-character-count="58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