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54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64in"/>
    </style:style>
    <style:style style:name="Table1.C" style:family="table-column">
      <style:table-column-properties style:column-width="0.6236in"/>
    </style:style>
    <style:style style:name="Table1.D" style:family="table-column">
      <style:table-column-properties style:column-width="0.4556in"/>
    </style:style>
    <style:style style:name="Table1.E" style:family="table-column">
      <style:table-column-properties style:column-width="0.7778in"/>
    </style:style>
    <style:style style:name="Table1.F" style:family="table-column">
      <style:table-column-properties style:column-width="0.8917in"/>
    </style:style>
    <style:style style:name="Table1.G" style:family="table-column">
      <style:table-column-properties style:column-width="0.8965in"/>
    </style:style>
    <style:style style:name="Table1.H" style:family="table-column">
      <style:table-column-properties style:column-width="0.7972in"/>
    </style:style>
    <style:style style:name="Table1.I" style:family="table-column">
      <style:table-column-properties style:column-width="0.7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4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333in" fo:keep-together="auto"/>
    </style:style>
    <style:style style:name="Table2" style:family="table">
      <style:table-properties style:width="6.4743in" table:align="center" style:writing-mode="lr-tb"/>
    </style:style>
    <style:style style:name="Table2.A" style:family="table-column">
      <style:table-column-properties style:column-width="3.2333in"/>
    </style:style>
    <style:style style:name="Table2.B" style:family="table-column">
      <style:table-column-properties style:column-width="3.241in"/>
    </style:style>
    <style:style style:name="Table2.1" style:family="table-row">
      <style:table-row-properties style:min-row-height="2.286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dotte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222in"/>
    </style:style>
    <style:style style:name="P3" style:family="paragraph" style:parent-style-name="Standard">
      <style:paragraph-properties fo:line-height="0.222in">
        <style:tab-stops>
          <style:tab-stop style:position="4.0937in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22in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6" style:family="paragraph" style:parent-style-name="Standard" style:list-style-name="WW8Num1">
      <style:text-properties style:font-name="標楷體" fo:font-size="24pt" style:font-name-asian="標楷體" style:font-size-asian="24pt" style:font-name-complex="標楷體" style:font-size-complex="2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1945in" fo:text-align="center" style:justify-single-word="false"/>
    </style:style>
    <style:style style:name="P19" style:family="paragraph" style:parent-style-name="Standard">
      <style:paragraph-properties fo:line-height="0.361in"/>
    </style:style>
    <style:style style:name="P20" style:family="paragraph" style:parent-style-name="Standard">
      <style:paragraph-properties fo:text-align="center" style:justify-single-word="false"/>
      <style:text-properties fo:color="#999999" fo:font-size="14pt" style:font-size-asian="14pt" style:font-size-complex="14pt"/>
    </style:style>
    <style:style style:name="P21" style:family="paragraph" style:parent-style-name="Standard">
      <style:paragraph-properties fo:line-height="0.3472in"/>
    </style:style>
    <style:style style:name="P22" style:family="paragraph" style:parent-style-name="Standard">
      <style:paragraph-properties fo:margin-left="0in" fo:margin-right="0in" fo:text-indent="0.1665in" style:auto-text-indent="false">
        <style:tab-stops>
          <style:tab-stop style:position="5.0835in"/>
        </style:tab-stops>
      </style:paragraph-properties>
    </style:style>
    <style:style style:name="P23" style:family="paragraph" style:parent-style-name="Standard" style:master-page-name="Standard">
      <style:paragraph-properties fo:margin-left="0in" fo:margin-right="0in" fo:text-indent="0.1665in" style:auto-text-indent="false" style:page-number="auto">
        <style:tab-stops>
          <style:tab-stop style:position="5.0835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25" style:family="paragraph" style:parent-style-name="Standard">
      <style:paragraph-properties fo:margin-top="0in" fo:margin-bottom="0.1252in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1252in" fo:margin-bottom="0in" loext:contextual-spacing="false" fo:line-height="0.222in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in" fo:margin-right="0in" fo:margin-top="0.1252in" fo:margin-bottom="0in" loext:contextual-spacing="false" fo:line-height="0.222in" fo:text-indent="0.3335in" style:auto-text-indent="false"/>
    </style:style>
    <style:style style:name="P28" style:family="paragraph" style:parent-style-name="Standard">
      <style:paragraph-properties fo:margin-left="0in" fo:margin-right="0in" fo:line-height="0.222in" fo:text-indent="0.3335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0in" fo:text-indent="1.5in" style:auto-text-indent="false"/>
    </style:style>
    <style:style style:name="P30" style:family="paragraph" style:parent-style-name="Standard">
      <style:paragraph-properties fo:margin-left="0in" fo:margin-right="0in" fo:text-indent="1.5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3335in" fo:margin-right="0in" fo:line-height="0.222in" fo:text-indent="-0.3335in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3335in" fo:margin-right="0in" fo:line-height="0.3055in" fo:text-indent="-0.3335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3335in" fo:margin-right="0in" fo:line-height="0.3055in" fo:text-indent="-0.3335in" style:auto-text-indent="false"/>
    </style:style>
    <style:style style:name="P35" style:family="paragraph" style:parent-style-name="Standard">
      <style:paragraph-properties fo:margin-left="0in" fo:margin-right="0in" fo:text-indent="0.55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in" fo:margin-right="0in" fo:line-height="0.4165in" fo:text-indent="2.2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.4445in" fo:margin-right="0in" fo:line-height="0.3472in" fo:text-indent="-0.4445in" style:auto-text-indent="false"/>
    </style:style>
    <style:style style:name="P38" style:family="paragraph" style:parent-style-name="Standard">
      <style:paragraph-properties fo:margin-left="0.4445in" fo:margin-right="0in" fo:line-height="0.4165in" fo:text-indent="-0.4445in" style:auto-text-indent="false"/>
    </style:style>
    <style:style style:name="P39" style:family="paragraph" style:parent-style-name="Standard">
      <style:paragraph-properties fo:margin-left="0.4445in" fo:margin-right="0in" fo:line-height="0.3472in" fo:text-indent="-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4445in" fo:margin-right="0in" fo:line-height="0.4165in" fo:text-indent="-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4445in" fo:margin-right="0in" fo:line-height="0.361in" fo:text-indent="-0.4445in" style:auto-text-indent="false"/>
    </style:style>
    <style:style style:name="P42" style:family="paragraph" style:parent-style-name="Standard">
      <style:paragraph-properties fo:margin-left="0.4429in" fo:margin-right="0in" fo:line-height="0.3472in" fo:text-indent="0in" style:auto-text-indent="false"/>
    </style:style>
    <style:style style:name="P43" style:family="paragraph" style:parent-style-name="Standard">
      <style:paragraph-properties fo:margin-left="0in" fo:margin-right="0in" fo:line-height="0.3472in" fo:text-indent="0.4445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5" style:family="text">
      <style:text-properties fo:color="#ff9900" style:font-name="標楷體" style:font-name-asian="標楷體" style:font-name-complex="標楷體"/>
    </style:style>
    <style:style style:name="T16" style:family="text">
      <style:text-properties fo:color="#000080" style:font-name="標楷體" fo:font-size="26pt" style:font-name-asian="標楷體" style:font-size-asian="26pt" style:font-name-complex="標楷體" style:font-size-complex="26pt"/>
    </style:style>
    <style:style style:name="T17" style:family="text">
      <style:text-properties fo:color="#000080"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text:span text:style-name="T1">附件一</text:span><text:span text:style-name="T1"><text:tab/></text:span></text:p>
      <text:p text:style-name="P24"><text:span text:style-name="T3">申 <text:s text:c="4"/>請 <text:s text:c="4"/>書</text:span></text:p>
      <text:p text:style-name="P3"><text:span text:style-name="T1">一、申請日期： <text:s text:c="4"/>年 <text:s text:c="3"/>月 <text:s text:c="3"/>日</text:span><text:span text:style-name="T1"><text:tab/></text:span></text:p>
      <text:p text:style-name="P2"><text:span text:style-name="T1">二、受理機關： </text:span><text:span text:style-name="T4">花 <text:s/>蓮</text:span><text:span text:style-name="T1"> 縣 </text:span><text:span text:style-name="T4">壽 <text:s/>豐</text:span><text:span text:style-name="T1"> 鄉公所</text:span></text:p>
      <text:p text:style-name="P5">三、申請事項：</text:p>
      <text:p text:style-name="P27"><text:span text:style-name="T1">1. ■補辦增編原住民保留地 <text:s text:c="9"/>2. □補辦劃編原住民保留地</text:span></text:p>
      <text:p text:style-name="P28"/>
      <text:p text:style-name="P5">四、土地座落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7"><text:span text:style-name="T1">土 <text:s text:c="6"/>地 <text:s text:c="6"/>標 <text:s text:c="6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編號</text:p>
          </table:table-cell>
          <table:table-cell table:style-name="Table1.A2" office:value-type="string">
            <text:p text:style-name="P9">鄉鎮市</text:p>
          </table:table-cell>
          <table:table-cell table:style-name="Table1.A2" office:value-type="string">
            <text:p text:style-name="P6">段</text:p>
          </table:table-cell>
          <table:table-cell table:style-name="Table1.A2" office:value-type="string">
            <text:p text:style-name="P9">小段</text:p>
          </table:table-cell>
          <table:table-cell table:style-name="Table1.A2" office:value-type="string">
            <text:p text:style-name="P6">地號</text:p>
            <text:p text:style-name="P6">（林班）</text:p>
          </table:table-cell>
          <table:table-cell table:style-name="Table1.A2" office:value-type="string">
            <text:p text:style-name="P6">登記面積</text:p>
            <text:p text:style-name="P18"><text:span text:style-name="T1">（公頃）</text:span></text:p>
          </table:table-cell>
          <table:table-cell table:style-name="Table1.A2" office:value-type="string">
            <text:p text:style-name="P6">使用面積</text:p>
            <text:p text:style-name="P18"><text:span text:style-name="T1">（公頃）</text:span></text:p>
          </table:table-cell>
          <table:table-cell table:style-name="Table1.A2" office:value-type="string">
            <text:p text:style-name="P6">使用人</text:p>
          </table:table-cell>
          <table:table-cell table:style-name="Table1.I2" office:value-type="string">
            <text:p text:style-name="P6">備註</text:p>
          </table:table-cell>
        </table:table-row>
        <table:table-row table:style-name="Table1.3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壽豐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</table:table>
      <text:p text:style-name="P26">五、應繳證件：</text:p>
      <text:p text:style-name="Standard"><text:span text:style-name="T1">（一）■ 申請人身分證明1份。</text:span><text:span text:style-name="T15">（戶籍謄本或戶口名簿影本）</text:span></text:p>
      <text:p text:style-name="Standard"><text:span text:style-name="T1">（二）■ 自用及無轉租轉賣或無涉及其他糾紛等情形之切結書。</text:span></text:p>
      <text:p text:style-name="Standard"><text:span text:style-name="T1">六、附繳證件：</text:span></text:p>
      <text:p text:style-name="Standard"><text:span text:style-name="T1">（一）■ 土地登記簿謄本1份 <text:s/>。（未登錄地者免附）</text:span></text:p>
      <text:p text:style-name="Standard"><text:span text:style-name="T1">（二）■ 地籍圖謄本或位置圖1份。（已登錄地附地籍圖謄本，未登錄地附位置圖）</text:span></text:p>
      <text:p text:style-name="Standard"><text:span text:style-name="T1">（三）1.農業使用：■ 土地四鄰任一人出具之證明1份。</text:span></text:p>
      <text:p text:style-name="Standard"><text:span text:style-name="T1"><text:s text:c="18"/>□ 其他足資證明其使用事實之證明文件(如：公有地承租契約書)。</text:span></text:p>
      <text:p text:style-name="P4"><text:s text:c="6"/>2.居住使用：□ 曾於該建物設籍之戶籍謄本。</text:p>
      <text:p text:style-name="Standard"><text:span text:style-name="T1"><text:s text:c="18"/>□門牌編訂證明。</text:span></text:p>
      <text:p text:style-name="P30">□ 繳納房屋稅憑證或稅籍證明。</text:p>
      <text:p text:style-name="P29"><text:span text:style-name="T1">□ 繳納水費憑證。</text:span></text:p>
      <text:p text:style-name="P30">□ 其他足資證明之證明文件。</text:p>
      <text:p text:style-name="Standard"><text:span text:style-name="T1">（四 ）□ 土地使用中斷佐證文件（</text:span><text:span text:style-name="T5"> <text:s text:c="16"/></text:span><text:span text:style-name="T1">）。（無中斷情形免附）</text:span></text:p>
      <text:p text:style-name="Standard"><text:span text:style-name="T1">七、符合土地中斷原因第 </text:span><text:span text:style-name="T5"><text:s text:c="5"/></text:span><text:span text:style-name="T1"><text:s/>款。（請參考後頁填寫明、無中斷情形免附）</text:span></text:p>
      <text:p text:style-name="Standard"><text:span text:style-name="T1">八、申請人與使用人之關係：1. ■同一人 2. □配偶 3. □ 三親等內親屬。</text:span></text:p>
      <text:p text:style-name="Standard"><text:span text:style-name="T1">九、本申請案委託 <text:s text:c="13"/>代理。</text:span></text:p>
      <text:p text:style-name="P31"><text:s text:c="4"/>委託人確為所申請土地之權利關係人，並經核對身份無誤，如有虛偽不實，本受託人願負法律責任。</text:p>
      <text:p text:style-name="P32"/>
      <text:p text:style-name="P34"><text:span text:style-name="T1">申 <text:s/>請 <text:s/>人： <text:s text:c="17"/>（簽章） <text:s text:c="2"/>受 <text:s/>託 <text:s/>人： <text:s text:c="14"/>（簽章）</text:span></text:p>
      <text:p text:style-name="P34"><text:span text:style-name="T1">住 <text:s text:c="5"/>址： <text:s text:c="27"/>住 <text:s text:c="5"/>址： <text:s text:c="15"/></text:span></text:p>
      <text:p text:style-name="P33">身分證字號： <text:s text:c="27"/>身分證字號：</text:p>
      <text:p text:style-name="P33">電 <text:s text:c="5"/>話： <text:s text:c="27"/>電 <text:s text:c="5"/>話：</text:p>
      <text:p text:style-name="P4"><text:soft-page-break/></text:p>
      <text:p text:style-name="P4">附件二</text:p>
      <text:p text:style-name="P10">證 <text:s text:c="3"/>明 <text:s text:c="3"/>書</text:p>
      <text:p text:style-name="P11"/>
      <text:p text:style-name="Standard"><text:span text:style-name="T6">本人使用之土地坐落 </text:span><text:span text:style-name="T7">花 <text:s/>蓮</text:span><text:span text:style-name="T6"> 縣 </text:span><text:span text:style-name="T7">壽 <text:s/>豐</text:span><text:span text:style-name="T6"> 鄉 </text:span><text:span text:style-name="T7"><text:s text:c="8"/></text:span><text:span text:style-name="T6"><text:s/>段 </text:span><text:span text:style-name="T7"><text:s text:c="7"/></text:span><text:span text:style-name="T6"><text:s/>小段 </text:span><text:span text:style-name="T7"><text:s text:c="8"/></text:span><text:span text:style-name="T6">地號，</text:span><text:span text:style-name="T9">屬土地坐落 </text:span><text:span text:style-name="T8"><text:s/>花 蓮 </text:span><text:span text:style-name="T9">縣 </text:span><text:span text:style-name="T8"><text:s/>壽 豐 </text:span><text:span text:style-name="T9">鄉 </text:span><text:span text:style-name="T8"><text:s text:c="8"/></text:span><text:span text:style-name="T9"><text:s/>段 </text:span><text:span text:style-name="T8"><text:s text:c="8"/></text:span><text:span text:style-name="T9"><text:s/>小段 </text:span><text:span text:style-name="T8"><text:s text:c="9"/></text:span><text:span text:style-name="T9"><text:s/>地號 </text:span><text:span text:style-name="T6">四鄰土地之一，上開土地確為</text:span><text:span text:style-name="T9"> </text:span><text:span text:style-name="T7"><text:s text:c="11"/></text:span><text:span text:style-name="T6"><text:s text:c="3"/></text:span></text:p>
      <text:p text:style-name="Standard"><text:span text:style-name="T8"><text:s text:c="12"/></text:span><text:span text:style-name="T9">（女士/先生）</text:span><text:span text:style-name="T6">使用，特立此證明書。</text:span></text:p>
      <text:p text:style-name="P35"/>
      <text:p text:style-name="P35">此致</text:p>
      <text:p text:style-name="Standard"><text:span text:style-name="T10"><text:s text:c="2"/></text:span><text:span text:style-name="T6">花蓮縣壽豐鄉公所</text:span></text:p>
      <text:p text:style-name="P14"/>
      <text:p text:style-name="P19"><text:span text:style-name="T6"><text:s text:c="3"/>立 <text:s/>書 <text:s/>人： <text:s text:c="21"/>（簽章）</text:span></text:p>
      <text:p text:style-name="P19"><text:span text:style-name="T6"><text:s text:c="3"/>身分證字號：</text:span></text:p>
      <text:p text:style-name="P19"><text:span text:style-name="T6"><text:s text:c="3"/>通 訊 地址：</text:span></text:p>
      <text:p text:style-name="P19"><text:span text:style-name="T6"><text:s text:c="3"/>電 <text:s text:c="5"/>話： <text:s text:c="17"/>手機：</text:span></text:p>
      <text:p text:style-name="P14"/>
      <text:p text:style-name="P25">中 <text:s text:c="4"/>華 <text:s text:c="4"/>民 <text:s text:c="4"/>國 <text:s text:c="7"/>年 <text:s text:c="7"/>月 <text:s text:c="7"/>日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保証人身分證影印本</text:p>
            <text:p text:style-name="P20">(正面)</text:p>
          </table:table-cell>
          <table:table-cell table:style-name="Table2.B1" office:value-type="string">
            <text:p text:style-name="P20">保証人身分證影印本</text:p>
            <text:p text:style-name="P20">(背面)</text:p>
          </table:table-cell>
        </table:table-row>
      </table:table>
      <text:p text:style-name="P4"/>
      <text:p text:style-name="P4">附件三</text:p>
      <text:p text:style-name="P36"><text:soft-page-break/>切 <text:s text:c="3"/>結 <text:s text:c="3"/>書</text:p>
      <text:p text:style-name="P12"><draw:frame draw:style-name="fr1" draw:name="Frame1" text:anchor-type="char" svg:x="3.5in" svg:y="0.2083in" svg:width="0.75in" svg:height="0.6252in" draw:z-index="0"><draw:text-box><text:p text:style-name="Standard"><text:span text:style-name="T1">■增編</text:span></text:p><text:p text:style-name="Standard"><text:span text:style-name="T1">□劃編 </text:span></text:p><text:p text:style-name="Standard"/></draw:text-box></draw:frame></text:p>
      <text:p text:style-name="P21"><text:span text:style-name="T6"><text:s text:c="2"/>一、具切結人 <text:s text:c="9"/>申請補辦 <text:s text:c="5"/>原住民保留地。</text:span></text:p>
      <text:p text:style-name="P21"><text:span text:style-name="T6"><text:s text:c="2"/>二、土地座落：詳如申請書所載。</text:span></text:p>
      <text:p text:style-name="P37"><text:span text:style-name="T6"><text:s text:c="2"/>三、申請之土地確為申請書所載使用人所使用，並於民國</text:span></text:p>
      <text:p text:style-name="P42"><text:span text:style-name="T6"><text:s text:c="2"/>77年2月1日前即使用祖先遺留之公有土地迄今。</text:span></text:p>
      <text:p text:style-name="P37"><text:span text:style-name="T6"><text:s text:c="2"/>四、申請使用人之土地無轉租轉賣及無涉及其他糾紛等情</text:span></text:p>
      <text:p text:style-name="P43"><text:span text:style-name="T6"><text:s text:c="2"/>形，申請人並經土地使用人同意申請，以上如有不實，</text:span></text:p>
      <text:p text:style-name="P43"><text:span text:style-name="T6"><text:s text:c="2"/>願負一切責任。</text:span></text:p>
      <text:p text:style-name="P37"><text:span text:style-name="T6"><text:s text:c="2"/>五、本人願依「原住民保留地開發管理辦法」第十條規定</text:span></text:p>
      <text:p text:style-name="P43"><text:span text:style-name="T6"><text:s text:c="2"/>面積辦理分配，如申請面積及已受配面積，合計超過</text:span></text:p>
      <text:p text:style-name="P43"><text:span text:style-name="T6"><text:s text:c="2"/>面積者，願自動放棄超額面積分配之權利。</text:span></text:p>
      <text:p text:style-name="P39"><text:s text:c="2"/></text:p>
      <text:p text:style-name="P40"><text:s text:c="2"/></text:p>
      <text:p text:style-name="P38"><text:span text:style-name="T6"><text:s text:c="7"/>此致</text:span></text:p>
      <text:p text:style-name="P38"><text:span text:style-name="T6"><text:s text:c="5"/>花蓮縣壽豐鄉公所</text:span></text:p>
      <text:p text:style-name="P39"/>
      <text:p text:style-name="P39"/>
      <text:p text:style-name="P41"><text:span text:style-name="T6"><text:s text:c="4"/>具切結書人： <text:s text:c="16"/>（簽章）</text:span></text:p>
      <text:p text:style-name="P19"><text:span text:style-name="T6"><text:s text:c="4"/>身分證字號：</text:span></text:p>
      <text:p text:style-name="P19"><text:soft-page-break/><text:span text:style-name="T6"><text:s text:c="4"/>通訊地址 <text:s/>：</text:span></text:p>
      <text:p text:style-name="P19"><text:span text:style-name="T6"><text:s text:c="4"/>電 <text:s text:c="5"/>話： <text:s text:c="13"/>手機：</text:span></text:p>
      <text:p text:style-name="P12"/>
      <text:p text:style-name="P12"/>
      <text:p text:style-name="P13">中 <text:s text:c="4"/>華 <text:s text:c="4"/>民 <text:s text:c="4"/>國 <text:s text:c="7"/>年 <text:s text:c="7"/>月 <text:s text:c="8"/>日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2">附件四：土地登記謄本一份</text:span></text:p>
      <text:p text:style-name="P15"><text:s text:c="8"/>(花蓮地政事務所)</text:p>
      <text:p text:style-name="P15"/>
      <text:p text:style-name="Standard"><text:span text:style-name="T12">附件五：地籍圖謄本一份</text:span></text:p>
      <text:p text:style-name="P15"><text:s text:c="8"/>(花蓮地政事務所)</text:p>
      <text:p text:style-name="P15"/>
      <text:p text:style-name="Standard"><text:span text:style-name="T12">附件六：戶口名簿影本或戶籍謄本一份</text:span></text:p>
      <text:p text:style-name="P15"><text:s text:c="8"/>(戶政事務所)</text:p>
      <text:p text:style-name="P15"/>
      <text:p text:style-name="Standard"><text:span text:style-name="T16">其 <text:s/>他：承租公有土地者，請附</text:span><text:span text:style-name="T17">公有地承 </text:span></text:p>
      <text:p text:style-name="Standard"><text:span text:style-name="T16"><text:s text:c="8"/></text:span><text:span text:style-name="T17">租契約書</text:span><text:span text:style-name="T16">，免付附件二（保證人</text:span></text:p>
      <text:p text:style-name="Standard"><text:span text:style-name="T16"><text:s text:c="8"/>證明書）</text:span></text:p>
      <text:p text:style-name="P15"/>
      <text:p text:style-name="P15"/>
      <text:list xml:id="list5014505847453044828" text:style-name="WW8Num1">
        <text:list-item>
          <text:p text:style-name="P16">資料備齊送至本所辦理，如有疑問請洽</text:p>
        </text:list-item>
      </text:list>
      <text:p text:style-name="Standard"><text:soft-page-break/><text:span text:style-name="T13"><text:s text:c="3"/>壽豐鄉公所：原住民課 </text:span><text:span text:style-name="T13">–</text:span><text:span text:style-name="T13"> 03-8652131</text:span></text:p>
      <text:p text:style-name="Standard"><text:span text:style-name="T13"><text:s text:c="3"/>原住民保留地業務分機 - 113、1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2362in" fo:margin-bottom="0.689in" fo:margin-left="0.9055in" fo:margin-right="0.905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花蓮縣壽豐鄉公所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書</dc:title>
    <meta:initial-creator>jpcl-work</meta:initial-creator>
    <meta:creation-date>2009-03-06T11:01:00</meta:creation-date>
    <dc:creator>User</dc:creator>
    <dc:date>2009-03-06T11:01:00</dc:date>
    <meta:print-date>2007-10-16T14:50:00</meta:print-date>
    <meta:editing-cycles>2</meta:editing-cycles>
    <meta:editing-duration>PT6M</meta:editing-duration>
    <meta:document-statistic meta:table-count="2" meta:image-count="0" meta:object-count="0" meta:page-count="5" meta:paragraph-count="94" meta:word-count="1091" meta:character-count="1876" meta:non-whitespace-character-count="1113"/>
    <meta:generator>LibreOffice/4.3.7.2$Linux_X86_64 LibreOffice_project/430$Build-2</meta:generator>
  </office:meta>
</office:document-meta>
</file>