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811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style:line-height-at-least="0.811cm" style:snap-to-layout-grid="false"/>
    </style:style>
    <style:style style:name="P9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1.037cm" fo:margin-right="0cm" fo:margin-top="0cm" fo:margin-bottom="0.318cm" loext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P13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4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fo:color="#000000" style:font-name="標楷體" fo:font-size="15pt" officeooo:paragraph-rsid="0005b3f0" style:font-name-asian="標楷體" style:font-size-asian="15pt" style:font-name-complex="標楷體" style:font-size-complex="15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6" style:family="text">
      <style:text-properties fo:color="#ff0000" style:font-name="標楷體" fo:font-size="15pt" style:text-underline-style="none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7" style:family="text">
      <style:text-properties fo:color="#ff0000" style:text-line-through-style="solid" style:text-line-through-type="single" style:font-name="標楷體" fo:font-size="15pt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use-window-font-color="true" style:font-name="標楷體" fo:font-size="15pt" style:text-underline-style="none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1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未成年人離婚登記法定代理人同意書</text:span></text:span></text:p>
      <text:p text:style-name="P2"/>
      <text:p text:style-name="P6"><text:bookmark-start text:name="_Hlk50043545"/><text:span text:style-name="預設段落字型"><text:span text:style-name="T11">立同意書人 ____________________ </text:span></text:span><text:span text:style-name="預設段落字型"><text:span text:style-name="T2">今依民法第1049條規定，<text:line-break/>同意未成年子(女) ______________ 與______________ 離婚，<text:line-break/>特立此同意書，並據以申請</text:span></text:span><text:span text:style-name="預設段落字型"><text:span text:style-name="T12">離</text:span></text:span><text:span text:style-name="預設段落字型"><text:span text:style-name="T2">婚登記。</text:span></text:span></text:p>
      <text:p text:style-name="P11"><text:bookmark-end text:name="_Hlk50043545"/>此致</text:p>
      <text:p text:style-name="P12"><text:span text:style-name="預設段落字型"><text:span text:style-name="T8">____________________戶政事務所</text:span></text:span></text:p>
      <text:p text:style-name="P7"><text:span text:style-name="預設段落字型"><text:span text:style-name="T9">立同意書人</text:span></text:span></text:p>
      <text:p text:style-name="P8"><text:span text:style-name="預設段落字型"><text:span text:style-name="T10">法定代理人</text:span></text:span><text:span text:style-name="預設段落字型"><text:span text:style-name="T9">：</text:span></text:span><text:span text:style-name="預設段落字型"><text:span text:style-name="T8">　　　　　　 　　　 　（簽章）</text:span></text:span></text:p>
      <text:p text:style-name="P9">國民身分證統一編號：</text:p>
      <text:p text:style-name="P9">電　　　話：</text:p>
      <text:p text:style-name="P9"/>
      <text:p text:style-name="P8"><text:span text:style-name="預設段落字型"><text:span text:style-name="T10">法定代理人</text:span></text:span><text:span text:style-name="預設段落字型"><text:span text:style-name="T9">： </text:span></text:span><text:span text:style-name="預設段落字型"><text:span text:style-name="T8">　　　　　 　　　　 <text:s/>（簽章）</text:span></text:span></text:p>
      <text:p text:style-name="P8"><text:span text:style-name="預設段落字型"><text:span text:style-name="T8">國民身分證統一編</text:span></text:span><text:span text:style-name="預設段落字型"><text:span text:style-name="T2">號：</text:span></text:span></text:p>
      <text:p text:style-name="P4">電　　　話：</text:p>
      <text:p text:style-name="P5"/>
      <text:p text:style-name="P5"/>
      <text:p text:style-name="P14"><text:span text:style-name="預設段落字型"><text:span text:style-name="T13">中華民國 <text:s/>　　　　　年 　　　　 　月 　　　　 　日</text:span></text:span></text:p>
      <text:p text:style-name="P3"/>
      <text:p text:style-name="P10"><text:span text:style-name="預設段落字型"><text:span text:style-name="T3">說明：民法第1049條規定未成年人離婚，應得法定代理人之同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未成年子女結婚登記法定代理人同意書</dc:title>
    <dc:subject/>
    <meta:initial-creator>n11</meta:initial-creator>
    <meta:creation-date>2020-09-03T16:40:00Z</meta:creation-date>
    <dc:date>2021-02-25T17:19:14.951000000</dc:date>
    <meta:print-date>2021-02-18T10:25:00Z</meta:print-date>
    <meta:editing-cycles>14</meta:editing-cycles>
    <meta:editing-duration>PT30M14S</meta:editing-duration>
    <meta:document-statistic meta:table-count="0" meta:image-count="0" meta:object-count="0" meta:page-count="1" meta:paragraph-count="13" meta:word-count="158" meta:character-count="287" meta:non-whitespace-character-count="228"/>
    <meta:template xlink:type="simple" xlink:actuate="onRequest" xlink:title="" xlink:href="../../離婚同意書.odt/Normal"/>
  </office:meta>
</office:document-meta>
</file>