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5" style:family="paragraph" style:parent-style-name="Standard">
      <style:paragraph-properties fo:margin-top="0.318cm" fo:margin-bottom="0cm" loext:contextual-spacing="false" fo:line-height="1.235cm"/>
    </style:style>
    <style:style style:name="P6" style:family="paragraph" style:parent-style-name="Standard">
      <style:paragraph-properties fo:margin-top="0.318cm" fo:margin-bottom="0cm" loext:contextual-spacing="false"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cm" fo:margin-right="0cm" fo:line-height="1.235cm" fo:text-indent="-0.746cm" style:auto-text-indent="false"/>
    </style:style>
    <style:style style:name="P8" style:family="paragraph" style:parent-style-name="Standard">
      <style:paragraph-properties fo:margin-left="0cm" fo:margin-right="0.669cm" fo:line-height="1.235cm" fo:text-indent="0cm" style:auto-text-indent="false"/>
    </style:style>
    <style:style style:name="P9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10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037cm" fo:margin-right="0cm" fo:margin-top="0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17cm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6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8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/>
    </style:style>
    <style:style style:name="P21" style:family="paragraph" style:parent-style-name="清單段落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細明體"/>
    </style:style>
    <style:style style:name="T14" style:family="text">
      <style:text-properties style:font-name="標楷體" style:letter-kerning="false" style:font-name-asian="標楷體" style:font-name-complex="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未成年子女從姓(姓氏變更) 約定書</text:span></text:p>
      <text:p text:style-name="P5"><text:span text:style-name="T4">立約定書人於民國_____年___月___日所生之</text:span><text:span text:style-name="T6"> <text:s/></text:span><text:span text:style-name="T6"><text:s/></text:span><text:span text:style-name="T6"><text:s/></text:span><text:span text:style-name="T4">男(女) __________ (姓名)</text:span></text:p>
      <text:p text:style-name="P7"><text:span text:style-name="T4">□ 依民法第1059條第1項規定(新生兒出生)，經雙方約定從□父姓□母姓為________________</text:span><text:span text:style-name="T4">­­­­­­­­­­</text:span><text:span text:style-name="T4">。</text:span></text:p>
      <text:p text:style-name="P7"><text:span text:style-name="T4">□ 依民法第1059條第2項規定(未成年子女)，經雙方約定變更為□父姓□母姓為______________</text:span></text:p>
      <text:p text:style-name="P7"><text:span text:style-name="T4">□依民法第1059條之1規定(非婚生未成年子女)，經雙方約定變更為□父姓□母姓為_______________</text:span><text:span text:style-name="T4">_</text:span><text:span text:style-name="T4">。</text:span></text:p>
      <text:p text:style-name="P8"><text:span text:style-name="T4">特立此約定書，並據以申請戶籍登記。</text:span></text:p>
      <text:p text:style-name="P11">此致</text:p>
      <text:p text:style-name="P9"><text:span text:style-name="T4">__________________戶政事務所</text:span></text:p>
      <text:p text:style-name="P2"><text:span text:style-name="T8">立約定書人</text:span></text:p>
      <text:p text:style-name="P6">父： <text:s text:c="24"/>(簽章)</text:p>
      <text:p text:style-name="P12">國民身分證統一編號： </text:p>
      <text:p text:style-name="P13">電 <text:s text:c="3"/>話：</text:p>
      <text:p text:style-name="P3">母： <text:s text:c="24"/>(簽章)</text:p>
      <text:p text:style-name="P12">國民身分證統一編號： </text:p>
      <text:p text:style-name="P13">電 <text:s text:c="3"/>話：</text:p>
      <text:p text:style-name="P10">中 <text:s/>華 <text:s/>民 <text:s/>國 <text:s text:c="6"/>　年 <text:s text:c="6"/>　月 <text:s text:c="7"/>　日</text:p>
      <text:p text:style-name="P14">說明：</text:p>
      <text:p text:style-name="P16">一、約定事項請於□中打「v」。</text:p>
      <text:p text:style-name="P15"><text:span text:style-name="T10">二、民法第1059條規定：</text:span></text:p>
      <text:p text:style-name="P21"><text:span text:style-name="T10">父母於子女出生登記前，應以書面約定子女從父姓或母姓。未約定或約定不成者，於戶政事務所抽籤決定之。（第1項）</text:span></text:p>
      <text:p text:style-name="P18">子女經出生登記後，於未成年前，得由父母以書面約定變更為父姓或母姓。</text:p>
      <text:p text:style-name="P17"><text:span text:style-name="T10">（第2項）</text:span></text:p>
      <text:p text:style-name="P17"><text:span text:style-name="T13">子女已成年者，得變更為父姓或母姓。</text:span><text:span text:style-name="T10">（第3項）</text:span></text:p>
      <text:p text:style-name="P17"><text:span text:style-name="T10">前2項之變更，以1次為限。（第4項）</text:span></text:p>
      <text:p text:style-name="P15"><text:span text:style-name="T11">三、民法第</text:span><text:span text:style-name="T10">1059條之1規定：</text:span></text:p>
      <text:p text:style-name="P19"><text:span text:style-name="T13">非婚生子女從母姓。經生父認領者，適用前條第</text:span><text:span text:style-name="T13">2</text:span><text:span text:style-name="T13">項至第</text:span><text:span text:style-name="T13">4</text:span><text:span text:style-name="T13">項之規定。</text:span></text:p>
      <text:p text:style-name="P19"><text:span text:style-name="T13">非婚生子女經生父認領，而有下列各款情形之</text:span><text:span text:style-name="T13">一</text:span><text:span text:style-name="T13">，法院得依父母之</text:span><text:span text:style-name="T13">一</text:span><text:span text:style-name="T13">方或</text:span></text:p>
      <text:p text:style-name="P20">子女之請求，為子女之利益，宣告變更子女之姓氏為父姓或母姓：</text:p>
      <text:p text:style-name="P19"><text:span text:style-name="T13">一、父母之</text:span><text:span text:style-name="T13">一</text:span><text:span text:style-name="T13">方或雙方死亡者。</text:span></text:p>
      <text:p text:style-name="P19"><text:span text:style-name="T13">二、父母之</text:span><text:span text:style-name="T13">一</text:span><text:span text:style-name="T13">方或雙方生死不明滿</text:span><text:span text:style-name="T13">3</text:span><text:span text:style-name="T13">年者。</text:span></text:p>
      <text:p text:style-name="P20">三、子女之姓氏與任權利義務行使或負擔之父或母不一致者。</text:p>
      <text:p text:style-name="P19"><text:span text:style-name="T13">四、父母之</text:span><text:span text:style-name="T13">一</text:span><text:span text:style-name="T13">方顯有未盡保護或教養義務之情事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子  女  從  姓  約  定  書</dc:title>
    <dc:subject/>
    <meta:keyword/>
    <meta:initial-creator>彰化市戶政所</meta:initial-creator>
    <meta:creation-date>2017-07-24T14:42:00</meta:creation-date>
    <dc:creator>user</dc:creator>
    <dc:date>2021-07-16T10:35:00</dc:date>
    <meta:print-date>2016-06-21T09:31:00</meta:print-date>
    <meta:editing-cycles>3</meta:editing-cycles>
    <meta:editing-duration>PT2M</meta:editing-duration>
    <meta:document-statistic meta:table-count="0" meta:image-count="0" meta:object-count="0" meta:page-count="2" meta:paragraph-count="32" meta:word-count="573" meta:character-count="775" meta:non-whitespace-character-count="675"/>
    <meta:generator>LibreOffice/6.3.3.2$Windows_X86_64 LibreOffice_project/a64200df03143b798afd1ec74a12ab50359878ed</meta:generator>
  </office:meta>
</office:document-meta>
</file>