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197cm" style:type="center"/>
          <style:tab-stop style:position="16.722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.127cm" fo:margin-bottom="0.127cm" style:line-height-at-least="0cm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 style:master-page-name="Standard">
      <style:paragraph-properties loext:contextual-spacing="false" fo:margin-top="0.127cm" fo:margin-bottom="0.127cm"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loext:contextual-spacing="false" fo:margin-top="0.127cm" fo:margin-bottom="0.127cm" style:line-height-at-least="0cm"/>
      <style:text-properties fo:font-size="14pt" style:font-size-asian="14pt" style:font-size-complex="14pt"/>
    </style:style>
    <style:style style:name="P5" style:family="paragraph" style:parent-style-name="Standard">
      <style:paragraph-properties loext:contextual-spacing="false" fo:margin-top="0.127cm" fo:margin-bottom="0.127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loext:contextual-spacing="false" fo:margin-top="0.127cm" fo:margin-bottom="0.127cm"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loext:contextual-spacing="false" fo:margin-top="0.127cm" fo:margin-bottom="0.127cm"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loext:contextual-spacing="false" fo:margin-left="1.693cm" fo:margin-right="0cm" fo:margin-top="0.127cm" fo:margin-bottom="0.127cm" style:line-height-at-least="0cm" fo:text-indent="-1.69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loext:contextual-spacing="false" fo:margin-left="1.693cm" fo:margin-right="0cm" fo:margin-top="0.127cm" fo:margin-bottom="0.127cm" style:line-height-at-leas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loext:contextual-spacing="false" fo:margin-left="1.693cm" fo:margin-right="0cm" fo:margin-top="0.127cm" fo:margin-bottom="0.127cm" style:line-height-at-leas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loext:contextual-spacing="false" fo:margin-left="3.387cm" fo:margin-right="0cm" fo:margin-top="0.127cm" fo:margin-bottom="0.127cm" style:line-height-at-least="0cm" fo:text-indent="-3.38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loext:contextual-spacing="false" fo:margin-left="3.387cm" fo:margin-right="0cm" fo:margin-top="0.127cm" fo:margin-bottom="0.127cm" style:line-height-at-least="0cm" fo:text-indent="-1.69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loext:contextual-spacing="false" fo:margin-left="0cm" fo:margin-right="0cm" fo:margin-top="0.127cm" fo:margin-bottom="0.127cm" style:line-height-at-least="0cm" fo:text-indent="1.1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從姓並取得原住民身分暨民族別登記意願（約定）書</text:p>
      <text:p text:style-name="P2"/>
      <text:p text:style-name="P8"><text:span text:style-name="T3">□已成年人－本人</text:span><text:span text:style-name="T4"> <text:s text:c="15"/></text:span><text:span text:style-name="T3">今依原住民身分法第7條規定：自願從□父姓</text:span></text:p>
      <text:p text:style-name="P4"><text:span text:style-name="T3"><text:s text:c="12"/>□母姓 <text:s text:c="10"/>改為</text:span><text:span text:style-name="T4"> <text:s text:c="22"/></text:span><text:span text:style-name="T3">，</text:span></text:p>
      <text:p text:style-name="P5"><text:s text:c="12"/>□原住民傳統名字</text:p>
      <text:p text:style-name="P9"><text:span text:style-name="T3">取得 <text:s/>□ 平地原住民身分 <text:s text:c="2"/>□ 山地原住民身分，並依</text:span><text:span text:style-name="T7">原住民</text:span><text:span text:style-name="T3">民族別認定辦法第4條規定登記民族別為</text:span><text:span text:style-name="T4"> <text:s text:c="15"/></text:span><text:span text:style-name="T3">族。</text:span></text:p>
      <text:p text:style-name="P8"><text:span text:style-name="T3">□未成年人－父：</text:span><text:span text:style-name="T4"> <text:s text:c="15"/></text:span><text:span text:style-name="T3">母：</text:span><text:span text:style-name="T4"> <text:s text:c="15"/></text:span><text:span text:style-name="T3">，今依原住民身分法第7條規定，雙方協議未成年子女</text:span><text:span text:style-name="T4"> <text:s text:c="13"/></text:span><text:span text:style-name="T3">從□父姓</text:span></text:p>
      <text:p text:style-name="P4"><text:span text:style-name="T3"><text:s text:c="8"/>□母姓 <text:s text:c="13"/>改為</text:span><text:span text:style-name="T4"> <text:s text:c="22"/></text:span><text:span text:style-name="T3">，</text:span></text:p>
      <text:p text:style-name="P5"><text:s text:c="8"/>□原住民傳統名字</text:p>
      <text:p text:style-name="P9"><text:span text:style-name="T3">取得 <text:s/>□ 平地原住民身分 <text:s text:c="2"/>□ 山地原住民身分，並依原</text:span><text:span text:style-name="T7">住</text:span><text:span text:style-name="T3">民民族別認定辦法第4條規定登記民族別為</text:span><text:span text:style-name="T4"> <text:s text:c="15"/></text:span><text:span text:style-name="T3">族。</text:span></text:p>
      <text:p text:style-name="P11"><text:span text:style-name="T3">□未成年人－父：</text:span><text:span text:style-name="T4"> <text:s text:c="12"/></text:span><text:span text:style-name="T3">民族別為</text:span><text:span text:style-name="T4"> <text:s text:c="11"/></text:span><text:span text:style-name="T3">，</text:span></text:p>
      <text:p text:style-name="P11"><text:span text:style-name="T3"><text:s text:c="12"/>母：</text:span><text:span text:style-name="T4"> <text:s text:c="12"/></text:span><text:span text:style-name="T3">民族別為</text:span><text:span text:style-name="T4"> <text:s text:c="11"/></text:span><text:span text:style-name="T3">，</text:span></text:p>
      <text:p text:style-name="P12"><text:span text:style-name="T3">今依</text:span><text:span text:style-name="T7">原住民民族別認定辦法第9條規定，雙方協議未成年子女</text:span></text:p>
      <text:p text:style-name="P9"><text:span text:style-name="T8"><text:s text:c="14"/></text:span><text:span text:style-name="T7">，取得原住民民族別為</text:span><text:span text:style-name="T8"> <text:s text:c="11"/></text:span><text:span text:style-name="T7">族。</text:span></text:p>
      <text:p text:style-name="P10"/>
      <text:p text:style-name="P7">立意願（約定）書人：</text:p>
      <text:p text:style-name="P13">□本人□父： <text:s text:c="21"/>（簽章） <text:s/></text:p>
      <text:p text:style-name="P13">身分證字號： <text:s text:c="16"/>電話：</text:p>
      <text:p text:style-name="P13">戶籍地址： <text:s text:c="2"/></text:p>
      <text:p text:style-name="P13">母： <text:s text:c="29"/>（簽章） <text:s/></text:p>
      <text:p text:style-name="P13">身分證字號： <text:s text:c="16"/>電話：</text:p>
      <text:p text:style-name="P13">戶籍地址： <text:s text:c="2"/></text:p>
      <text:p text:style-name="P6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197cm" style:type="center"/>
          <style:tab-stop style:position="16.72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從姓並取得原住民身分暨民族別登記意願（約定）書</dc:title>
    <dc:subject>從姓並取得原住民身分暨民族別登記意願（約定）書(A4直印)</dc:subject>
    <meta:keyword>從姓</meta:keyword>
    <meta:keyword>取得原住民身分</meta:keyword>
    <meta:keyword>民族別登記</meta:keyword>
    <dc:description>自願或負父母約定未成年子女從父姓,母姓,原住民傳統名字取得原住民身分並登記民族別
</dc:description>
    <meta:initial-creator>花蓮縣花蓮市戶政事務所</meta:initial-creator>
    <meta:creation-date>2011-09-16T09:55:00</meta:creation-date>
    <dc:date>2017-12-05T13:54:19.20</dc:date>
    <meta:print-date>2011-03-01T13:53:00</meta:print-date>
    <meta:editing-cycles>3</meta:editing-cycles>
    <meta:editing-duration>P2171DT9H32M11S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325" meta:character-count="728"/>
  </office:meta>
</office:document-meta>
</file>