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案例一：</text:span></text:p>
      <text:p text:style-name="P1"/>
      <text:p text:style-name="P1">潘O發先生以「其養母朱O吉自幼為潘O帶娥撫養為子女」申請補辦收養登記案。</text:p>
      <text:p text:style-name="P1"/>
      <text:p text:style-name="P1">案例時間：102.6.20　案例地點：本所　登記類別：收養登記</text:p>
      <text:p text:style-name="P1"/>
      <text:p text:style-name="P1">案例分析</text:p>
      <text:p text:style-name="P1">一、<text:span text:style-name="T2"> </text:span>法律<text:span text:style-name="T2"> </text:span>(函釋) 依據：</text:p>
      <text:p text:style-name="P1">(一) 法務部102年5月29日法律字第10203505760號函略以: 「按收養關係之成立，攸關養親與養子女間身分及財產權益，法務部就臺灣在日治時期本省人間之親屬事項所作解釋，乃係以相關法院判決或臺灣民事習慣調查報告所載為據.次按日治時期關於台灣人民間之親屬事項，本不適用日本民法之規定,而應依據當地之習慣決之(最高法院57年台上字第3410號判例參照)。</text:p>
      <text:p text:style-name="P1">（二）內政部85年5月27日台(85)內戶字第8502945號函略以：「按民法修正前第1079條規定：『收養子女，應以書面為之。但自幼撫養為子女者，不在此限。』因此如係自幼撫養子女者，其收養關係不以書面為限，亦不以收養登記或同一戶籍地為成立要件。。</text:p>
      <text:p text:style-name="Standard"><text:span text:style-name="T1">(三) 法務部88年2月5日(88)法律字第046329號函略以：「修正前民法第1079條但書規定，自幼撫養為子女者，其收養毋需以書面為之。而所謂『自幼撫養』，係指以有收養他人未滿7歲之子女為自己子女之意思，養育在家而言。」</text:span></text:p>
      <text:p text:style-name="P1">二、案件之分析：</text:p>
      <text:p text:style-name="P1">(一) 潘O發先生檢附親友切結書1份，以及聲請書向本所申請朱O吉與潘O帶間之收養登記。</text:p>
      <text:p text:style-name="P1">(二) 查朱O吉之日治日期相關戶籍資料，雖朱O吉為戶長時潘O帶稱謂為父；而潘O帶為戶長時朱O吉稱謂為長女，惟均無被收養之紀錄或養父養母之姓名。</text:p>
      <text:p text:style-name="P1">(三) 本案向縣政府請釋並經層轉內政部釋復及依上開規定是否准予朱O吉與潘O帶間辦理收養登記。因其間之收養應否准許要屬事實認定問題，現因年代久遠查證困難，應另憑確有收養關係事證確認之法院確定裁判後再憑辦理。</text:p>
      <text:p text:style-name="P1">(四) 日後若有類此個案，仍依本案處理方式作業為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例一：</dc:title>
    <meta:initial-creator>User</meta:initial-creator>
    <meta:creation-date>2015-11-03T09:36:00</meta:creation-date>
    <dc:creator>User</dc:creator>
    <dc:date>2015-11-03T09:36:00</dc:date>
    <meta:editing-cycles>2</meta:editing-cycles>
    <meta:editing-duration>PT1M</meta:editing-duration>
    <meta:document-statistic meta:table-count="0" meta:image-count="0" meta:object-count="0" meta:page-count="1" meta:paragraph-count="13" meta:word-count="692" meta:character-count="754" meta:non-whitespace-character-count="742"/>
    <meta:generator>LibreOffice/4.3.7.2$Linux_X86_64 LibreOffice_project/430$Build-2</meta:generator>
  </office:meta>
</office:document-meta>
</file>