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9306in" fo:margin-top="0in" fo:margin-bottom="0in" table:align="center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3.0667in"/>
    </style:style>
    <style:style style:name="Table1.C" style:family="table-column">
      <style:table-column-properties style:column-width="3.4271in"/>
    </style:style>
    <style:style style:name="Table1.1" style:family="table-row">
      <style:table-row-properties style:min-row-height="0.4132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5063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">
      <style:paragraph-properties fo:margin-top="0.1252in" fo:margin-bottom="0in" loext:contextual-spacing="false" fo:text-align="justify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27">
      <style:paragraph-properties fo:text-align="justify" style:justify-single-word="false"/>
    </style:style>
    <style:style style:name="P8" style:family="paragraph" style:parent-style-name="List_20_Paragraph" style:list-style-name="WWNum31">
      <style:paragraph-properties fo:margin-left="0.7874in" fo:margin-right="0in" fo:line-height="0.3472in" fo:text-align="justify" style:justify-single-word="false" fo:text-indent="-0.7874in" style:auto-text-indent="false"/>
    </style:style>
    <style:style style:name="P9" style:family="paragraph" style:parent-style-name="List_20_Paragraph" style:list-style-name="WWNum1">
      <style:paragraph-properties fo:margin-left="0.7874in" fo:margin-right="0in" fo:line-height="0.3472in" fo:text-indent="-0.4917in" style:auto-text-indent="false"/>
    </style:style>
    <style:style style:name="P10" style:family="paragraph" style:parent-style-name="List_20_Paragraph" style:list-style-name="WWNum1">
      <style:paragraph-properties fo:margin-left="1.0835in" fo:margin-right="0in" fo:line-height="0.3472in" fo:text-indent="-0.5in" style:auto-text-indent="false"/>
    </style:style>
    <style:style style:name="P11" style:family="paragraph" style:parent-style-name="List_20_Paragraph" style:list-style-name="WWNum1">
      <style:paragraph-properties fo:margin-left="1.1811in" fo:margin-right="0in" fo:line-height="0.3472in" fo:text-indent="-0.25in" style:auto-text-indent="false"/>
    </style:style>
    <style:style style:name="P12" style:family="paragraph" style:parent-style-name="List_20_Paragraph" style:list-style-name="WWNum1">
      <style:paragraph-properties fo:margin-left="1.0835in" fo:margin-right="0in" fo:line-height="0.3472in" fo:text-indent="-0.4917in" style:auto-text-indent="false"/>
    </style:style>
    <style:style style:name="P13" style:family="paragraph" style:parent-style-name="List_20_Paragraph" style:list-style-name="WWNum1">
      <style:paragraph-properties fo:margin-left="1.0835in" fo:margin-right="0in" fo:line-height="0.3472in" fo:text-indent="-0.4925in" style:auto-text-indent="false"/>
    </style:style>
    <style:style style:name="P14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6" style:family="paragraph" style:parent-style-name="List_20_Paragraph" style:list-style-name="WWNum27">
      <style:paragraph-properties fo:margin-left="0.1972in" fo:margin-right="0in" fo:text-align="justify" style:justify-single-word="false" fo:text-indent="-0.1972in" style:auto-text-indent="false"/>
    </style:style>
    <style:style style:name="P17" style:family="paragraph" style:parent-style-name="List_20_Paragraph" style:master-page-name="Converted1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6" style:family="text">
      <style:text-properties style:font-name="Times New Roman" fo:font-size="20pt" style:font-name-asian="標楷體1" style:font-size-asian="20pt" style:font-name-complex="Times New Roman1" style:font-size-complex="16pt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="標楷體" fo:font-size="20pt" fo:font-weight="bold" style:font-name-asian="標楷體1" style:font-size-asian="20pt" style:font-weight-asian="bold"/>
    </style:style>
    <style:style style:name="T11" style:family="text">
      <style:text-properties style:font-name="標楷體" fo:font-size="14pt" style:font-name-asian="標楷體1" style:font-size-asian="14pt" fo:padding="0in" fo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病人自主權利法施行疑義(108.2.11版)</text:span></text:p>
      <text:list xml:id="list4820571097883002724" text:style-name="WWNum31">
        <text:list-item>
          <text:h text:style-name="P8" text:outline-level="1"><text:bookmark-end text:name="_GoBack"/><text:span text:style-name="T3">「病人自主權利法」將於108年1月6日正式施行，有關法規、臨床執行、費用及補助等疑義。</text:span></text:h>
        </text:list-item>
      </text:list>
      <text:list xml:id="list3107364008656167816" text:style-name="WWNum1">
        <text:list-item>
          <text:list>
            <text:list-item>
              <text:p text:style-name="P9"><text:span text:style-name="T3">法規面：</text:span></text:p>
              <text:list>
                <text:list-item>
                  <text:list>
                    <text:list-item>
                      <text:p text:style-name="P10"><text:span text:style-name="T3">「病人自主權利法及其施行細則」：</text:span></text:p>
                      <text:list>
                        <text:list-item>
                          <text:list>
                            <text:list-item>
                              <text:p text:style-name="P11"><text:span text:style-name="T3">二等親內親屬無法參與之證明或書面資料，應由意願人提供，尚無法律授權由衛生福利部出具證明或書面資料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0"><text:span text:style-name="T2">「提供預立醫療照護諮商之醫療機構管理辦法」：</text:span></text:p>
                      <text:list>
                        <text:list-item>
                          <text:list>
                            <text:list-item>
                              <text:p text:style-name="P11"><text:span text:style-name="T2">預立醫療照護諮商機構指定程序、</text:span><text:span text:style-name="T3">特殊專長</text:span><text:span text:style-name="T2">、申請規則及公告等，由直轄市、縣(市)主管機關依其權限為之。</text:span></text:p>
                            </text:list-item>
                            <text:list-item>
                              <text:p text:style-name="P11"><text:span text:style-name="T2">直轄市、縣(市)主管機關轄內，如無符合本辦法第2條第1項之預立醫療照護諮商機構，亦可指定轄內專科醫院或200床以下醫療機構設立諮商團隊，惟其諮商成員應符合本辦法第4條有關諮商團隊人員之規定。</text:span></text:p>
                            </text:list-item>
                            <text:list-item>
                              <text:p text:style-name="P11"><text:span text:style-name="T2">第3條第1項第2款之掛號方式，可依各醫療機構既定之服務方式為之。</text:span></text:p>
                            </text:list-item>
                            <text:list-item>
                              <text:p text:style-name="P11"><text:span text:style-name="T3">諮商機構為醫學中心，或直轄市、縣(市)主管機關指定諮商機構，其符合本辦法第4條第1項之諮商團隊成員應為機構內專責人員；另第2條第2項之申請諮商機構，其醫師應為專任醫師，護理師、社工師或心理師可以支援報備兼任之。惟諮商團隊人員皆須完成衛生福利部</text:span><text:span text:style-name="T2">公告之預立醫療照護諮商訓練課程。</text:span></text:p>
                            </text:list-item>
                            <text:list-item>
                              <text:p text:style-name="P11"><text:span text:style-name="T2">諮商機構人員異動後，如仍符合第4條規定，無須報備異動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3">衛生福利部於108年1月11日公告預立醫療照護諮商人員資格採認及課程辦理須知，增列直轄市、縣(市)主管機關辦理訓練課程，及授課講師規定。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2">臨床執行面</text:span><text:span text:style-name="T3">：</text:span></text:p>
              <text:list>
                <text:list-item>
                  <text:list>
                    <text:list-item>
                      <text:p text:style-name="P10"><text:span text:style-name="T2">諮商機構若為醫學中心，或直轄市、縣(市)主管機關指定諮商機構，應開放民眾進行諮商；若為「提供預立醫療照護諮商之醫療機構管理辦法」第2條第2項之諮商機構，可依其規劃時程逐步擴大對象。</text:span></text:p>
                    </text:list-item>
                    <text:list-item>
                      <text:p text:style-name="P10"><text:span text:style-name="T3">衛生福利部委託財團法人中華民國(台灣)安寧照顧基金會，完成預立醫療照護諮商參考說明工具，並置衛生福利部及相關網站資源專區，提供各諮商機構參考使用。</text:span></text:p>
                    </text:list-item>
                    <text:list-item>
                      <text:p text:style-name="P10"><text:span text:style-name="T2">預立醫療照護諮商之次數並無限制，而預立醫療決定書之上傳時間以5日為限。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3">預立醫療照護諮商費用核定與相關補助：</text:span></text:p>
              <text:list>
                <text:list-item>
                  <text:list>
                    <text:list-item>
                      <text:p text:style-name="P13"><text:span text:style-name="T3">預立醫療照護諮商費用納入健保給付之建議，衛生福利部將於病人自主權利法施行後，提供中央</text:span><text:soft-page-break/><text:span text:style-name="T3">健康保險署研議。</text:span></text:p>
                    </text:list-item>
                    <text:list-item>
                      <text:p text:style-name="P13"><text:span text:style-name="T3">衛生福利部推動居家失能個案家庭醫師計畫，對於無法或不便出門的失能個案，可由家庭醫師到宅協助進行照護諮商與預立醫療決定之簽署。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3">執行預立醫療決定之意願人為不可逆轉之昏迷、永久植物人狀態、極重度失智或其他經中央主管機關公告之疾病或情形，但符合安寧緩和醫療照護者，仍得依現行中央健康保險署之規定適用健保給付相關項目。</text:span></text:p>
            </text:list-item>
            <text:list-item>
              <text:p text:style-name="P9"><text:span text:style-name="T3">與民眾有關之「</text:span><text:span text:style-name="T2">預立醫療照護諮商</text:span><text:span text:style-name="T3">」及簽署「預立醫療決定」問題與回復如附件，衛生福利部將公告於「預立醫療決定、安寧緩和醫療及器官捐贈意願資訊系統」提供各界參考。</text:span></text:p>
            </text:list-item>
          </text:list>
        </text:list-item>
      </text:list>
      <text:list xml:id="list171507882917087" text:continue-list="list4820571097883002724" text:style-name="WWNum31">
        <text:list-item>
          <text:h text:style-name="P8" text:outline-level="1"><text:span text:style-name="T5">病人自主權利法施行前，已完成預立醫療照護諮商(ACP)並簽署預立醫療決定(AD)者，其適法性與補正程序。</text:span></text:h>
        </text:list-item>
      </text:list>
      <text:list xml:id="list171507603316904" text:continue-list="list3107364008656167816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4">病人自主權利法施行前，已完成預立醫療照護諮商(ACP)並簽署預立醫療決定(AD)者，請試辦計畫之諮商機構主動通知病人回診，提供其預立醫療照護諮商(ACP)完成證明，並詢問其重新簽署預立醫療決定書之意願，且不再收取諮商與簽署費用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9">病人自主權利法問答集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4"><text:span text:style-name="T7">項次</text:span></text:p>
            </table:table-cell>
            <table:table-cell table:style-name="Table1.A1" office:value-type="string">
              <text:p text:style-name="P14"><text:span text:style-name="T7">問題及建議</text:span></text:p>
            </table:table-cell>
            <table:table-cell table:style-name="Table1.A1" office:value-type="string">
              <text:p text:style-name="P14"><text:span text:style-name="T7">回復及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"><text:span text:style-name="T8">一</text:span></text:p>
          </table:table-cell>
          <table:table-cell table:style-name="Table1.B2" office:value-type="string">
            <text:p text:style-name="P2"><text:span text:style-name="T8">臨床執行預立醫療決定(AD)時，當家屬妨礙醫護人員執行病人意願無法阻止，或醫療委任代理人和病人家屬或配偶有意見衝突時，應以何者意見為主？</text:span></text:p>
          </table:table-cell>
          <table:table-cell table:style-name="Table1.C2" office:value-type="string">
            <text:list xml:id="list1784649917967657483" text:style-name="WWNum27">
              <text:list-item>
                <text:p text:style-name="P7"><text:span text:style-name="T8">病人自主權利法第4條第2項規定，「病人之法定代理人、配偶、親屬、醫療委任代理人或與病人有特別密切關係之人，不得妨礙醫療機構或醫師依病人就醫療選項決定之作為。」</text:span></text:p>
              </text:list-item>
              <text:list-item>
                <text:p text:style-name="P16"><text:span text:style-name="T8">若意願人預立醫療決定於特定臨床條件，勾選由醫療委任代理人代為表達停止或決定項目(即該決定書之第一部分選項2及選項3)時，應以醫療委任代理人意見為之。</text:span></text:p>
              </text:list-item>
            </text:list>
          </table:table-cell>
        </table:table-row>
        <table:table-row table:style-name="Table1.3">
          <table:table-cell table:style-name="Table1.A3" office:value-type="string">
            <text:p text:style-name="P14"><text:span text:style-name="T8">二</text:span></text:p>
          </table:table-cell>
          <table:table-cell table:style-name="Table1.B3" office:value-type="string">
            <text:p text:style-name="P15"><text:span text:style-name="T8">預立醫療決定可能被意願人更改，應以最終決定內容為主，預立醫療決定可否不存於病歷？</text:span></text:p>
          </table:table-cell>
          <table:table-cell table:style-name="Table1.C3" office:value-type="string">
            <text:p text:style-name="P15"><text:span text:style-name="T8">意願人若修改預立醫療決定內容，則變更機構會將變更後之決定書內容上傳至「預立醫療決定、安寧緩和醫療及器官捐贈意願資訊系統」，但書面資料仍須依病人自主權利法第17條規定，連同病歷保存之。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8">三</text:span></text:p>
          </table:table-cell>
          <table:table-cell table:style-name="Table1.B4" office:value-type="string">
            <text:p text:style-name="P2"><text:span text:style-name="T8">為末期病人情況時，預立安寧與預立醫療所選如不同，臨床應執行哪種？</text:span></text:p>
          </table:table-cell>
          <table:table-cell table:style-name="Table1.C4" office:value-type="string">
            <text:p text:style-name="P15"><text:span text:style-name="T8">如末期病人簽署「預立醫療決定(AD)」及「預立安寧緩和醫療暨維生醫療抉擇意願書(DNR)」，則應依其後簽署意願為之。</text:span></text:p>
          </table:table-cell>
        </table:table-row>
        <table:table-row table:style-name="Table1.5">
          <table:table-cell table:style-name="Table1.A5" office:value-type="string">
            <text:p text:style-name="P14"><text:span text:style-name="T8">四</text:span></text:p>
          </table:table-cell>
          <table:table-cell table:style-name="Table1.B5" office:value-type="string">
            <text:p text:style-name="P2"><text:span text:style-name="T8">如何查詢全國預立醫療照護諮商機構及相關資訊？</text:span></text:p>
          </table:table-cell>
          <table:table-cell table:style-name="Table1.C5" office:value-type="string">
            <text:p text:style-name="P2"><text:span text:style-name="T8">定期更新之全國諮商機構名單於衛生福利部官網「預立醫療決定、安寧緩和醫療及器官捐贈意願資訊系統&gt;預立醫療決定&gt;提供預立醫療照護諮商醫療機構。」</text:span></text:p>
          </table:table-cell>
        </table:table-row>
        <table:table-row table:style-name="Table1.6">
          <table:table-cell table:style-name="Table1.A6" office:value-type="string">
            <text:p text:style-name="P14"><text:span text:style-name="T8">五</text:span></text:p>
          </table:table-cell>
          <table:table-cell table:style-name="Table1.B6" office:value-type="string">
            <text:p text:style-name="P2"><text:span text:style-name="T8">可否提供病人自主權利法相關宣傳影片及單張？</text:span></text:p>
          </table:table-cell>
          <table:table-cell table:style-name="Table1.C6" office:value-type="string">
            <text:p text:style-name="P2"><text:span text:style-name="T8">病人自主權利法相關宣導影片及單張，可至衛生福利部官網「預立醫療決定、安寧緩和醫療及器官捐贈意願資訊系統&gt;預立醫療決定」資源專區觀看及下載。</text:span></text:p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6pt" fo:font-weight="normal" style:font-size-asian="16pt" style:font-weight-asian="norma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3.09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fo:padding="0in" fo:border="0.51pt solid #00000a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661in" fo:margin-right="0.688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8661in" fo:margin-right="0.786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header>
        <text:p text:style-name="MP2"><text:span text:style-name="MT1">附件</text:span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乃華</meta:initial-creator>
    <dc:creator>user</dc:creator>
    <meta:editing-cycles>2</meta:editing-cycles>
    <meta:print-date>2019-02-11T07:14:00</meta:print-date>
    <meta:creation-date>2019-02-14T09:09:00</meta:creation-date>
    <dc:date>2019-02-14T09:09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3" meta:paragraph-count="46" meta:word-count="1875" meta:character-count="1946" meta:non-whitespace-character-count="1946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