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2.86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I" style:family="table-column">
      <style:table-column-properties style:column-width="3.828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565cm" fo:keep-together="always"/>
    </style:style>
    <style:style style:name="表格1.15" style:family="table-row">
      <style:table-row-properties style:min-row-height="3.789cm" fo:keep-together="always"/>
    </style:style>
    <style:style style:name="表格1.16" style:family="table-row">
      <style:table-row-properties style:min-row-height="1.5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-0.042cm" style:font-name-asian="標楷體" style:font-size-asian="14pt"/>
    </style:style>
    <style:style style:name="P7" style:family="paragraph" style:parent-style-name="Standard"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text-properties fo:font-size="14pt" fo:letter-spacing="-0.053cm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margin-left="0cm" fo:margin-right="0cm" fo:text-indent="2.822cm" style:auto-text-indent="false"/>
      <style:text-properties fo:font-size="16pt" style:font-size-asian="16pt"/>
    </style:style>
    <style:style style:name="P30" style:family="paragraph" style:parent-style-name="Standard" style:master-page-name="Standard">
      <style:paragraph-properties fo:margin-left="0cm" fo:margin-right="0cm" fo:text-indent="2.822cm" style:auto-text-indent="false" style:page-number="auto"/>
      <style:text-properties style:font-name="標楷體" fo:font-size="20pt" style:font-name-asian="標楷體" style:font-size-asian="20pt"/>
    </style:style>
    <style:style style:name="P31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411cm" fo:margin-right="0cm" style:line-height-at-least="0cm" fo:text-indent="-1.411cm" style:auto-text-indent="false"/>
    </style:style>
    <style:style style:name="P34" style:family="paragraph" style:parent-style-name="Standard">
      <style:paragraph-properties fo:margin-left="1.697cm" fo:margin-right="0cm" style:line-height-at-least="0cm" fo:text-indent="-0.706cm" style:auto-text-indent="false"/>
      <style:text-properties style:font-name="標楷體" fo:font-size="10pt" style:font-name-asian="標楷體" style:font-size-asian="10pt" style:font-name-complex="新細明體" style:font-size-complex="10pt"/>
    </style:style>
    <style:style style:name="P35" style:family="paragraph" style:parent-style-name="Standard">
      <style:paragraph-properties fo:margin-left="0.76cm" fo:margin-right="0cm" style:line-height-at-least="0cm" fo:text-indent="-0.706cm" style:auto-text-indent="false"/>
    </style:style>
    <style:style style:name="P36" style:family="paragraph" style:parent-style-name="內文_20__28_Web_29_">
      <style:paragraph-properties fo:margin-top="0cm" fo:margin-bottom="0cm" loext:contextual-spacing="false" fo:orphans="0" fo:widows="0"/>
    </style:style>
    <style:style style:name="P37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8" style:family="paragraph" style:parent-style-name="內文_20__28_Web_29_">
      <style:paragraph-properties fo:margin-top="0.494cm" fo:margin-bottom="0cm" loext:contextual-spacing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內文_20__28_Web_29_">
      <style:paragraph-properties fo:margin-top="0.494cm" fo:margin-bottom="0cm" loext:contextual-spacing="false" fo:orphans="0" fo:widows="0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內文_20__28_Web_29_">
      <style:paragraph-properties fo:margin-left="1.058cm" fo:margin-right="0.199cm" fo:margin-top="0cm" fo:margin-bottom="0cm" loext:contextual-spacing="false" style:line-height-at-least="0cm" fo:text-align="justify" style:justify-single-word="false" fo:text-indent="-1.058cm" style:auto-text-indent="false"/>
    </style:style>
    <style:style style:name="P41" style:family="paragraph" style:parent-style-name="內文_20__28_Web_29_">
      <style:paragraph-properties fo:margin-left="1.02cm" fo:margin-right="0.199cm" fo:margin-top="0cm" fo:margin-bottom="0cm" loext:contextual-spacing="false" style:line-height-at-least="0cm" fo:text-indent="0cm" style:auto-text-indent="false"/>
      <style:text-properties style:font-name="標楷體" fo:font-size="10pt" style:font-name-asian="標楷體" style:font-size-asian="10pt" style:font-name-complex="新細明體" style:font-size-complex="10pt"/>
    </style:style>
    <style:style style:name="P42" style:family="paragraph" style:parent-style-name="內文_20__28_Web_29_">
      <style:paragraph-properties fo:margin-left="0.736cm" fo:margin-right="0.199cm" fo:margin-top="0cm" fo:margin-bottom="0cm" loext:contextual-spacing="false" style:line-height-at-least="0cm" fo:text-indent="-0.706cm" style:auto-text-indent="false"/>
    </style:style>
    <style:style style:name="P43" style:family="paragraph" style:parent-style-name="內文_20__28_Web_29_">
      <style:paragraph-properties fo:margin-left="0.199cm" fo:margin-right="0.199cm" fo:margin-top="0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etter-spacing="-0.035cm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fo:letter-spacing="-0.039cm" style:font-name-asian="標楷體" style:font-size-asian="10pt" style:font-size-complex="10pt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fo:letter-spacing="-0.035cm"/>
    </style:style>
    <style:style style:name="T20" style:family="text">
      <style:text-properties fo:letter-spacing="-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花蓮縣救護車展延效期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I"/>
        <table:table-row table:style-name="表格1.1">
          <table:table-cell table:style-name="表格1.A1" table:number-rows-spanned="4" office:value-type="string">
            <text:p text:style-name="P4">申請</text:p>
            <text:p text:style-name="P4">單位</text:p>
          </table:table-cell>
          <table:table-cell table:style-name="表格1.B1" office:value-type="string">
            <text:p text:style-name="P4">單位名稱</text:p>
          </table:table-cell>
          <table:table-cell table:style-name="表格1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4">使用範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負責人姓名</text:p>
          </table:table-cell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16">緊急醫療救護</text:p>
            <text:p text:style-name="P16">(花蓮縣境內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16">地</text:span><text:span text:style-name="T18"> <text:s text:c="3"/></text:span><text:span text:style-name="T16">址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4">電話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2"><text:span text:style-name="T16">救</text:span><text:span text:style-name="T18"> </text:span><text:span text:style-name="T16">護</text:span><text:span text:style-name="T18"> </text:span><text:span text:style-name="T16">車</text:span></text:p>
            <text:p text:style-name="P2"><text:span text:style-name="T16">管</text:span><text:span text:style-name="T18"> </text:span><text:span text:style-name="T16">理</text:span><text:span text:style-name="T18"> </text:span><text:span text:style-name="T16">人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5">身分證</text:p>
            <text:p text:style-name="P2"><text:span text:style-name="T16">字</text:span><text:span text:style-name="T18"> <text:s/></text:span><text:span text:style-name="T16">號</text:span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office:value-type="string">
            <text:p text:style-name="P14">資格</text:p>
          </table:table-cell>
          <table:table-cell table:style-name="表格1.I4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B1" office:value-type="string">
            <text:p text:style-name="P3">救護車字號</text:p>
          </table:table-cell>
          <table:table-cell table:style-name="表格1.B1" table:number-columns-spanned="3" office:value-type="string">
            <text:p text:style-name="Standard"><text:span text:style-name="T5">護車字第 <text:s text:c="5"/>號</text:span></text:p>
          </table:table-cell>
          <table:covered-table-cell/>
          <table:covered-table-cell/>
          <table:table-cell table:style-name="表格1.B1" office:value-type="string">
            <text:p text:style-name="P5">牌照</text:p>
            <text:p text:style-name="P5">號碼</text:p>
          </table:table-cell>
          <table:table-cell table:style-name="表格1.I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8">車輛</text:p>
            <text:p text:style-name="P8">資料</text:p>
          </table:table-cell>
          <table:table-cell table:style-name="表格1.B1" office:value-type="string">
            <text:p text:style-name="P5">救護車</text:p>
            <text:p text:style-name="P5">許可日期</text:p>
          </table:table-cell>
          <table:table-cell table:style-name="表格1.B1" table:number-columns-spanned="3" office:value-type="string">
            <text:p text:style-name="P12"><text:s text:c="4"/>年 <text:s text:c="2"/>月 <text:s text:c="3"/>日</text:p>
          </table:table-cell>
          <table:covered-table-cell/>
          <table:covered-table-cell/>
          <table:table-cell table:style-name="表格1.A1" office:value-type="string">
            <text:p text:style-name="P5">許可</text:p>
            <text:p text:style-name="P5">字號</text:p>
          </table:table-cell>
          <table:table-cell table:style-name="表格1.I4" table:number-columns-spanned="3" office:value-type="string">
            <text:p text:style-name="P36"><text:span text:style-name="T8">花衛醫字第 <text:s text:c="9"/>號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4">出廠日期</text:p>
          </table:table-cell>
          <table:table-cell table:style-name="表格1.B1" table:number-columns-spanned="3" office:value-type="string">
            <text:p text:style-name="P31">年 <text:s text:c="3"/>月</text:p>
          </table:table-cell>
          <table:covered-table-cell/>
          <table:covered-table-cell/>
          <table:table-cell table:style-name="表格1.A1" office:value-type="string">
            <text:p text:style-name="P5">購入</text:p>
            <text:p text:style-name="P5">日期</text:p>
          </table:table-cell>
          <table:table-cell table:style-name="表格1.I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4">廠牌年份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5" office:value-type="string">
            <text:p text:style-name="P4">使用單位印鑑</text:p>
          </table:table-cell>
          <table:table-cell table:style-name="表格1.I1" table:number-rows-spanned="5" table:number-columns-spanned="3" office:value-type="string">
            <text:p text:style-name="P37"/>
            <text:p text:style-name="P3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"><text:span text:style-name="T16">型</text:span><text:span text:style-name="T18"> <text:s text:c="3"/></text:span><text:span text:style-name="T16">式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0">氣缸總排氣量</text:p>
          </table:table-cell>
          <table:table-cell table:style-name="表格1.B1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引擎號碼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車身號碼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7">許可效期</text:p>
          </table:table-cell>
          <table:table-cell table:style-name="表格1.I4" table:number-columns-spanned="8" office:value-type="string">
            <text:p text:style-name="P29"><text:span text:style-name="T16">年　</text:span><text:span text:style-name="T18"> </text:span><text:span text:style-name="T16">　月　</text:span><text:span text:style-name="T18"> </text:span><text:span text:style-name="T16">　日</text:span><text:span text:style-name="T18"> </text:span><text:span text:style-name="T16">至</text:span><text:span text:style-name="T18"> <text:s text:c="5"/></text:span><text:span text:style-name="T16">年　　</text:span><text:span text:style-name="T18"> </text:span><text:span text:style-name="T16">月　</text:span><text:span text:style-name="T18"> </text:span><text:span text:style-name="T16">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附件</text:p>
            <text:p text:style-name="P9">資料</text:p>
          </table:table-cell>
          <table:table-cell table:style-name="表格1.I1" table:number-columns-spanned="8" office:value-type="string">
            <text:p text:style-name="P32">□管理人身分證及資格證明影本□救護車駕駛職業駕照影本</text:p>
            <text:p text:style-name="P40"><text:span text:style-name="T9">□</text:span><text:span text:style-name="T9">緊急醫療救護人員</text:span><text:span text:style-name="T9">證照二張影本□行車執照影本□登記費500元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註釋標題">備註</text:p>
            <text:p text:style-name="註釋標題">說明</text:p>
          </table:table-cell>
          <table:table-cell table:style-name="表格1.I4" table:number-columns-spanned="8" office:value-type="string">
            <text:p text:style-name="P33"><text:span text:style-name="T12">一、</text:span><text:span text:style-name="T13">「救護車及救護車營業機構設置設立許可管理辦法」第2條規定，本申辦需知</text:span></text:p>
            <text:p text:style-name="P34">對象為軍事機關、醫療機構、護理機構、救護車營業機構、經直轄市或縣（市）</text:p>
            <text:p text:style-name="P34">衛生主管機關認定需要設置救護車之機構或公益團體為限；第6條第2項規定救護</text:p>
            <text:p text:style-name="P34">車設置許可之有效期限為五年，效期展延應於期滿前二個月內，檢具第4條</text:p>
            <text:p text:style-name="P34">第1項所定之文件、行車執照及登記費，向原許可之衛生主管機關申請展延。</text:p>
            <text:p text:style-name="P41">前項展延效期為一年，期滿申請再展延準用前項之規定。</text:p>
            <text:p text:style-name="P42"><text:span text:style-name="T14">二、申請展延效期之救護車應符合「救護車裝備標準及管理辦法」規定</text:span><text:span text:style-name="T15">。</text:span></text:p>
            <text:p text:style-name="P35"><text:span text:style-name="T14">三、「救護車及救護車營業機構設置設立許可收費標準」第2條規定</text:span><text:span text:style-name="T15">，救護車</text:span><text:span text:style-name="T14">登記費為新台幣5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9">申請</text:p>
            <text:p text:style-name="P9">日期</text:p>
          </table:table-cell>
          <table:table-cell table:style-name="表格1.I1" table:number-columns-spanned="8" office:value-type="string">
            <text:p text:style-name="P43"><text:span text:style-name="T17"><text:s text:c="4"/></text:span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letter-spacing="-0.035cm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letter-spacing="-0.035cm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06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.801cm" fo:margin-right="2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衛生局設置救護車申請書</dc:title>
    <dc:subject/>
    <meta:keyword/>
    <dc:description/>
    <meta:initial-creator>五課</meta:initial-creator>
    <meta:creation-date>2009-02-16T17:06:00</meta:creation-date>
    <dc:creator>ox01ox01</dc:creator>
    <dc:date>2012-10-12T10:57:00</dc:date>
    <meta:print-date>2011-02-16T15:59:00</meta:print-date>
    <meta:editing-cycles>9</meta:editing-cycles>
    <meta:editing-duration>PT11M</meta:editing-duration>
    <meta:document-statistic meta:table-count="1" meta:image-count="0" meta:object-count="0" meta:page-count="1" meta:paragraph-count="56" meta:word-count="492" meta:character-count="572" meta:non-whitespace-character-count="496"/>
    <meta:generator>NDC_ODF_Application_Tools/2.0.2$Windows_X86_64 LibreOffice_project/c2aef257b421fc89732e65db8501f993adb40c83</meta:generator>
  </office:meta>
</office:document-meta>
</file>