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431in" fo:margin-left="-0.0229in" table:align="left" style:writing-mode="lr-tb"/>
    </style:style>
    <style:style style:name="Table1.A" style:family="table-column">
      <style:table-column-properties style:column-width="0.6028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0.1667in"/>
    </style:style>
    <style:style style:name="Table1.D" style:family="table-column">
      <style:table-column-properties style:column-width="0.3194in"/>
    </style:style>
    <style:style style:name="Table1.E" style:family="table-column">
      <style:table-column-properties style:column-width="0.5972in"/>
    </style:style>
    <style:style style:name="Table1.F" style:family="table-column">
      <style:table-column-properties style:column-width="0.25in"/>
    </style:style>
    <style:style style:name="Table1.H" style:family="table-column">
      <style:table-column-properties style:column-width="0.625in"/>
    </style:style>
    <style:style style:name="Table1.I" style:family="table-column">
      <style:table-column-properties style:column-width="0.5417in"/>
    </style:style>
    <style:style style:name="Table1.J" style:family="table-column">
      <style:table-column-properties style:column-width="0.5in"/>
    </style:style>
    <style:style style:name="Table1.K" style:family="table-column">
      <style:table-column-properties style:column-width="0.016in"/>
    </style:style>
    <style:style style:name="Table1.L" style:family="table-column">
      <style:table-column-properties style:column-width="0.0674in"/>
    </style:style>
    <style:style style:name="Table1.M" style:family="table-column">
      <style:table-column-properties style:column-width="1.9236in"/>
    </style:style>
    <style:style style:name="Table1.1" style:family="table-row">
      <style:table-row-properties style:row-height="0.347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row-height="0.4361in" fo:keep-together="always"/>
    </style:style>
    <style:style style:name="Table1.25" style:family="table-row">
      <style:table-row-properties style:row-height="0.3903in" fo:keep-together="always"/>
    </style:style>
    <style:style style:name="Table1.A25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A26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071in" style:font-size-asian="16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top="0.0835in" fo:margin-bottom="0in" loext:contextual-spacing="false" fo:text-align="justify" style:justify-single-word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letter-spacing="0.0071in" style:font-size-asian="18pt"/>
    </style:style>
    <style:style style:name="P10" style:family="paragraph" style:parent-style-name="Header">
      <style:paragraph-properties fo:text-align="end" style:justify-single-word="false"/>
      <style:text-properties style:font-name="標楷體" fo:font-size="12pt" style:font-size-asian="12pt" style:font-name-complex="標楷體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letter-spacing="0.0154in"/>
    </style:style>
    <style:style style:name="T5" style:family="text">
      <style:text-properties fo:letter-spacing="0.0138in"/>
    </style:style>
    <style:style style:name="T6" style:family="text">
      <style:text-properties style:letter-kerning="true"/>
    </style:style>
    <style:style style:name="T7" style:family="text">
      <style:text-properties style:letter-kerning="true"/>
    </style:style>
    <style:style style:name="T8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花蓮縣衛生局倫理委員會</text:p>
      <text:p text:style-name="P3">研究計畫人員學經歷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4">研究計畫人員資歷（每人填寫一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類<text:span text:style-name="T1"> </text:span>別</text:p>
          </table:table-cell>
          <table:table-cell table:style-name="Table1.A2" office:value-type="string">
            <text:p text:style-name="P1"><text:span text:style-name="T1">□</text:span>計畫主持人</text:p>
          </table:table-cell>
          <table:table-cell table:style-name="Table1.A2" table:number-columns-spanned="3" office:value-type="string">
            <text:p text:style-name="P1"><text:span text:style-name="T1">□</text:span>協同主持人</text:p>
          </table:table-cell>
          <table:covered-table-cell/>
          <table:covered-table-cell/>
          <table:table-cell table:style-name="Table1.A2" table:number-columns-spanned="3" office:value-type="string">
            <text:p text:style-name="P1"><text:span text:style-name="T1">□</text:span>研究護士</text:p>
          </table:table-cell>
          <table:covered-table-cell/>
          <table:covered-table-cell/>
          <table:table-cell table:style-name="Table1.A2" table:number-columns-spanned="4" office:value-type="string">
            <text:p text:style-name="P1"><text:span text:style-name="T1">□</text:span>研究助理</text:p>
          </table:table-cell>
          <table:covered-table-cell/>
          <table:covered-table-cell/>
          <table:covered-table-cell/>
          <table:table-cell table:style-name="Table1.A1" office:value-type="string">
            <text:p text:style-name="P1"><text:span text:style-name="T1">□</text:span>其他<text:span text:style-name="T3"> <text:s text:c="15"/></text:span></text:p>
          </table:table-cell>
        </table:table-row>
        <table:table-row table:style-name="Table1.3">
          <table:table-cell table:style-name="Table1.A2" office:value-type="string">
            <text:p text:style-name="P2">中<text:span text:style-name="T1"> </text:span>文</text:p>
            <text:p text:style-name="P2">姓<text:span text:style-name="T1"> </text:span>名</text:p>
          </table:table-cell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office:value-type="string">
            <text:p text:style-name="P2">英<text:span text:style-name="T1"> </text:span>文</text:p>
            <text:p text:style-name="P2">姓<text:span text:style-name="T1"> </text:span>名</text:p>
          </table:table-cell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2">出生</text:p>
            <text:p text:style-name="P2">日期</text:p>
          </table:table-cell>
          <table:covered-table-cell/>
          <table:covered-table-cell/>
          <table:table-cell table:style-name="Table1.A1" office:value-type="string">
            <text:p text:style-name="P2"><text:span text:style-name="T1"><text:s text:c="2"/></text:span>年<text:span text:style-name="T1"> <text:s text:c="3"/></text:span>月<text:span text:style-name="T1"> <text:s text:c="3"/></text:span>日</text:p>
          </table:table-cell>
        </table:table-row>
        <table:table-row table:style-name="Table1.1">
          <table:table-cell table:style-name="Table1.A1" table:number-columns-spanned="13" office:value-type="string">
            <text:p text:style-name="P4">學<text:span text:style-name="T1"> <text:s/></text:span>歷（擇其重要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">學<text:span text:style-name="T1"> <text:s/></text:span>校<text:span text:style-name="T1"> <text:s/></text:span>名<text:span text:style-name="T1"> <text:s/></text:span>稱</text:p>
          </table:table-cell>
          <table:covered-table-cell/>
          <table:covered-table-cell/>
          <table:table-cell table:style-name="Table1.A2" table:number-columns-spanned="4" office:value-type="string">
            <text:p text:style-name="P2">學<text:span text:style-name="T1"> </text:span>位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2">起迄年月</text:p>
          </table:table-cell>
          <table:covered-table-cell/>
          <table:covered-table-cell/>
          <table:table-cell table:style-name="Table1.A1" table:number-columns-spanned="3" office:value-type="string">
            <text:p text:style-name="P2">科<text:span text:style-name="T1"> </text:span>技<text:span text:style-name="T1"> </text:span>專<text:span text:style-name="T1"> </text:span>長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table:number-columns-spanned="13" office:value-type="string">
            <text:p text:style-name="P4">經<text:span text:style-name="T1"> <text:s/></text:span>歷（請按服務時間先後順序填寫與現提計畫有關之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2">服<text:span text:style-name="T1"> <text:s/></text:span>務<text:span text:style-name="T1"> <text:s/></text:span>機<text:span text:style-name="T1"> <text:s/></text:span>構<text:span text:style-name="T1"> <text:s/></text:span>及<text:span text:style-name="T1"> <text:s/></text:span>單<text:span text:style-name="T1"> <text:s/></text:span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2">職<text:span text:style-name="T1"> <text:s/></text:span>稱</text:p>
          </table:table-cell>
          <table:covered-table-cell/>
          <table:covered-table-cell/>
          <table:table-cell table:style-name="Table1.A1" table:number-columns-spanned="3" office:value-type="string">
            <text:p text:style-name="P2">起迄年月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4">現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4">曾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table:number-columns-spanned="13" office:value-type="string">
            <text:p text:style-name="P4">近五年內曾參與之相關研究計畫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">計<text:span text:style-name="T1"> </text:span>畫<text:span text:style-name="T1"> </text:span>名<text:span text:style-name="T1"> </text:span>稱</text:p>
          </table:table-cell>
          <table:covered-table-cell/>
          <table:covered-table-cell/>
          <table:table-cell table:style-name="Table1.A2" table:number-columns-spanned="4" office:value-type="string">
            <text:p text:style-name="P2">計畫內擔任工作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2">計畫支援機關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>起迄年月</text:p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13" office:value-type="string">
            <text:p text:style-name="P4">執行中之相關研究計畫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">計<text:span text:style-name="T1"> </text:span>畫<text:span text:style-name="T1"> </text:span>名<text:span text:style-name="T1"> </text:span>稱</text:p>
          </table:table-cell>
          <table:covered-table-cell/>
          <table:covered-table-cell/>
          <table:table-cell table:style-name="Table1.A2" table:number-columns-spanned="4" office:value-type="string">
            <text:p text:style-name="P2">計畫內擔任工作</text:p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2">計畫支援機關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>起迄年月</text:p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25">
          <table:table-cell table:style-name="Table1.A25" table:number-columns-spanned="6" office:value-type="string">
            <text:p text:style-name="P8"><text:span text:style-name="T4">研</text:span><text:span text:style-name="T5">究人員簽</text:span><text:span text:style-name="T4">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5" table:number-columns-spanned="7" office:value-type="string">
            <text:p text:style-name="P4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6" table:number-columns-spanned="6" office:value-type="string">
            <text:p text:style-name="P4">試驗主持人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6" table:number-columns-spanned="7" office:value-type="string">
            <text:p text:style-name="P4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658434889126161873" text:style-name="WW8Num1">
        <text:list-item>
          <text:p text:style-name="P7">如篇幅不足，請自行複製；研究人員及主持人務必要簽章及填寫日期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size-asian="12pt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8.2681in" fo:page-height="11.6929in" style:num-format="1" style:print-orientation="portrait" fo:margin-top="0.2362in" fo:margin-bottom="0.3154in" fo:margin-left="0.7874in" fo:margin-right="0.7874in" style:writing-mode="lr-tb" style:layout-grid-color="#c0c0c0" style:layout-grid-lines="4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7in" fo:margin-bottom="0.3161in" style:dynamic-spacing="true"/>
      </style:header-style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header>
        <text:p text:style-name="MP1">HIRB12-1</text:p>
      </style:header>
      <style:footer>
        <text:p text:style-name="MP2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：研究人員學經歷說明書（每人填寫一份）</dc:title>
    <meta:initial-creator>醫研部</meta:initial-creator>
    <meta:creation-date>2010-12-16T14:34:00</meta:creation-date>
    <dc:creator>user</dc:creator>
    <dc:date>2010-12-16T14:50:00</dc:date>
    <meta:print-date>2010-12-16T14:49:00</meta:print-date>
    <meta:editing-cycles>7</meta:editing-cycles>
    <meta:editing-duration>PT19M</meta:editing-duration>
    <meta:document-statistic meta:table-count="1" meta:image-count="0" meta:object-count="0" meta:page-count="1" meta:paragraph-count="44" meta:word-count="286" meta:character-count="362" meta:non-whitespace-character-count="293"/>
    <meta:generator>LibreOffice/4.3.7.2$Linux_X86_64 LibreOffice_project/430$Build-2</meta:generator>
  </office:meta>
</office:document-meta>
</file>