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6.631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8.2188in" fo:keep-together="auto"/>
    </style:style>
    <style:style style:name="Table1.A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6319in" table:align="left" style:writing-mode="lr-tb"/>
    </style:style>
    <style:style style:name="Table2.A" style:family="table-column">
      <style:table-column-properties style:column-width="6.6319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etter-spacing="0.0071in" style:font-size-asian="16pt"/>
    </style:style>
    <style:style style:name="P2" style:family="paragraph" style:parent-style-name="Standard">
      <style:paragraph-properties style:snap-to-layout-grid="false"/>
      <style:text-properties fo:font-size="1pt" style:font-size-asian="1pt"/>
    </style:style>
    <style:style style:name="P3" style:family="paragraph" style:parent-style-name="Standard">
      <style:paragraph-properties fo:margin-left="0in" fo:margin-right="0.5402in" fo:text-align="justify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left="0in" fo:margin-right="0.1929in" fo:text-align="justify" style:justify-single-word="false" fo:text-indent="0in" style:auto-text-indent="false" style:snap-to-layout-grid="false"/>
    </style:style>
    <style:style style:name="P5" style:family="paragraph" style:parent-style-name="Standard">
      <style:paragraph-properties fo:margin-left="0in" fo:margin-right="0.1929in" fo:text-align="justify" style:justify-single-word="false" fo:text-indent="0in" style:auto-text-indent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margin-left="0in" fo:margin-right="0.1929in" fo:text-indent="0in" style:auto-text-indent="false" style:snap-to-layout-grid="false">
        <style:tab-stops>
          <style:tab-stop style:position="2.9138in" style:type="right"/>
        </style:tab-stops>
      </style:paragraph-properties>
      <style:text-properties style:font-name="標楷體" fo:font-size="1pt" style:font-size-asian="1pt" style:font-name-complex="標楷體"/>
    </style:style>
    <style:style style:name="P7" style:family="paragraph" style:parent-style-name="Standard">
      <style:paragraph-properties fo:margin-left="0in" fo:margin-right="0.1929in" fo:margin-top="0.1252in" fo:margin-bottom="0in" loext:contextual-spacing="false" fo:line-height="150%" fo:text-indent="0in" style:auto-text-indent="false" style:snap-to-layout-grid="false">
        <style:tab-stops>
          <style:tab-stop style:position="2.9138in" style:type="right"/>
        </style:tab-stops>
      </style:paragraph-properties>
      <style:text-properties style:font-name="標楷體" style:font-name-complex="標楷體"/>
    </style:style>
    <style:style style:name="P8" style:family="paragraph" style:parent-style-name="Standard">
      <style:paragraph-properties fo:margin-left="0.1654in" fo:margin-right="0.1929in" fo:margin-top="0.1252in" fo:margin-bottom="0in" loext:contextual-spacing="false" fo:text-align="center" style:justify-single-word="false" fo:text-indent="0in" style:auto-text-indent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margin-left="0in" fo:margin-right="0.1929in" fo:margin-top="0.0626in" fo:margin-bottom="0in" loext:contextual-spacing="false" fo:text-indent="0.1665in" style:auto-text-indent="false" style:text-autospace="non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margin-left="0in" fo:margin-right="0.1929in" fo:margin-top="0.1252in" fo:margin-bottom="0in" loext:contextual-spacing="false" fo:text-indent="0.1665in" style:auto-text-indent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margin-left="0in" fo:margin-right="0.1929in" fo:margin-top="0.1252in" fo:margin-bottom="0in" loext:contextual-spacing="false" fo:line-height="150%" fo:text-indent="0.1665in" style:auto-text-indent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margin-left="0in" fo:margin-right="0.1929in" fo:margin-top="0.1252in" fo:margin-bottom="0in" loext:contextual-spacing="false" fo:text-indent="0.1665in" style:auto-text-indent="false" style:snap-to-layout-grid="false"/>
      <style:text-properties style:font-name="標楷體" fo:font-size="12pt" style:letter-kerning="true" style:font-size-asian="12pt" style:font-name-complex="標楷體"/>
    </style:style>
    <style:style style:name="P13" style:family="paragraph" style:parent-style-name="Standard">
      <style:paragraph-properties fo:margin-left="0in" fo:margin-right="0.1929in" fo:margin-top="0.1252in" fo:margin-bottom="0in" loext:contextual-spacing="false" fo:line-height="150%" fo:text-indent="0.1665in" style:auto-text-indent="false" style:snap-to-layout-grid="false"/>
    </style:style>
    <style:style style:name="P14" style:family="paragraph" style:parent-style-name="Standard">
      <style:paragraph-properties fo:margin-left="0in" fo:margin-right="0.1929in" fo:text-indent="0.3335in" style:auto-text-indent="false" style:text-autospace="none"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margin-left="0in" fo:margin-right="0.1929in" fo:line-height="150%" fo:text-indent="0.3335in" style:auto-text-indent="false" style:snap-to-layout-grid="false">
        <style:tab-stops>
          <style:tab-stop style:position="2.9138in" style:type="right"/>
        </style:tab-stops>
      </style:paragraph-properties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.5016in" fo:margin-right="0.1929in" fo:text-indent="-0.1665in" style:auto-text-indent="false" style:text-autospace="non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in" fo:margin-right="0.1929in" fo:text-indent="0.5in" style:auto-text-indent="false" style:text-autospace="non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left="0.5008in" fo:margin-right="0.1929in" fo:margin-top="0.1252in" fo:margin-bottom="0in" loext:contextual-spacing="false" fo:text-indent="-0.3335in" style:auto-text-indent="false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fo:letter-spacing="0.0071in" style:font-size-asian="18pt"/>
    </style:style>
    <style:style style:name="P20" style:family="paragraph" style:parent-style-name="Standard">
      <style:paragraph-properties fo:margin-left="0in" fo:margin-right="0in" fo:margin-top="0.1252in" fo:margin-bottom="0in" loext:contextual-spacing="false" fo:text-indent="0.3335in" style:auto-text-indent="false" style:snap-to-layout-grid="false"/>
    </style:style>
    <style:style style:name="P21" style:family="paragraph" style:parent-style-name="Standard">
      <style:paragraph-properties fo:margin-left="0in" fo:margin-right="0in" fo:margin-top="0.25in" fo:margin-bottom="0in" loext:contextual-spacing="false" fo:text-indent="0.3335in" style:auto-text-indent="false" style:snap-to-layout-grid="false"/>
    </style:style>
    <style:style style:name="P22" style:family="paragraph" style:parent-style-name="Standard">
      <style:paragraph-properties fo:margin-left="0in" fo:margin-right="0in" fo:margin-top="0.1252in" fo:margin-bottom="0in" loext:contextual-spacing="false" fo:text-indent="0.1665in" style:auto-text-indent="false" style:snap-to-layout-grid="false"/>
      <style:text-properties style:font-name="標楷體" fo:font-size="12pt" style:letter-kerning="true" style:font-size-asian="12pt" style:font-name-complex="標楷體"/>
    </style:style>
    <style:style style:name="P23" style:family="paragraph" style:parent-style-name="Standard">
      <style:paragraph-properties fo:margin-left="0in" fo:margin-right="0in" fo:margin-top="0.1252in" fo:margin-bottom="0in" loext:contextual-spacing="false" fo:text-indent="0.1665in" style:auto-text-indent="false" style:snap-to-layout-gri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fo:margin-left="0in" fo:margin-right="0.1929in" fo:margin-top="0.1252in" fo:margin-bottom="0in" loext:contextual-spacing="false" fo:line-height="150%" fo:text-indent="0.1516in" style:auto-text-indent="false" style:snap-to-layout-grid="false"/>
    </style:style>
    <style:style style:name="P25" style:family="paragraph" style:parent-style-name="Standard">
      <style:paragraph-properties fo:margin-left="0.1665in" fo:margin-right="0.1929in" fo:line-height="150%" fo:text-indent="-0.1665in" style:auto-text-indent="false" style:snap-to-layout-grid="false">
        <style:tab-stops>
          <style:tab-stop style:position="2.9138in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0071in" style:font-size-asian="18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 style:text-scale="91%"/>
    </style:style>
    <style:style style:name="T4" style:family="text">
      <style:text-properties style:font-name="標楷體" fo:font-size="12pt" style:letter-kerning="true" style:font-size-asian="12pt" style:font-name-complex="標楷體"/>
    </style:style>
    <style:style style:name="T5" style:family="text">
      <style:text-properties style:font-name="標楷體" fo:font-size="12pt" style:text-underline-style="solid" style:text-underline-width="auto" style:text-underline-color="font-color" style:letter-kerning="true" style:font-size-asian="12pt" style:font-name-complex="標楷體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fo:color="#a6a6a6" style:font-name="標楷體" fo:font-size="12pt" style:font-size-asian="12pt" style:font-name-complex="標楷體"/>
    </style:style>
    <style:style style:name="T8" style:family="text">
      <style:text-properties fo:color="#ff0000" style:font-name="標楷體" fo:font-size="12pt" style:font-size-asian="12pt" style:font-name-complex="標楷體"/>
    </style:style>
    <style:style style:name="T9" style:family="text">
      <style:text-properties fo:color="#ff0000" style:font-name="標楷體" fo:font-size="12pt" style:font-size-asian="12pt" style:font-name-complex="標楷體" style:font-size-complex="10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花蓮縣衛生局倫理委員會</text:p>
      <text:p text:style-name="P1">計畫主持人及申請單位聲明書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案件編號（</text:span><text:span text:style-name="T7">由本會填入</text:span><text:span text:style-name="T2">）：</text:span></text:p>
          </table:table-cell>
        </table:table-row>
        <table:table-row table:style-name="Table1.1">
          <table:table-cell table:style-name="Table1.A1" office:value-type="string">
            <text:p text:style-name="P5">計畫名稱：</text:p>
          </table:table-cell>
        </table:table-row>
        <table:table-row table:style-name="Table1.1">
          <table:table-cell table:style-name="Table1.A1" office:value-type="string">
            <text:p text:style-name="P4"><text:span text:style-name="T2">試驗藥品／醫療器材學名、商品名及規格：</text:span><text:span text:style-name="T8">(若無，請填寫不適用)</text:span></text:p>
          </table:table-cell>
        </table:table-row>
        <table:table-row table:style-name="Table1.4">
          <table:table-cell table:style-name="Table1.A4" office:value-type="string">
            <text:p text:style-name="P8">計畫主持人及申請單位聲明</text:p>
            <text:p text:style-name="區塊文字">一、本人及計畫委託單位瞭解並遵守赫爾辛基宣言、醫療衛生法規及衛生署臨床試驗相關規範之各項內容。</text:p>
            <text:p text:style-name="P9">二、本人若執行藥品臨床試驗時須具備以下資格條件:</text:p>
            <text:p text:style-name="P14">1.領有職業執照並從事臨床醫療五年以上之醫師、牙醫師、中醫師，附上證明。</text:p>
            <text:p text:style-name="P16">2.最近六年曾受人體試驗相關訓練30小時以上；於體細胞或基因治療人體試驗主持人，另加五小時以上之有關訓練，附上證明（CITI不予採計）。</text:p>
            <text:p text:style-name="P14">3.最近六年研習醫學倫理相關課程九小時以上，附上證明。</text:p>
            <text:p text:style-name="P16">4.無受醫師懲戒處分，或因違反人體試驗相關規定，受停業一個月以上或廢止執業執照處分者。</text:p>
            <text:p text:style-name="P10">三、BA/BE（生體可用率/生體相等性）案及上市後監測(PMS) 須具備以下資格條件:</text:p>
            <text:p text:style-name="P14">1.領有醫師執照，附上證明。</text:p>
            <text:p text:style-name="P16">2.無受醫師懲戒處分，或因違反人體試驗相關規定，受停業一個月以上或廢止執業執照處分者。</text:p>
            <text:p text:style-name="P16">3.須具備參加中央衛生主管機關及所屬機構，或其他醫療院所所舉辦相關訓練課程。(訓練項目可包括藥品優良臨床試驗規範、臨床試驗查核、研究用藥品管理、臨床試驗之統計分析、人體試驗委員會與臨床研究之關係等訓練等)，附上證明(三年有效期)。</text:p>
            <text:p text:style-name="P17">每三年參加醫學倫理相關課程不少於9小時，附上證明。</text:p>
            <text:p text:style-name="P10">四、本人若執行一般之研究計畫案須具備以下資格條件:</text:p>
            <text:p text:style-name="P14">1.須符合本局所訂定之主持人資格規定。</text:p>
            <text:p text:style-name="P16">2.須具備參加中央衛生主管機關及所屬機構，或本局所舉辦相關訓練課程。(訓練項目可包括藥品優良臨床試驗規範、臨床試驗查核、研究用藥品管理、臨床試驗之統計分析、人體試驗委員會與臨床研究之關係等訓練等)，附上證明(三年有效期)。</text:p>
            <text:p text:style-name="P14">3.每三年參加倫理相關課程不少於9小時，附上證明。</text:p>
            <text:p text:style-name="P18">五、本人及計畫委託單位將遵守花蓮縣衛生局倫理委員會各項規定，並依時繳交期中及結案報告，未繳交期中及結案報告者不得申請新案。</text:p>
            <text:p text:style-name="P10">六、本人及計畫委託單位將遵守計畫書各項敘述資料，負責執行研究計畫。</text:p>
            <text:p text:style-name="P18">七、本人及計畫委託單位若知道有任何修改或增添計畫之內容，經檢送修正案至貴委員會審查同意後方可實施。</text:p>
            <text:p text:style-name="P18">八、本人及計畫委託單位於執行計畫過程中，若受試者有偶發嚴重副作用情況，將立即轉告貴委員會。</text:p>
            <text:p text:style-name="P6"/>
          </table:table-cell>
        </table:table-row>
      </table:table>
      <text:p text:style-name="P2"/>
      <text:p text:style-name="P19">花蓮縣衛生局倫理委員會</text:p>
      <text:p text:style-name="P1">計畫主持人及申請單位聲明書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九、本人及計畫委託單位保證以上之試驗計畫及受試者同意書，業經本人及計畫委託單位審閱完畢所有內容屬實。</text:p>
            <text:p text:style-name="P18">十、本人及計畫委託單位將保護受試者隱私權，如有醫療法規範之人體試驗計畫相關病歷資料將永久保存。</text:p>
            <text:p text:style-name="P18">敬請貴委員會審查後核准執行。</text:p>
            <text:p text:style-name="P12">計畫主持人 </text:p>
            <text:p text:style-name="P20"><text:span text:style-name="T4">簽 <text:s text:c="3"/>名： </text:span><text:span text:style-name="T5"><text:s text:c="23"/></text:span><text:span text:style-name="T4"><text:s/>單 <text:s text:c="3"/>位： </text:span><text:span text:style-name="T5"><text:s text:c="23"/></text:span><text:span text:style-name="T4"><text:s/></text:span></text:p>
            <text:p text:style-name="P21"><text:span text:style-name="T4">職 <text:s text:c="3"/>稱： </text:span><text:span text:style-name="T5"><text:s text:c="23"/></text:span><text:span text:style-name="T4"><text:s/>日 <text:s text:c="3"/>期： </text:span><text:span text:style-name="T5"><text:s text:c="6"/></text:span><text:span text:style-name="T4">年 </text:span><text:span text:style-name="T5"><text:s text:c="6"/></text:span><text:span text:style-name="T4">月 </text:span><text:span text:style-name="T5"><text:s text:c="5"/></text:span><text:span text:style-name="T4">日</text:span></text:p>
            <text:p text:style-name="P22">協同主持人</text:p>
            <text:p text:style-name="P20"><text:span text:style-name="T4">簽 <text:s text:c="3"/>名： </text:span><text:span text:style-name="T5"><text:s text:c="23"/></text:span><text:span text:style-name="T4"><text:s/>單 <text:s text:c="3"/>位： </text:span><text:span text:style-name="T5"><text:s text:c="23"/></text:span><text:span text:style-name="T4"><text:s/></text:span></text:p>
            <text:p text:style-name="P21"><text:span text:style-name="T4">職 <text:s text:c="3"/>稱： </text:span><text:span text:style-name="T5"><text:s text:c="23"/></text:span><text:span text:style-name="T4"><text:s/>日 <text:s text:c="3"/>期： </text:span><text:span text:style-name="T5"><text:s text:c="6"/></text:span><text:span text:style-name="T4">年 </text:span><text:span text:style-name="T5"><text:s text:c="6"/></text:span><text:span text:style-name="T4">月 </text:span><text:span text:style-name="T5"><text:s text:c="5"/></text:span><text:span text:style-name="T4">日</text:span></text:p>
            <text:p text:style-name="P22">協同主持人</text:p>
            <text:p text:style-name="P20"><text:span text:style-name="T4">簽 <text:s text:c="3"/>名： </text:span><text:span text:style-name="T5"><text:s text:c="23"/></text:span><text:span text:style-name="T4"><text:s/>單 <text:s text:c="3"/>位： </text:span><text:span text:style-name="T5"><text:s text:c="23"/></text:span><text:span text:style-name="T4"><text:s/></text:span></text:p>
            <text:p text:style-name="P21"><text:span text:style-name="T4">職 <text:s text:c="3"/>稱： </text:span><text:span text:style-name="T5"><text:s text:c="23"/></text:span><text:span text:style-name="T4"><text:s/>日 <text:s text:c="3"/>期： </text:span><text:span text:style-name="T5"><text:s text:c="6"/></text:span><text:span text:style-name="T4">年 </text:span><text:span text:style-name="T5"><text:s text:c="6"/></text:span><text:span text:style-name="T4">月 </text:span><text:span text:style-name="T5"><text:s text:c="5"/></text:span><text:span text:style-name="T4">日</text:span></text:p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7">本科室同意此案向花蓮縣衛生局倫理委員會提出申請</text:p>
            <text:p text:style-name="P15">此致 <text:s/>花蓮縣衛生局倫理委員會</text:p>
            <text:p text:style-name="P13"><text:span text:style-name="T2">計畫主持人簽章(名)：</text:span><text:span text:style-name="T6"> <text:s text:c="16"/></text:span><text:span text:style-name="T2"><text:s/>日 <text:s text:c="3"/>期： </text:span><text:span text:style-name="T6"><text:s text:c="7"/></text:span><text:span text:style-name="T2">年</text:span><text:span text:style-name="T6"> <text:s text:c="6"/></text:span><text:span text:style-name="T2">月</text:span><text:span text:style-name="T6"> <text:s text:c="5"/></text:span><text:span text:style-name="T2">日</text:span></text:p>
            <text:p text:style-name="P24"><text:span text:style-name="T3">本局科室主管簽章(名)</text:span><text:span text:style-name="T2">：</text:span><text:span text:style-name="T6"> <text:s text:c="16"/></text:span><text:span text:style-name="T2"><text:s/>日 <text:s text:c="3"/>期： </text:span><text:span text:style-name="T6"><text:s text:c="7"/></text:span><text:span text:style-name="T2">年</text:span><text:span text:style-name="T6"> <text:s text:c="6"/></text:span><text:span text:style-name="T2">月</text:span><text:span text:style-name="T6"> <text:s text:c="5"/></text:span><text:span text:style-name="T2">日</text:span></text:p>
            <text:p text:style-name="P11"/>
            <text:p text:style-name="P25"><text:span text:style-name="T9">※若無需</text:span><text:span text:style-name="T8">簽章(名)之欄位</text:span><text:span text:style-name="T9">，請務必寫「無」，請勿空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專案" style:family="paragraph" style:parent-style-name="Standard" style:list-style-name="WW8Num8">
      <style:paragraph-properties fo:line-height="150%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08in" fo:margin-right="0.1929in" fo:margin-top="0.1252in" fo:margin-bottom="0in" loext:contextual-spacing="false" fo:text-indent="-0.3335in" style:auto-text-indent="false" style:snap-to-layout-grid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93366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993366" fo:font-size="10pt" style:font-size-asian="10pt" style:font-size-complex="10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1z2" style:num-prefix="(" style:num-suffix=")、" style:num-format="1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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8055in" fo:text-indent="-0.3335in" fo:margin-left="0.805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39in" fo:text-indent="-0.3335in" fo:margin-left="1.13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472in" fo:text-indent="-0.3335in" fo:margin-left="1.472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8055in" fo:text-indent="-0.3335in" fo:margin-left="1.805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39in" fo:text-indent="-0.3335in" fo:margin-left="2.13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472in" fo:text-indent="-0.3335in" fo:margin-left="2.472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8055in" fo:text-indent="-0.3335in" fo:margin-left="2.805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0.3744in" fo:margin-bottom="0.68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bottom="0.178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HIRB10-1</text:p>
      </style:header>
      <style:footer>
        <text:p text:style-name="MP2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人體試驗委員會</dc:title>
    <meta:initial-creator>Customer</meta:initial-creator>
    <meta:creation-date>2010-12-16T13:17:00</meta:creation-date>
    <dc:creator>user</dc:creator>
    <dc:date>2010-12-16T17:13:00</dc:date>
    <meta:print-date>2010-12-16T17:13:00</meta:print-date>
    <meta:editing-cycles>7</meta:editing-cycles>
    <meta:editing-duration>PT1H10M</meta:editing-duration>
    <meta:document-statistic meta:table-count="2" meta:image-count="0" meta:object-count="0" meta:page-count="2" meta:paragraph-count="46" meta:word-count="1213" meta:character-count="1669" meta:non-whitespace-character-count="1242"/>
    <meta:generator>LibreOffice/4.3.7.2$Linux_X86_64 LibreOffice_project/430$Build-2</meta:generator>
  </office:meta>
</office:document-meta>
</file>