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54cm" fo:margin-left="-1.95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111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1.247cm"/>
    </style:style>
    <style:style style:name="表格1.F" style:family="table-column">
      <style:table-column-properties style:column-width="0.997cm"/>
    </style:style>
    <style:style style:name="表格1.G" style:family="table-column">
      <style:table-column-properties style:column-width="0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0.75cm"/>
    </style:style>
    <style:style style:name="表格1.K" style:family="table-column">
      <style:table-column-properties style:column-width="3.251cm"/>
    </style:style>
    <style:style style:name="表格1.1" style:family="table-row">
      <style:table-row-properties style:min-row-height="1.26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26cm" fo:keep-together="always" style:use-optimal-row-height="false"/>
    </style:style>
    <style:style style:name="表格1.3" style:family="table-row">
      <style:table-row-properties style:min-row-height="1.0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51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4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15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35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688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161cm" fo:keep-together="always" style:use-optimal-row-height="false"/>
    </style:style>
    <style:style style:name="表格1.11" style:family="table-row">
      <style:table-row-properties style:min-row-height="1.027cm" fo:keep-together="always" style:use-optimal-row-height="false"/>
    </style:style>
    <style:style style:name="表格1.12" style:family="table-row">
      <style:table-row-properties style:min-row-height="5.92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56cm" fo:keep-together="always" style:use-optimal-row-height="false"/>
    </style:style>
    <style:style style:name="P1" style:family="paragraph" style:parent-style-name="Text_20_body">
      <style:text-properties fo:font-size="16pt" fo:font-weight="normal" style:font-name-asian="標楷體" style:font-size-asian="16pt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6pt" fo:font-weight="normal" style:font-name-asian="標楷體" style:font-size-asian="16pt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6pt" fo:font-weight="normal" style:font-name-asian="標楷體" style:font-size-asian="16pt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weight="normal" style:font-name-asian="標楷體" style:font-weight-asian="normal" style:font-size-complex="16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標楷體" fo:font-weight="normal" style:font-name-asian="標楷體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標楷體" fo:letter-spacing="0.035cm" fo:font-weight="normal" style:font-name-asian="標楷體" style:font-weight-asian="normal" style:font-name-complex="Arial" style:font-size-complex="9pt" style:font-weight-complex="normal"/>
    </style:style>
    <style:style style:name="P11" style:family="paragraph" style:parent-style-name="Text_20_body">
      <style:text-properties fo:color="#000000" style:font-name="標楷體" fo:font-size="16pt" style:font-name-asian="標楷體" style:font-size-asian="16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0.706cm" fo:text-align="justify" style:justify-single-word="false"/>
      <style:text-properties fo:font-size="11pt" fo:font-weight="normal" style:font-name-asian="標楷體" style:font-size-asian="11pt" style:font-weight-asian="normal" style:font-weight-complex="normal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text-properties fo:font-size="18pt" fo:font-weight="normal" style:font-name-asian="標楷體" style:font-size-asian="18pt" style:font-weight-asian="normal" style:font-weight-complex="normal"/>
    </style:style>
    <style:style style:name="P16" style:family="paragraph" style:parent-style-name="Text_20_body" style:master-page-name="MP0">
      <style:paragraph-properties fo:margin-left="0cm" fo:margin-right="0cm" fo:text-indent="2.822cm" style:auto-text-indent="false" style:page-number="auto" fo:break-before="page"/>
      <style:text-properties fo:font-size="16pt" fo:font-weight="normal" style:font-name-asian="標楷體" style:font-size-asian="16pt" style:font-weight-asian="normal" style:font-weight-complex="normal"/>
    </style:style>
    <style:style style:name="T1" style:family="text">
      <style:text-properties fo:font-size="14pt" fo:font-weight="normal" style:font-name-asian="標楷體" style:font-size-asian="14pt" style:font-weight-asian="normal" style:font-weight-complex="normal"/>
    </style:style>
    <style:style style:name="T2" style:family="text">
      <style:text-properties style:font-name="標楷體" fo:font-weight="normal" style:font-name-asian="標楷體" style:font-weight-asian="normal" style:font-weight-complex="normal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4" style:family="text">
      <style:text-properties fo:color="#000000" style:font-name="標楷體" fo:letter-spacing="0.035cm" fo:font-weight="normal" style:font-name-asian="標楷體" style:font-weight-asian="normal" style:font-name-complex="Arial" style:font-size-complex="9pt" style:font-weight-complex="normal"/>
    </style:style>
    <style:style style:name="T5" style:family="text">
      <style:text-properties fo:color="#000000" style:font-name="標楷體" fo:font-weight="normal" style:font-name-asian="標楷體" style:font-weight-asian="normal" style:font-weight-complex="normal"/>
    </style:style>
    <style:style style:name="T6" style:family="text">
      <style:text-properties fo:font-weight="normal" style:font-name-asian="標楷體" style:font-weight-asian="normal" style:font-weight-complex="normal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 text:c="8"/>花蓮縣衛生局健康志工基本資料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生日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聯絡地址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1">經歷</text:span></text:span></text:p>
          </table:table-cell>
          <table:table-cell table:style-name="表格1.B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1">興趣</text:span></text:span></text:p>
          </table:table-cell>
          <table:table-cell table:style-name="表格1.B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1">專長</text:span></text:span></text:p>
          </table:table-cell>
          <table:table-cell table:style-name="表格1.B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5">聯絡</text:p>
            <text:p text:style-name="P5">方式</text:p>
          </table:table-cell>
          <table:table-cell table:style-name="表格1.A1" table:number-columns-spanned="2" office:value-type="string">
            <text:p text:style-name="P5">（公）</text:p>
          </table:table-cell>
          <table:covered-table-cell/>
          <table:table-cell table:style-name="表格1.D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行動電話</text:p>
          </table:table-cell>
          <table:covered-table-cell/>
          <table:table-cell table:style-name="表格1.J6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>（家）</text:p>
          </table:table-cell>
          <table:covered-table-cell/>
          <table:table-cell table:style-name="表格1.D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Line</text:p>
          </table:table-cell>
          <table:covered-table-cell/>
          <table:table-cell table:style-name="表格1.J7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D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">可服務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8">星期一：□上午 <text:s text:c="10"/>□下午 <text:s text:c="11"/>星期五：□上午 <text:s text:c="10"/>□下午 <text:s text:c="12"/></text:p>
            <text:p text:style-name="P8">星期二：□上午 <text:s text:c="10"/>□下午 <text:s text:c="11"/>星期六：□上午 <text:s text:c="10"/>□下午 <text:s text:c="12"/></text:p>
            <text:p text:style-name="P8">星期三：□上午 <text:s text:c="10"/>□下午 <text:s text:c="11"/>星期日：□上午 <text:s text:c="10"/>□下午 <text:s text:c="12"/></text:p>
            <text:p text:style-name="P8">星期四：□上午 <text:s text:c="10"/>□下午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3">希望服務類別及衛生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□協助食品標示及違規廣告監視。</text:p>
            <text:p text:style-name="P9">□宣導正確洗手。</text:p>
            <text:p text:style-name="P9">□協助預注接種。</text:p>
            <text:p text:style-name="P12"><text:span text:style-name="預設段落字型"><text:span text:style-name="T2">□菸酒檳防制陪伴志工</text:span></text:span><text:span text:style-name="預設段落字型"><text:span text:style-name="T4">。</text:span></text:span></text:p>
            <text:p text:style-name="P12"><text:span text:style-name="預設段落字型"><text:span text:style-name="T4">□協助</text:span></text:span><text:span text:style-name="預設段落字型"><text:span text:style-name="T6">癌症篩檢邀約（電話</text:span></text:span><text:span text:style-name="預設段落字型"><text:span text:style-name="T4">、諮站、家訪等</text:span></text:span><text:span text:style-name="預設段落字型"><text:span text:style-name="T6">）</text:span></text:span><text:span text:style-name="預設段落字型"><text:span text:style-name="T4">。</text:span></text:span></text:p>
            <text:p text:style-name="P12"><text:span text:style-name="預設段落字型"><text:span text:style-name="T6">□菸害防制宣導並</text:span></text:span><text:span text:style-name="預設段落字型"><text:span text:style-name="T4">協助勸誡違規菸品標示與廣告。</text:span></text:span></text:p>
            <text:p text:style-name="P9">□病媒蚊密度調查（抓孑孓）。</text:p>
            <text:p text:style-name="P12"><text:span text:style-name="預設段落字型"><text:span text:style-name="T6">□</text:span></text:span><text:span text:style-name="預設段落字型"><text:span text:style-name="T5">長照中心資料歸檔及諮詢服務。</text:span></text:span></text:p>
            <text:p text:style-name="P12"><text:span text:style-name="預設段落字型"><text:span text:style-name="T4">□協助門診保健服務、填寫資料及引導。</text:span></text:span></text:p>
            <text:p text:style-name="P10">□協助電腦資料鍵入、彙整等相關業務。</text:p>
            <text:p text:style-name="P9">□藥物濫用者追蹤關懷與協尋。</text:p>
            <text:p text:style-name="P12"><text:span text:style-name="預設段落字型"><text:span text:style-name="T4">□其他（ <text:s text:c="29"/>）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6">□花蓮縣衛生局：</text:p>
            <text:p text:style-name="P13"><text:s text:c="2"/>□食品藥物管理科 <text:s/>□身心健康及成癮防治所</text:p>
            <text:p text:style-name="P6">□花蓮市衛生所 <text:s text:c="4"/>□吉安鄉衛生所 <text:s text:c="4"/></text:p>
            <text:p text:style-name="P6">□新城鄉衛生所 <text:s text:c="4"/>□秀林鄉衛生所 <text:s text:c="4"/></text:p>
            <text:p text:style-name="P6">□壽豐鄉衛生所 <text:s text:c="4"/>□鳳林鎮衛生所 <text:s text:c="4"/></text:p>
            <text:p text:style-name="P6">□光復鄉衛生所 <text:s text:c="4"/>□豐濱鄉衛生所 <text:s text:c="4"/></text:p>
            <text:p text:style-name="P6">□瑞穗鄉衛生所 <text:s text:c="4"/>□玉里鎮衛生所 <text:s text:c="4"/></text:p>
            <text:p text:style-name="P6">□卓溪鄉衛生所 <text:s text:c="4"/>□富里鄉衛生所 <text:s text:c="4"/></text:p>
            <text:p text:style-name="P14"><text:span text:style-name="預設段落字型"><text:span text:style-name="T1">□萬榮鄉衛生所 <text:s text:c="4"/>□</text:span></text:span><text:span text:style-name="預設段落字型"><text:span text:style-name="T3">其他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填表日期</text:p>
          </table:table-cell>
          <table:covered-table-cell/>
          <table:table-cell table:style-name="表格1.A1" table:number-columns-spanned="9" office:value-type="string">
            <text:p text:style-name="P2">中 <text:s text:c="3"/>華 <text:s text:c="3"/>民 <text:s text:c="3"/>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weight="normal" style:font-weight-asian="normal" style:font-weight-complex="normal" fo:hyphenate="false"/>
    </style:style>
    <style:style style:name="本文縮排" style:family="paragraph" style:parent-style-name="Text_20_body">
      <style:paragraph-properties fo:margin-left="1.235cm" fo:margin-right="0cm" fo:line-height="0.70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552cm" fo:margin-right="0cm" fo:line-height="0.706cm" fo:hyphenation-ladder-count="no-limit" fo:text-indent="-1.586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 fo:hyphenate="false"/>
    </style:style>
    <style:style style:name="本文縮排_20_3" style:display-name="本文縮排 3" style:family="paragraph" style:parent-style-name="Text_20_body">
      <style:paragraph-properties fo:margin-left="2.644cm" fo:margin-right="0cm" fo:line-height="0.776cm" fo:hyphenation-ladder-count="no-limit" fo:text-indent="-1.556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weight-complex="normal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3LVL3" style:display-name="WW_CharLFO3LVL3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衛生保健志工推動策略</dc:title>
    <meta:initial-creator>彭紹南</meta:initial-creator>
    <meta:creation-date>2022-08-30T08:25:00Z</meta:creation-date>
    <dc:date>2022-08-30T16:28:46.326000000</dc:date>
    <meta:print-date>2022-08-30T08:25:00Z</meta:print-date>
    <meta:editing-cycles>4</meta:editing-cycles>
    <meta:editing-duration>PT1M39S</meta:editing-duration>
    <meta:document-statistic meta:table-count="1" meta:image-count="0" meta:object-count="0" meta:page-count="1" meta:paragraph-count="46" meta:word-count="443" meta:character-count="750" meta:non-whitespace-character-count="451"/>
    <meta:template xlink:type="simple" xlink:actuate="onRequest" xlink:title="" xlink:href="Normal.dotm"/>
  </office:meta>
</office:document-meta>
</file>