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422in" fo:text-align="center" style:justify-single-word="false" fo:orphans="2" fo:widows="2" fo:text-indent="0in" style:auto-text-indent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orphans="2" fo:widows="2" style:page-number="auto" fo:background-color="#ffffff">
        <style:background-image/>
      </style:paragraph-properties>
      <style:text-properties fo:color="#000000" style:font-name="新細明體" fo:font-size="18pt" fo:letter-spacing="0.0083in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>
      <style:paragraph-properties fo:margin-left="0in" fo:margin-right="0in" fo:text-indent="0.211in" style:auto-text-indent="false"/>
    </style:style>
    <style:style style:name="T1" style:family="text">
      <style:text-properties fo:color="#000000" style:font-name="新細明體" fo:font-size="14pt" fo:letter-spacing="0.0083in" style:letter-kerning="true" style:font-size-asian="14pt" style:font-name-complex="新細明體" style:font-size-complex="14pt"/>
    </style:style>
    <style:style style:name="T2" style:family="text">
      <style:text-properties fo:color="#000000" style:font-name="新細明體" fo:font-size="14pt" fo:letter-spacing="0.0083in" style:letter-kerning="tru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預防腸病毒，餵母乳是嬰兒家長聰明的選擇 </text:p>
      <text:p text:style-name="P1"><text:span text:style-name="T1"><text:s text:c="4"/></text:span><text:span text:style-name="T1">長庚兒童醫院兒童感染科 邱政洵教授 林奏延院長</text:span></text:p>
      <text:p text:style-name="P3"><text:span text:style-name="T1"><text:s text:c="2"/></text:span><text:span text:style-name="T1">進入六月份後，全台腸病毒疫情急速攀升，上一周單周就再爆發40個重症病例，迄6 月11日已有183個腸病毒重症通報病例，創下近年來新高，更已經不幸奪走六名幼童寶貴生命，由於過去兩年沒有大流行，在大部分幼童沒抗體情況下，病毒呈現快速傳播的趨勢，最嚴重的區域為南部及中部，北部也有逐漸進入高峰的趨勢。<text:line-break/><text:line-break/></text:span><text:span text:style-name="T1"> <text:s text:c="3"/></text:span><text:span text:style-name="T1"> 腸病毒主要經由腸胃道（糞-口、水或食物污染）或呼吸道（飛沫、咳嗽或打噴嚏）傳染，亦可經由接觸病人皮膚水泡的液體而受到感染。在發病前數天，喉嚨部位與糞便就可發現病毒，此時即有傳染力，通常以發病後一週內傳染力最強；而患者可持續經由腸道釋出病毒，時間長達8到12週之久。因此預防之道首重避免接觸感染者及洗手，養成良好的個人衛生習慣。此外，應注意居家環境的衛生清潔及通風，在流行期間，避免出入人潮擁擠和空氣不流通的公共場所，以及儘量不要與疑似病患接觸，尤其是孕婦、新生兒及幼童。<text:line-break/><text:line-break/></text:span><text:span text:style-name="T1"> <text:s text:c="3"/></text:span><text:span text:style-name="T1"> 新生兒及嬰兒應多餵食母乳，以提高抵抗力，母乳中含有大量的乳鐵蛋白，長庚兒童醫院兒童感染科曾針對乳鐵蛋白與腸病毒71型進行研究發現，當乳鐵蛋白先和實驗細胞接觸後，再加入腸病毒71型，可明顯減少細胞被病毒的感染。在一定濃度下，乳鐵蛋白幾乎可達百分之百的抑制病毒效果，不過，值得注意的是，在實驗中，若病毒已先接觸細胞後才加入乳鐵蛋白，則效果有限；但若乳鐵蛋白和細胞先作用之後再接觸病毒時，則可明顯減少病毒的感染。可見乳鐵蛋白主要用來「預防」腸病毒71型，而非感染後的「治療」。以上研究成果巳發表在「感染症醫學期刊」(2002年)。<text:line-break/><text:line-break/></text:span><text:span text:style-name="T1"> <text:s text:c="3"/></text:span><text:span text:style-name="T1"> 腸病毒目前尚沒有有效的治療藥物或疫苗，防治之道唯有預防。良好的衛生習慣、通風及寬敞的環境，都是預防腸病毒感染的重點。由於乳鐵蛋白對腸病毒71型可能的抑制效果，加上母乳中所含的免疫球蛋白、成長因素及干擾素等能抑制細菌及病毒滋生，並且含吞噬細胞、巨噬細胞及中性白血球以吞噬細菌，能夠有效增加嬰兒免疫力，因此建議民眾，餵母乳還是最好的選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防腸病毒，餵母乳是嬰兒家長聰明的選擇 </dc:title>
    <meta:initial-creator>花蓮縣衛生局</meta:initial-creator>
    <meta:creation-date>2014-02-27T14:48:00</meta:creation-date>
    <dc:creator>花蓮縣衛生局</dc:creator>
    <dc:date>2014-02-27T14:51:00</dc:date>
    <meta:editing-cycles>1</meta:editing-cycles>
    <meta:editing-duration>PT3M</meta:editing-duration>
    <meta:document-statistic meta:table-count="0" meta:image-count="0" meta:object-count="0" meta:page-count="1" meta:paragraph-count="3" meta:word-count="837" meta:character-count="881" meta:non-whitespace-character-count="850"/>
    <meta:generator>LibreOffice/4.3.7.2$Linux_X86_64 LibreOffice_project/430$Build-2</meta:generator>
  </office:meta>
</office:document-meta>
</file>