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0.908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2cm" fo:keep-together="auto"/>
    </style:style>
    <style:style style:name="表格1.3" style:family="table-row">
      <style:table-row-properties style:min-row-height="1.388cm" fo:keep-together="auto"/>
    </style:style>
    <style:style style:name="表格1.5" style:family="table-row">
      <style:table-row-properties style:min-row-height="1.323cm"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150%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635cm" fo:margin-bottom="0cm" loext:contextual-spacing="false" fo:line-height="20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 style:master-page-name="Standard">
      <style:paragraph-properties fo:line-height="150%" fo:text-align="center" style:justify-single-word="false" fo:orphans="2" fo:widows="2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藥癮者自願接受輔導同意書</text:p>
      <text:p text:style-name="P1"/>
      <text:p text:style-name="P2"><text:s text:c="3"/>本人自願接受花蓮縣毒品危害防制中心定期追蹤關懷協助_____月/年，經此同意後，日後將定期或不定期之電話關懷、家庭訪視、就業輔導、就學輔導、社會救助、醫療轉介及其他有需關懷之事務。</text:p>
      <text:p text:style-name="P2">此致</text:p>
      <text:p text:style-name="P3">花蓮縣毒品危害防制中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同意人(簽名)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戶 籍 地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居 住 地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緊急聯絡家屬</text:p>
            <text:p text:style-name="P5">姓名、電話</text:p>
          </table:table-cell>
          <table:table-cell table:style-name="表格1.B1" office:value-type="string">
            <text:p text:style-name="P4">姓名：</text:p>
            <text:p text:style-name="P4">關係：</text:p>
            <text:p text:style-name="P4">電話：</text:p>
          </table:table-cell>
        </table:table-row>
      </table:table>
      <text:p text:style-name="P7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舒涵</meta:initial-creator>
    <meta:creation-date>2016-04-14T13:54:00</meta:creation-date>
    <dc:date>2021-05-26T14:27:09.788000000</dc:date>
    <meta:editing-cycles>2</meta:editing-cycles>
    <meta:editing-duration>PT3M21S</meta:editing-duration>
    <meta:document-statistic meta:table-count="1" meta:image-count="0" meta:object-count="0" meta:page-count="1" meta:paragraph-count="15" meta:word-count="160" meta:character-count="195" meta:non-whitespace-character-count="164"/>
    <meta:generator>NDC_ODF_Application_Tools/2.0.2$Windows_X86_64 LibreOffice_project/c2aef257b421fc89732e65db8501f993adb40c83</meta:generator>
  </office:meta>
</office:document-meta>
</file>