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0.767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5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45cm" fo:keep-together="auto"/>
    </style:style>
    <style:style style:name="表格1.6" style:family="table-row">
      <style:table-row-properties style:min-row-height="2.1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-asian="標楷體" style:font-name-complex="標楷體"/>
    </style:style>
    <style:style style:name="P7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-asian="標楷體" style:font-name-complex="標楷體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1pt" style:font-name-asian="標楷體" style:font-size-asian="11pt" style:font-name-complex="標楷體" style:font-size-complex="11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"/>調案單 <text:s text:c="12"/>流水號00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調案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任職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調案事由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調案方式</text:p>
          </table:table-cell>
          <table:table-cell table:style-name="表格1.B3" office:value-type="string">
            <text:p text:style-name="P5"><text:span text:style-name="T6">【</text:span><text:span text:style-name="T5"> </text:span><text:span text:style-name="T6">】調閱(限於會計憑證管理處所，不得攜出)</text:span></text:p>
            <text:p text:style-name="Standard"><text:span text:style-name="T2">【</text:span><text:span text:style-name="T1"> </text:span><text:span text:style-name="T2">】影印(限於會計憑證管理處所，不得攜出)</text:span></text:p>
            <text:p text:style-name="P5"><text:span text:style-name="T6">【</text:span><text:span text:style-name="T5"> </text:span><text:span text:style-name="T6">】領回(請檢附委託或補助機關契約影本或來函等)</text:span></text:p>
            <text:p text:style-name="P5"><text:span text:style-name="T6">【</text:span><text:span text:style-name="T5"> </text:span><text:span text:style-name="T6">】借調(請檢附借閱機關來函等)</text:span></text:p>
          </table:table-cell>
        </table:table-row>
        <table:table-row table:style-name="表格1.1">
          <table:table-cell table:style-name="表格1.A1" office:value-type="string">
            <text:p text:style-name="P1">調案日期</text:p>
          </table:table-cell>
          <table:table-cell table:style-name="表格1.B1" office:value-type="string">
            <text:p text:style-name="P8"><text:span text:style-name="T1"><text:s text:c="3"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</table:table-row>
        <table:table-row table:style-name="表格1.6">
          <table:table-cell table:style-name="表格1.A1" office:value-type="string">
            <text:p text:style-name="P1">憑證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歸還日期</text:p>
          </table:table-cell>
          <table:table-cell table:style-name="表格1.B1" office:value-type="string">
            <text:p text:style-name="P8"><text:span text:style-name="T1"><text:s text:c="3"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</table:table-row>
      </table:table>
      <text:p text:style-name="Standard"><text:span text:style-name="T4">依據</text:span><text:span text:style-name="T8">政府會計憑證保管調案及銷毀應行注意事項第7點規定，調案人應填具調案單，向主（會）計單位提出申請，經主辦會計人員之同意，並得衡酌調案事由後，陳報機關長官核可後為之。</text:span></text:p>
      <text:p text:style-name="P7"/>
      <text:p text:style-name="P6"/>
      <text:p text:style-name="P5"><text:span text:style-name="T6">調案人：</text:span><text:span text:style-name="T5"> <text:s text:c="16"/></text:span><text:span text:style-name="T6">會計：</text:span><text:span text:style-name="T5"> <text:s text:c="16"/></text:span><text:span text:style-name="T6">機關長官：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6cm" fo:text-indent="-1.482cm" fo:margin-left="1.31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調案單</dc:title>
    <meta:initial-creator>hnfa-4502</meta:initial-creator>
    <meta:creation-date>2018-06-14T17:00:00</meta:creation-date>
    <dc:creator>Hnfa-3200</dc:creator>
    <dc:date>2018-06-14T17:00:00</dc:date>
    <meta:editing-cycles>2</meta:editing-cycles>
    <meta:document-statistic meta:table-count="1" meta:image-count="0" meta:object-count="0" meta:page-count="1" meta:paragraph-count="16" meta:word-count="219" meta:character-count="298" meta:non-whitespace-character-count="220"/>
    <meta:generator>LibreOffice/6.3.3.2$Windows_X86_64 LibreOffice_project/a64200df03143b798afd1ec74a12ab50359878ed</meta:generator>
  </office:meta>
</office:document-meta>
</file>