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loext:opacity="100%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loext:opacity="100%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loext:opacity="100%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../376550000A_1120001025_ATTACH2.odt/Normal.dotm"/>
  </office:meta>
</office:document-meta>
</file>