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/>
    </style:style>
    <style:style style:name="P3" style:family="paragraph" style:parent-style-name="Standard">
      <style:paragraph-properties fo:line-height="0.706cm" fo:orphans="2" fo:widows="2"/>
      <style:text-properties style:font-name="標楷體" fo:font-size="14pt" style:letter-kerning="false" style:font-name-asian="標楷體" style:font-size-asian="14pt" style:font-name-complex="新細明體"/>
    </style:style>
    <style:style style:name="P4" style:family="paragraph" style:parent-style-name="Standard">
      <style:paragraph-properties fo:line-height="0.706cm" fo:orphans="2" fo:widows="2"/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margin-left="2.328cm" fo:margin-right="0cm" fo:line-height="0.706cm" fo:orphans="2" fo:widows="2" fo:text-indent="-1.48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1.482cm" style:auto-text-indent="false"/>
    </style:style>
    <style:style style:name="P7" style:family="paragraph" style:parent-style-name="Standard" style:master-page-name="Standard">
      <style:paragraph-properties style:line-height-at-least="0.762cm" fo:orphans="2" fo:widows="2" style:page-number="1"/>
    </style:style>
    <style:style style:name="T1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name-complex="新細明體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Arial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新細明體" style:letter-kerning="false" style:font-name-complex="新細明體"/>
    </style:style>
    <style:style style:name="T10" style:family="text">
      <style:text-properties style:font-name="新細明體" style:letter-kerning="false" style:font-name-complex="新細明體"/>
    </style:style>
    <style:style style:name="T11" style:family="text">
      <style:text-properties style:font-name="新細明體" fo:font-size="14pt" style:letter-kerning="false" style:font-size-asian="14pt" style:font-name-complex="新細明體" style:font-size-complex="14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6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7" style:family="text">
      <style:text-properties fo:color="#000000" style:font-name="標楷體" fo:font-size="14pt" style:letter-kerning="false" style:font-name-asian="標楷體" style:font-size-asian="14pt" style:font-name-complex="Arial" style:font-size-complex="14pt"/>
    </style:style>
    <style:style style:name="T18" style:family="text">
      <style:text-properties fo:color="#000000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花蓮縣</text:span><text:span text:style-name="T1">富里鄉公所</text:span><text:span text:style-name="T1">徵約僱</text:span><text:span text:style-name="T1">職務代理</text:span><text:span text:style-name="T1">人</text:span><text:span text:style-name="T1">（建設課）1</text:span><text:span text:style-name="T1">名</text:span><text:span text:style-name="T1">（112年5月5日）</text:span></text:p>
      <text:p text:style-name="P2"><text:span text:style-name="T3">一、職稱：約僱人員</text:span><text:span text:style-name="T4"><text:line-break/></text:span><text:span text:style-name="T3">二、薪資：5等280薪點（36,932元）</text:span><text:span text:style-name="T4"><text:line-break/></text:span><text:span text:style-name="T3">三、名額：1名</text:span><text:span text:style-name="T4"><text:line-break/></text:span><text:span text:style-name="T3">四、工作地點：花蓮縣富里鄉公所</text:span><text:span text:style-name="T4"><text:line-break/></text:span><text:span text:style-name="T3">五、工作內容：代理建設課技士土木工程相關業務</text:span></text:p>
      <text:p text:style-name="P1"><text:span text:style-name="T3">六、僱用期限：</text:span><text:span text:style-name="T4">自實際僱用日起至</text:span><text:span text:style-name="T6">112</text:span><text:span text:style-name="T6">年</text:span><text:span text:style-name="T6">特種考試地方政府公務人員考試三等</text:span></text:p>
      <text:p text:style-name="P1"><text:span text:style-name="T6"><text:s text:c="14"/>考試錄取人員</text:span><text:span text:style-name="T4">分發報到前1日止</text:span><text:span text:style-name="T13">，惟如考試及格人員逾期未報</text:span></text:p>
      <text:p text:style-name="P1"><text:span text:style-name="T13"><text:s text:c="14"/>到，仍應於公布分配結果後第16日解僱，不得以任何理由要求</text:span></text:p>
      <text:p text:style-name="P1"><text:span text:style-name="T13"><text:s text:c="14"/>留用或救助</text:span><text:span text:style-name="T4">。</text:span></text:p>
      <text:p text:style-name="P3">七、資格條件：</text:p>
      <text:p text:style-name="P5"><text:span text:style-name="T4">（一）</text:span><text:span text:style-name="T16">國</text:span><text:span text:style-name="T6">內外專科以上學校畢業者。</text:span></text:p>
      <text:p text:style-name="P5"><text:span text:style-name="T4">（二）</text:span><text:span text:style-name="T16">熟悉WORD、EXCEL 等電腦軟體操作。</text:span></text:p>
      <text:p text:style-name="P5"><text:span text:style-name="T6">（三）</text:span><text:span text:style-name="T16">無</text:span><text:span text:style-name="T6">公務人員任用法第26條第1項</text:span><text:span text:style-name="T16">及無公務人員任用法第28條情事之一者。</text:span></text:p>
      <text:p text:style-name="P5"><text:span text:style-name="T6">（四）為符合</text:span><text:span text:style-name="T6">原住民族工作權</text:span><text:span text:style-name="T6">保障法規定，</text:span><text:span text:style-name="T8">具有</text:span><text:span text:style-name="T6">原住民</text:span><text:span text:style-name="T6">身分者優先。</text:span></text:p>
      <text:p text:style-name="P4">八、聯絡方式：</text:p>
      <text:p text:style-name="P6"><text:span text:style-name="T3">（一）</text:span><text:span text:style-name="T14">檢附證件：</text:span><text:span text:style-name="T14">1.</text:span><text:span text:style-name="T4">請檢具公務人員履歷表（簡式）（履歷表格式下載：銓敘部全球資訊網/下載專區/常用表格下載/公務人員履歷表-簡式）</text:span><text:span text:style-name="T14">並填寫自傳及貼上相片</text:span><text:span text:style-name="T4">、2.最高學歷證件影本、3.</text:span><text:span text:style-name="T14">與擬任工作性質相當之訓練證明或工作證明資料佐證影本等各1份</text:span><text:span text:style-name="T4">。</text:span></text:p>
      <text:p text:style-name="P6"><text:span text:style-name="T3">（二）</text:span><text:span text:style-name="T14">報名方式：於截止日前親自或委託送至本所人事室，或以掛號郵寄「花蓮縣</text:span><text:span text:style-name="T14">富里</text:span><text:span text:style-name="T14">鄉公所人事室收」（信封上請註明應徵本所約僱人員－職務代理</text:span><text:span text:style-name="T3">建設課技士</text:span><text:span text:style-name="T14">-</text:span><text:span text:style-name="T3">112年地特三等</text:span><text:span text:style-name="T14">），並請於截止日前寄達本所（不以郵戳為憑，請注意送達或寄達之時效，應於截止日前完成）</text:span><text:span text:style-name="T4">。</text:span></text:p>
      <text:p text:style-name="P6"><text:span text:style-name="T3">（三）資格不符合及未經錄用者，恕不另行通知，亦不退件。</text:span></text:p>
      <text:p text:style-name="P6"><text:span text:style-name="T3">（四）</text:span><text:span text:style-name="T5">錄取後須查驗文件正本，如查明所檢附影本有偽造、變造、假借、冒用等情事，除撤銷錄取資格外，移送司法機關辦理。</text:span></text:p>
      <text:p text:style-name="P1"><text:span text:style-name="T3">九、報名截止時間：自即日起至112年5月10日下午5點止（星期三）</text:span><text:span text:style-name="T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38cm" fo:margin-right="0cm" fo:line-height="0.988cm" fo:text-indent="-0.938cm" style:auto-text-indent="false" fo:keep-with-next="always" style:snap-to-layout-gri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區塊文字" style:family="paragraph" style:parent-style-name="Standard">
      <style:paragraph-properties fo:margin-left="0.85cm" fo:margin-right="0.199cm" fo:line-height="0.635cm" fo:text-align="justify" style:justify-single-word="false" fo:text-indent="-0.85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bg01_20_t01" style:display-name="tbg01 t01" style:family="paragraph" style:parent-style-name="Standard">
      <style:paragraph-properties style:line-height-at-least="0.762cm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Courier New" style:font-family-complex="'Courier New'" style:font-family-generic-complex="modern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1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04cm" fo:text-indent="-0.635cm" fo:margin-left="0.80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863cm" fo:text-indent="-0.847cm" fo:margin-left="1.8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09cm" fo:text-indent="-0.847cm" fo:margin-left="2.70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56cm" fo:text-indent="-0.847cm" fo:margin-left="3.55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03cm" fo:text-indent="-0.847cm" fo:margin-left="4.4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49cm" fo:text-indent="-0.847cm" fo:margin-left="5.24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096cm" fo:text-indent="-0.847cm" fo:margin-left="6.09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43cm" fo:text-indent="-0.847cm" fo:margin-left="6.9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789cm" fo:text-indent="-0.847cm" fo:margin-left="7.7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63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徵才機關：交通部臺中港務局</dc:title>
    <dc:subject/>
    <meta:keyword/>
    <meta:initial-creator>hab</meta:initial-creator>
    <meta:creation-date>2021-03-30T13:19:00</meta:creation-date>
    <dc:creator>user</dc:creator>
    <dc:date>2023-05-05T13:04:00</dc:date>
    <meta:print-date>2020-12-15T11:07:00</meta:print-date>
    <meta:editing-cycles>37</meta:editing-cycles>
    <meta:editing-duration>PT3H22M</meta:editing-duration>
    <meta:document-statistic meta:table-count="0" meta:image-count="0" meta:object-count="0" meta:page-count="1" meta:paragraph-count="17" meta:word-count="652" meta:character-count="729" meta:non-whitespace-character-count="682"/>
    <meta:generator>LibreOffice/6.3.3.2$Windows_X86_64 LibreOffice_project/a64200df03143b798afd1ec74a12ab50359878ed</meta:generator>
  </office:meta>
</office:document-meta>
</file>