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in" fo:orphans="2" fo:widows="2"/>
    </style:style>
    <style:style style:name="P2" style:family="paragraph" style:parent-style-name="Standard">
      <style:paragraph-properties fo:line-height="0.3335in" fo:orphans="2" fo:widows="2"/>
    </style:style>
    <style:style style:name="P3" style:family="paragraph" style:parent-style-name="Standard">
      <style:paragraph-properties fo:line-height="0.3335in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/>
    </style:style>
    <style:style style:name="P4" style:family="paragraph" style:parent-style-name="Standard">
      <style:paragraph-properties style:line-height-at-least="0.3in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/>
    </style:style>
    <style:style style:name="P5" style:family="paragraph" style:parent-style-name="Standard">
      <style:paragraph-properties style:line-height-at-least="0.3in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P6" style:family="paragraph" style:parent-style-name="Standard">
      <style:paragraph-properties fo:margin-left="1.3465in" fo:margin-right="0in" fo:line-height="0.3335in" fo:orphans="2" fo:widows="2" fo:text-indent="-1.3465in" style:auto-text-indent="false"/>
    </style:style>
    <style:style style:name="P7" style:family="paragraph" style:parent-style-name="Standard">
      <style:paragraph-properties fo:margin-left="0.3335in" fo:margin-right="0in" fo:line-height="0.3335in" fo:orphans="2" fo:widows="2" fo:text-indent="0in" style:auto-text-indent="false"/>
    </style:style>
    <style:style style:name="P8" style:family="paragraph" style:parent-style-name="Standard">
      <style:paragraph-properties fo:margin-left="0.7909in" fo:margin-right="0in" fo:line-height="0.3335in" fo:orphans="2" fo:widows="2" fo:text-indent="-0.4575in" style:auto-text-indent="false"/>
    </style:style>
    <style:style style:name="P9" style:family="paragraph" style:parent-style-name="Standard">
      <style:paragraph-properties fo:margin-left="0.6791in" fo:margin-right="0in" fo:line-height="0.3335in" fo:orphans="2" fo:widows="2" fo:text-indent="-0.4575in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"/>
    </style:style>
    <style:style style:name="P10" style:family="paragraph" style:parent-style-name="Standard" style:master-page-name="Standard">
      <style:paragraph-properties style:line-height-at-least="0.3in" fo:orphans="2" fo:widows="2" style:page-number="auto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 style:font-weight-complex="bold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新細明體" style:letter-kerning="true" style:font-name-complex="新細明體"/>
    </style:style>
    <style:style style:name="T7" style:family="text">
      <style:text-properties style:font-name="新細明體" style:letter-kerning="true" style:font-name-complex="新細明體"/>
    </style:style>
    <style:style style:name="T8" style:family="text">
      <style:text-properties style:font-name="新細明體" fo:font-weight="bold" style:letter-kerning="true" style:font-weight-asian="bold" style:font-name-complex="新細明體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花蓮縣</text:span><text:span text:style-name="T1">富里鄉公所</text:span><text:span text:style-name="T1">徵約僱人員</text:span><text:span text:style-name="T1">1</text:span><text:span text:style-name="T1">名</text:span><text:span text:style-name="T1">（108年6月12日）03</text:span></text:p>
      <text:p text:style-name="P2"><text:span text:style-name="T3">一、職稱：約僱人員 </text:span><text:span text:style-name="T4"><text:line-break/></text:span><text:span text:style-name="T3">二、職等：相當3等，薪點220</text:span><text:span text:style-name="T4"><text:line-break/></text:span><text:span text:style-name="T3">三、名額：1名 </text:span><text:span text:style-name="T4"><text:line-break/></text:span><text:span text:style-name="T3">四、工作地點：花蓮縣富里鄉公所 </text:span><text:span text:style-name="T4"><text:line-break/></text:span><text:span text:style-name="T3">五、工作內容：辦理行政室一般行政職系相關業務1名。</text:span><text:span text:style-name="T6"> <text:s text:c="16"/></text:span></text:p>
      <text:p text:style-name="P6"><text:span text:style-name="T3">六、僱用期限：自實際僱用日起至108年特種考試地方政府公務人員考試5等考試及格人員分發報到</text:span><text:span text:style-name="T9">前1日止，惟如考試及格人員逾期未報到，仍應於公布分配結果後第11日解僱，不得以任何理由要求留用或救助</text:span><text:span text:style-name="T3">。</text:span></text:p>
      <text:p text:style-name="P3">七、資格條件：</text:p>
      <text:p text:style-name="P7"><text:span text:style-name="T3">（一）</text:span><text:span text:style-name="T9">高中畢業，並具有與擬任工作性質相當之訓練三個月以上或一年以上經驗者。</text:span></text:p>
      <text:p text:style-name="P7"><text:span text:style-name="T3">(二)</text:span><text:span text:style-name="T8"> </text:span><text:span text:style-name="T4">高級中等學校畢業。</text:span></text:p>
      <text:p text:style-name="P2"><text:span text:style-name="T3">八、聯絡方式：</text:span></text:p>
      <text:p text:style-name="P8"><text:span text:style-name="T3">(一)請檢具公務人員履歷表（簡式）（履歷表格式下載：銓敘部全球資訊網/下載專區/常用表格下載/公務人員履歷表--簡式）、最高學歷證件影本、相關工作經驗佐證資料影本，</text:span><text:span text:style-name="T5">本人或委託親送或逕寄花蓮縣富里鄉中山路376號 <text:s/>花蓮縣富里鄉公所人事管理員收</text:span><text:span text:style-name="T3">（以郵戳為憑，證件不齊或逾期不予受理）。</text:span></text:p>
      <text:p text:style-name="P9">（二）請報名者於公務人員履歷表第1頁右下方註記應徵課室名稱。</text:p>
      <text:p text:style-name="P7"><text:span text:style-name="T3">(三)資格不符合及未經錄用者，恕不另行通知，亦不退件。</text:span></text:p>
      <text:p text:style-name="P1"><text:span text:style-name="T3">九、報名截止時間：自即日起至108年6月14日止（星期五）。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富里鄉公所徵約僱人員1名（108年6月12日）</dc:title>
    <meta:initial-creator>User</meta:initial-creator>
    <meta:creation-date>2019-06-12T14:08:00</meta:creation-date>
    <dc:creator>User</dc:creator>
    <dc:date>2019-06-12T16:18:00</dc:date>
    <meta:editing-cycles>3</meta:editing-cycles>
    <meta:editing-duration>PT3M</meta:editing-duration>
    <meta:document-statistic meta:table-count="0" meta:image-count="0" meta:object-count="0" meta:page-count="1" meta:paragraph-count="11" meta:word-count="469" meta:character-count="511" meta:non-whitespace-character-count="484"/>
    <meta:generator>LibreOffice/4.3.7.2$Linux_X86_64 LibreOffice_project/430$Build-2</meta:generator>
  </office:meta>
</office:document-meta>
</file>