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DFKaiShu-SB-Estd-BF" svg:font-family="DFKaiShu-SB-Estd-BF, 'Arial Unicode MS'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line-height="0.776cm" fo:orphans="2" fo:widows="2"/>
    </style:style>
    <style:style style:name="P3" style:family="paragraph" style:parent-style-name="Standard">
      <style:paragraph-properties fo:line-height="0.776cm" fo:orphans="2" fo:widows="2"/>
      <style:text-properties style:font-name="標楷體" fo:font-size="14pt" style:letter-kerning="false" style:font-name-asian="標楷體" style:font-size-asian="14pt" style:font-name-complex="新細明體"/>
    </style:style>
    <style:style style:name="P4" style:family="paragraph" style:parent-style-name="Standard">
      <style:paragraph-properties fo:margin-left="3.418cm" fo:margin-right="0cm" fo:line-height="0.776cm" fo:orphans="2" fo:widows="2" fo:text-indent="-3.418cm" style:auto-text-indent="false"/>
    </style:style>
    <style:style style:name="P5" style:family="paragraph" style:parent-style-name="Standard">
      <style:paragraph-properties fo:margin-left="2.328cm" fo:margin-right="0cm" fo:line-height="0.776cm" fo:orphans="2" fo:widows="2" fo:text-indent="-1.482cm" style:auto-text-indent="false"/>
    </style:style>
    <style:style style:name="P6" style:family="paragraph" style:parent-style-name="Standard">
      <style:paragraph-properties fo:margin-left="2.117cm" fo:margin-right="0cm" fo:line-height="0.776cm" fo:orphans="2" fo:widows="2" fo:text-indent="-1.482cm" style:auto-text-indent="false"/>
    </style:style>
    <style:style style:name="P7" style:family="paragraph" style:parent-style-name="Standard">
      <style:paragraph-properties fo:margin-left="0.631cm" fo:margin-right="0cm" fo:line-height="0.776cm" fo:orphans="2" fo:widows="2" fo:text-indent="0cm" style:auto-text-indent="false"/>
    </style:style>
    <style:style style:name="P8" style:family="paragraph" style:parent-style-name="Standard" style:master-page-name="Standard">
      <style:paragraph-properties fo:line-height="0.776cm" fo:orphans="2" fo:widows="2" style:page-number="1"/>
    </style:style>
    <style:style style:name="T1" style:family="text">
      <style:text-properties style:font-name="標楷體" fo:font-size="16pt" fo:font-weight="bold" style:letter-kerning="false" style:font-name-asian="標楷體" style:font-size-asian="16pt" style:font-weight-asian="bold" style:font-name-complex="新細明體" style:font-size-complex="16pt" style:font-weight-complex="bold"/>
    </style:style>
    <style:style style:name="T2" style:family="text">
      <style:text-properties style:font-name="標楷體" fo:font-size="16pt" fo:font-weight="bold" style:letter-kerning="false" style:font-name-asian="標楷體" style:font-size-asian="16pt" style:font-weight-asian="bold" style:font-name-complex="新細明體" style:font-size-complex="16pt" style:font-weight-complex="bold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letter-kerning="false" style:font-name-asian="標楷體" style:font-size-asian="14pt" style:font-name-complex="新細明體"/>
    </style:style>
    <style:style style:name="T5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6" style:family="text">
      <style:text-properties style:font-name="標楷體" fo:font-size="14pt" style:letter-kerning="false" style:font-name-asian="標楷體" style:font-size-asian="14pt" style:font-name-complex="DFKaiShu-SB-Estd-BF" style:font-size-complex="14pt"/>
    </style:style>
    <style:style style:name="T7" style:family="text">
      <style:text-properties style:font-name="標楷體" fo:font-size="14pt" style:letter-kerning="false" style:font-name-asian="標楷體" style:font-size-asian="14pt" style:font-name-complex="DFKaiShu-SB-Estd-BF" style:font-size-complex="14pt"/>
    </style:style>
    <style:style style:name="T8" style:family="text">
      <style:text-properties style:font-name="標楷體" fo:font-size="14pt" style:letter-kerning="false" style:font-name-asian="標楷體" style:font-size-asian="14pt" style:font-name-complex="Arial" style:font-size-complex="14pt"/>
    </style:style>
    <style:style style:name="T9" style:family="text">
      <style:text-properties style:font-name="標楷體" fo:font-size="14pt" style:letter-kerning="false" style:font-name-asian="標楷體" style:font-size-asian="14pt" style:font-name-complex="Arial" style:font-size-complex="14pt"/>
    </style:style>
    <style:style style:name="T10" style:family="text">
      <style:text-properties style:font-size-complex="14pt"/>
    </style:style>
    <style:style style:name="T11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12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13" style:family="text">
      <style:text-properties fo:color="#000000" style:font-name="標楷體" fo:font-size="14pt" style:letter-kerning="false" style:font-name-asian="標楷體" style:font-size-asian="14pt" style:font-name-complex="Arial" style:font-size-complex="14pt"/>
    </style:style>
    <style:style style:name="T14" style:family="text">
      <style:text-properties fo:color="#000000" style:font-name="標楷體" fo:font-size="14pt" style:letter-kerning="false" style:font-name-asian="標楷體" style:font-size-asian="14pt" style:font-name-complex="Arial" style:font-size-complex="14pt"/>
    </style:style>
    <style:style style:name="T15" style:family="text">
      <style:text-properties fo:color="#000000" style:font-size-complex="14pt"/>
    </style:style>
    <style:style style:name="T16" style:family="text">
      <style:text-properties style:font-name="新細明體" style:letter-kerning="false" style:font-name-complex="新細明體"/>
    </style:style>
    <style:style style:name="T17" style:family="text">
      <style:text-properties style:font-name="新細明體" style:letter-kerning="false" style:font-name-complex="新細明體"/>
    </style:style>
    <style:style style:name="T18" style:family="text">
      <style:text-properties style:font-name="新細明體" fo:font-size="14pt" style:letter-kerning="false" style:font-size-asian="14pt" style:font-name-complex="新細明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花蓮縣</text:span><text:span text:style-name="T1">富里鄉公所</text:span><text:span text:style-name="T1">徵約僱人員</text:span><text:span text:style-name="T1">1</text:span><text:span text:style-name="T1">名</text:span><text:span text:style-name="T11">1090424</text:span></text:p>
      <text:p text:style-name="P2"><text:span text:style-name="T4">一、職稱：約僱人員</text:span><text:span text:style-name="T5"><text:line-break/></text:span><text:span text:style-name="T4">二、職等：相當5等，薪點280</text:span><text:span text:style-name="T5"><text:line-break/></text:span><text:span text:style-name="T4">三、名額：1名、備取1名。</text:span><text:span text:style-name="T5"><text:line-break/></text:span><text:span text:style-name="T4">四、工作地點：花蓮縣富里鄉公所 </text:span><text:span text:style-name="T5"><text:line-break/></text:span><text:span text:style-name="T4">五、工作內容：辦理</text:span><text:span text:style-name="T11">綜合行政</text:span><text:span text:style-name="T4">相關業務、臨時交辦事項。</text:span><text:span text:style-name="T16"> <text:s text:c="16"/></text:span></text:p>
      <text:p text:style-name="P4"><text:span text:style-name="T4">六、僱用期限：</text:span><text:span text:style-name="T5">自實際僱用日起至</text:span><text:span text:style-name="T6">10</text:span><text:span text:style-name="T6">9年特種考試地方政府公務人員考試</text:span><text:span text:style-name="T5">錄取人員分發報到前1日止。</text:span></text:p>
      <text:p text:style-name="P3">七、資格條件：</text:p>
      <text:p text:style-name="P5"><text:span text:style-name="T4">（一）</text:span><text:span text:style-name="T3">國內外專科以上學校畢業者。高中畢業，並具有與擬任工作性質相當之訓練六個月以上或二年以上經驗者。</text:span></text:p>
      <text:p text:style-name="P5"><text:span text:style-name="T5">（二）</text:span><text:span text:style-name="T13">熟悉WORD、EXCEL 等電腦軟體操作。</text:span></text:p>
      <text:p text:style-name="P5"><text:span text:style-name="T3">（三）</text:span><text:span text:style-name="T13">無</text:span><text:span text:style-name="T3">公務人員任用法第26條第1項</text:span><text:span text:style-name="T13">及無公務人員任用法第28條情事之一者。</text:span></text:p>
      <text:p text:style-name="P3">八、聯絡方式：</text:p>
      <text:p text:style-name="P6"><text:span text:style-name="T4">（一）</text:span><text:span text:style-name="T11">檢附證件：</text:span><text:span text:style-name="T11"> 1.</text:span><text:span text:style-name="T5">請檢具公務人員履歷表（簡式）（履歷表格式下載：銓敘部全球資訊網/下載專區/常用表格下載/公務人員履歷表--簡式）</text:span><text:span text:style-name="T11">並填寫自傳及貼上相片</text:span><text:span text:style-name="T5">、2.最高學歷證件影本、3.</text:span><text:span text:style-name="T11">與擬任工作性質相當之訓練證明或工作證明資料佐證影本</text:span><text:span text:style-name="T11">、4.原住民身份證明或戶籍謄本（非原住民身份免附）</text:span><text:span text:style-name="T11">等各1份</text:span><text:span text:style-name="T5">。</text:span></text:p>
      <text:p text:style-name="P6"><text:span text:style-name="T4">（二）</text:span><text:span text:style-name="T11">報名方式：於截止日前親自或委託送至本所人事室，或以掛號郵寄「花蓮縣</text:span><text:span text:style-name="T11">富里</text:span><text:span text:style-name="T11">鄉公所人事室收」（信封上請註明應徵本所約僱人員－職務代理</text:span><text:span text:style-name="T11">民原課課員</text:span><text:span text:style-name="T11">），並請於截止日前寄達本所（</text:span><text:span text:style-name="T11">不</text:span><text:span text:style-name="T11">以郵戳為憑，請注意送達或寄達之時效，應於截止日前完成）</text:span><text:span text:style-name="T16"> </text:span></text:p>
      <text:p text:style-name="P7"><text:span text:style-name="T5">（三）</text:span><text:span text:style-name="T11">報名地址：花蓮縣</text:span><text:span text:style-name="T11">富里</text:span><text:span text:style-name="T11">鄉</text:span><text:span text:style-name="T11">中山路376</text:span><text:span text:style-name="T11">號。</text:span></text:p>
      <text:p text:style-name="P6"><text:span text:style-name="T4">（四）</text:span><text:span text:style-name="T13">本次甄選錄取1名，</text:span><text:span text:style-name="T8">證件不齊或逾期者不受理報名，</text:span><text:span text:style-name="T4">資格不符合及未經錄用者，恕不另行通知，亦不退件</text:span><text:span text:style-name="T8">，必要時電話通知實施面試。</text:span></text:p>
      <text:p text:style-name="P6"><text:span text:style-name="T4">（五）</text:span><text:span text:style-name="T8">錄取後須查驗文件正本，如查明所檢附影本有偽造、變造、假借、冒用等情事，除撤銷錄取資格外，移送司法機關辦理。</text:span></text:p>
      <text:p text:style-name="P1"><text:span text:style-name="T4">九、報名截止時間：自即日起至109年04月28日（星期二）止。</text:span></text:p>
      <text:p text:style-name="P1"><text:span text:style-name="T5">十、</text:span><text:span text:style-name="T8">聯絡電話及人員：</text:span><text:span text:style-name="T8">03-8</text:span><text:span text:style-name="T8">831110</text:span><text:span text:style-name="T8">#1</text:span><text:span text:style-name="T8">25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DFKaiShu-SB-Estd-BF" svg:font-family="DFKaiShu-SB-Estd-BF, 'Arial Unicode MS'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938cm" fo:margin-right="0cm" fo:line-height="0.988cm" fo:text-indent="-0.938cm" style:auto-text-indent="false" fo:keep-with-next="always" style:snap-to-layout-grid="false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區塊文字" style:family="paragraph" style:parent-style-name="Standard">
      <style:paragraph-properties fo:margin-left="0.85cm" fo:margin-right="0.199cm" fo:line-height="0.635cm" fo:text-align="justify" style:justify-single-word="false" fo:text-indent="-0.85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bg01_20_t01" style:display-name="tbg01 t01" style:family="paragraph" style:parent-style-name="Standard">
      <style:paragraph-properties style:line-height-at-least="0.762cm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純文字" style:family="paragraph" style:parent-style-name="Standard">
      <style:text-properties style:font-name="細明體" fo:font-family="細明體, MingLiU" style:font-family-generic="modern" fo:font-size="14pt" style:font-name-asian="細明體" style:font-family-asian="細明體, MingLiU" style:font-family-generic-asian="modern" style:font-size-asian="14pt" style:font-name-complex="Courier New" style:font-family-complex="'Courier New'" style:font-family-generic-complex="modern"/>
    </style:style>
    <style:style style:name="_20_字元_20_字元_20_字元_20_字元_20_字元_20_字元" style:display-name=" 字元 字元 字元 字元 字元 字元" style:family="paragraph" style:parent-style-name="Standard">
      <style:paragraph-properties fo:margin-top="0cm" fo:margin-bottom="0.282cm" loext:contextual-spacing="false" fo:line-height="0.423cm" fo:orphans="2" fo:widows="2" style:vertical-align="baseline"/>
      <style:text-properties style:font-name="Verdana" fo:font-family="Verdana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WW8Num1z0" style:family="text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標楷體" style:font-family-complex="標楷體" style:font-family-generic-complex="scri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04cm" fo:text-indent="-0.635cm" fo:margin-left="0.80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863cm" fo:text-indent="-0.847cm" fo:margin-left="1.86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709cm" fo:text-indent="-0.847cm" fo:margin-left="2.70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556cm" fo:text-indent="-0.847cm" fo:margin-left="3.556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403cm" fo:text-indent="-0.847cm" fo:margin-left="4.40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249cm" fo:text-indent="-0.847cm" fo:margin-left="5.24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096cm" fo:text-indent="-0.847cm" fo:margin-left="6.096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943cm" fo:text-indent="-0.847cm" fo:margin-left="6.94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789cm" fo:text-indent="-0.847cm" fo:margin-left="7.7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852cm" fo:text-indent="-1.27cm" fo:margin-left="1.852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275cm" fo:text-indent="-0.847cm" fo:margin-left="2.27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804cm" fo:text-indent="-0.635cm" fo:margin-left="0.804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863cm" fo:text-indent="-0.847cm" fo:margin-left="1.86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709cm" fo:text-indent="-0.847cm" fo:margin-left="2.709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556cm" fo:text-indent="-0.847cm" fo:margin-left="3.556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403cm" fo:text-indent="-0.847cm" fo:margin-left="4.40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249cm" fo:text-indent="-0.847cm" fo:margin-left="5.249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096cm" fo:text-indent="-0.847cm" fo:margin-left="6.096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943cm" fo:text-indent="-0.847cm" fo:margin-left="6.94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789cm" fo:text-indent="-0.847cm" fo:margin-left="7.7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63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徵才機關：交通部臺中港務局</dc:title>
    <dc:subject/>
    <meta:keyword/>
    <meta:initial-creator>hab</meta:initial-creator>
    <meta:creation-date>2020-04-22T15:55:00</meta:creation-date>
    <dc:creator>user</dc:creator>
    <dc:date>2020-04-22T15:55:00</dc:date>
    <meta:print-date>2020-04-22T15:55:00</meta:print-date>
    <meta:editing-cycles>4</meta:editing-cycles>
    <meta:editing-duration>PT14M</meta:editing-duration>
    <meta:document-statistic meta:table-count="0" meta:image-count="0" meta:object-count="0" meta:page-count="1" meta:paragraph-count="15" meta:word-count="680" meta:character-count="748" meta:non-whitespace-character-count="723"/>
    <meta:generator>LibreOffice/6.3.3.2$Windows_X86_64 LibreOffice_project/a64200df03143b798afd1ec74a12ab50359878ed</meta:generator>
  </office:meta>
</office:document-meta>
</file>