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321cm" fo:margin-left="-0.187cm" fo:margin-top="0cm" fo:margin-bottom="0cm" table:align="left" style:writing-mode="lr-tb"/>
    </style:style>
    <style:style style:name="表格1.A" style:family="table-column">
      <style:table-column-properties style:column-width="5.269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13.335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_20__28_Web_29_" style:master-page-name="Standard">
      <style:paragraph-properties fo:margin-top="0cm" fo:margin-bottom="0cm" loext:contextual-spacing="false" fo:line-height="0.564cm" fo:text-align="center" style:justify-single-word="false" style:page-number="auto"/>
    </style:style>
    <style:style style:name="P2" style:family="paragraph" style:parent-style-name="Normal_20__28_Web_29_">
      <style:paragraph-properties fo:margin-top="0.494cm" fo:margin-bottom="0cm" loext:contextual-spacing="false" fo:line-height="0.423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margin-left="0cm" fo:margin-right="0cm" fo:text-align="center" style:justify-single-word="false" fo:text-indent="55.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55.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Calibri1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8" style:family="text">
      <style:text-properties fo:font-weight="bold" style:font-name-asian="標楷體1" style:font-weight-asian="bold" style:font-name-complex="標楷體1" style:font-weight-complex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name-complex="標楷體1"/>
    </style:style>
    <style:style style:name="T12" style:family="text">
      <style:text-properties fo:color="#343434" style:font-name="標楷體" style:font-name-asian="標楷體1" style:font-name-complex="標楷體1"/>
    </style:style>
    <style:style style:name="T13" style:family="text">
      <style:text-properties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4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15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 style:font-weight-complex="bold"/>
    </style:style>
    <style:style style:name="T16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0年第2次犬貓狂犬病巡迴注射地點時間表</text:span></text:p>
      <text:p text:style-name="P2"><text:span text:style-name="T3">為便民與加強畜主注射意願，擬將免費狂犬病預防注射暨寵物登記巡迴日定於110年11月4 - 11日，</text:span></text:p>
      <text:p text:style-name="P2"><text:span text:style-name="T3">共計12場次，詳細場次安排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8">時</text:span><text:span text:style-name="T9"> </text:span><text:span text:style-name="T8">間</text:span></text:p>
          </table:table-cell>
          <table:covered-table-cell/>
          <table:table-cell table:style-name="表格1.A1" office:value-type="string">
            <text:p text:style-name="P7"><text:span text:style-name="T8">地</text:span><text:span text:style-name="T9"> </text:span><text:span text:style-name="T8">點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10">110</text:span><text:span text:style-name="T11">年</text:span><text:span text:style-name="T10">11</text:span><text:span text:style-name="T11">月</text:span><text:span text:style-name="T10">4</text:span><text:span text:style-name="T11">日</text:span></text:p>
            <text:p text:style-name="P3"><text:span text:style-name="T10">(</text:span><text:span text:style-name="T11">四</text:span><text:span text:style-name="T10">)</text:span></text:p>
          </table:table-cell>
          <table:table-cell table:style-name="表格1.A2" office:value-type="string">
            <text:p text:style-name="P3"><text:span text:style-name="T11">上午</text:span><text:span text:style-name="T10"> 9:30</text:span><text:span text:style-name="T11">至</text:span><text:span text:style-name="T10">11:30</text:span></text:p>
          </table:table-cell>
          <table:table-cell table:style-name="表格1.A2" office:value-type="string">
            <text:p text:style-name="P4"><text:span text:style-name="T11">石牌村辦公處</text:span><text:span text:style-name="T10">(</text:span><text:span text:style-name="T11">富里鄉石牌村富北</text:span><text:span text:style-name="T10">342</text:span><text:span text:style-name="T11">號</text:span><text:span text:style-name="T10">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11">下午</text:span><text:span text:style-name="T10"> 13:30</text:span><text:span text:style-name="T11">至</text:span><text:span text:style-name="T10">15:30</text:span></text:p>
          </table:table-cell>
          <table:table-cell table:style-name="表格1.A2" office:value-type="string">
            <text:p text:style-name="P4"><text:span text:style-name="T6">明里村辦公處(</text:span><text:span text:style-name="T12">富里鄉明里村37號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10">110</text:span><text:span text:style-name="T11">年</text:span><text:span text:style-name="T10">11</text:span><text:span text:style-name="T11">月</text:span><text:span text:style-name="T10">5</text:span><text:span text:style-name="T11">日</text:span></text:p>
            <text:p text:style-name="P3"><text:span text:style-name="T10">(</text:span><text:span text:style-name="T11">五</text:span><text:span text:style-name="T10">)</text:span></text:p>
          </table:table-cell>
          <table:table-cell table:style-name="表格1.A2" office:value-type="string">
            <text:p text:style-name="P3"><text:span text:style-name="T11">上午</text:span><text:span text:style-name="T10"> 9:30</text:span><text:span text:style-name="T11">至</text:span><text:span text:style-name="T10">11:30</text:span></text:p>
          </table:table-cell>
          <table:table-cell table:style-name="表格1.A2" office:value-type="string">
            <text:p text:style-name="P8"><text:span text:style-name="T11">永豐村辦公處</text:span><text:span text:style-name="T10">(</text:span><text:span text:style-name="T11">富里鄉永豐村</text:span><text:span text:style-name="T10">10</text:span><text:span text:style-name="T11">鄰</text:span><text:span text:style-name="T10">20-1</text:span><text:span text:style-name="T11">號</text:span><text:span text:style-name="T10">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11">下午</text:span><text:span text:style-name="T10"> 13:30</text:span><text:span text:style-name="T11">至</text:span><text:span text:style-name="T10">15:30</text:span></text:p>
          </table:table-cell>
          <table:table-cell table:style-name="表格1.A2" office:value-type="string">
            <text:p text:style-name="P4"><text:span text:style-name="T6">豐南村辦公處(富里鄉豐南村豐南12-3號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10">110</text:span><text:span text:style-name="T11">年</text:span><text:span text:style-name="T10">11</text:span><text:span text:style-name="T11">月</text:span><text:span text:style-name="T10">8</text:span><text:span text:style-name="T11">日</text:span></text:p>
            <text:p text:style-name="P3"><text:span text:style-name="T10">(</text:span><text:span text:style-name="T11">一</text:span><text:span text:style-name="T10">)</text:span></text:p>
          </table:table-cell>
          <table:table-cell table:style-name="表格1.A2" office:value-type="string">
            <text:p text:style-name="P3"><text:span text:style-name="T11">上午</text:span><text:span text:style-name="T10"> 9:30</text:span><text:span text:style-name="T11">至</text:span><text:span text:style-name="T10">11:30</text:span></text:p>
          </table:table-cell>
          <table:table-cell table:style-name="表格1.A2" office:value-type="string">
            <text:p text:style-name="P4"><text:span text:style-name="T6">羅山村辦公處(</text:span><text:span text:style-name="T12">富里鄉羅山村9鄰東湖15之1號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11">下午</text:span><text:span text:style-name="T10"> 13:30</text:span><text:span text:style-name="T11">至</text:span><text:span text:style-name="T10">15:30</text:span></text:p>
          </table:table-cell>
          <table:table-cell table:style-name="表格1.A2" office:value-type="string">
            <text:p text:style-name="P4"><text:span text:style-name="T6">富里村辦公處(</text:span><text:span text:style-name="T12">富里鄉富里村中山路205號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10">110</text:span><text:span text:style-name="T11">年</text:span><text:span text:style-name="T10">11</text:span><text:span text:style-name="T11">月</text:span><text:span text:style-name="T10">9</text:span><text:span text:style-name="T11">日</text:span></text:p>
            <text:p text:style-name="P3"><text:span text:style-name="T10">(</text:span><text:span text:style-name="T11">二</text:span><text:span text:style-name="T10">)</text:span></text:p>
          </table:table-cell>
          <table:table-cell table:style-name="表格1.A2" office:value-type="string">
            <text:p text:style-name="P3"><text:span text:style-name="T11">上午</text:span><text:span text:style-name="T10"> 9:30</text:span><text:span text:style-name="T11">至</text:span><text:span text:style-name="T10">11:30</text:span></text:p>
          </table:table-cell>
          <table:table-cell table:style-name="表格1.A2" office:value-type="string">
            <text:p text:style-name="P4"><text:span text:style-name="T6">學田村辦公處(</text:span><text:span text:style-name="T12">富里鄉學田村復興路14-1號</text:span><text:span text:style-name="T6">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11">下午</text:span><text:span text:style-name="T10"> 13:30</text:span><text:span text:style-name="T11">至</text:span><text:span text:style-name="T10">15:30</text:span></text:p>
          </table:table-cell>
          <table:table-cell table:style-name="表格1.A2" office:value-type="string">
            <text:p text:style-name="P4"><text:span text:style-name="T6">富南村辦公處(</text:span><text:span text:style-name="T12">富里鄉富南村6鄰65-2號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10">110</text:span><text:span text:style-name="T11">年</text:span><text:span text:style-name="T10">11</text:span><text:span text:style-name="T11">月</text:span><text:span text:style-name="T10">10</text:span><text:span text:style-name="T11">日</text:span></text:p>
            <text:p text:style-name="P3"><text:span text:style-name="T10">(</text:span><text:span text:style-name="T11">三</text:span><text:span text:style-name="T10">)</text:span></text:p>
          </table:table-cell>
          <table:table-cell table:style-name="表格1.A2" office:value-type="string">
            <text:p text:style-name="P3"><text:span text:style-name="T11">上午</text:span><text:span text:style-name="T10"> 9:30</text:span><text:span text:style-name="T11">至</text:span><text:span text:style-name="T10">11:30</text:span></text:p>
          </table:table-cell>
          <table:table-cell table:style-name="表格1.A2" office:value-type="string">
            <text:p text:style-name="P4"><text:span text:style-name="T11">竹田新興聯合村辦公處</text:span><text:span text:style-name="T10">(</text:span><text:span text:style-name="T11">富里鄉竹田村</text:span><text:span text:style-name="T10">1</text:span><text:span text:style-name="T11">鄰東竹</text:span><text:span text:style-name="T10">10</text:span><text:span text:style-name="T11">號</text:span><text:span text:style-name="T10">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11">下午</text:span><text:span text:style-name="T10"> 13:30</text:span><text:span text:style-name="T11">至</text:span><text:span text:style-name="T10">15:30</text:span></text:p>
          </table:table-cell>
          <table:table-cell table:style-name="表格1.A2" office:value-type="string">
            <text:p text:style-name="P4"><text:span text:style-name="T6">吳江村辦公處(</text:span><text:span text:style-name="T12">富里鄉吳江村6鄰吳江65之3號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10">110</text:span><text:span text:style-name="T11">年</text:span><text:span text:style-name="T10">11</text:span><text:span text:style-name="T11">月</text:span><text:span text:style-name="T10">11</text:span><text:span text:style-name="T11">日</text:span></text:p>
            <text:p text:style-name="P3"><text:span text:style-name="T10">(</text:span><text:span text:style-name="T11">四</text:span><text:span text:style-name="T10">)</text:span></text:p>
          </table:table-cell>
          <table:table-cell table:style-name="表格1.A2" office:value-type="string">
            <text:p text:style-name="P3"><text:span text:style-name="T11">上午</text:span><text:span text:style-name="T10"> 9:30</text:span><text:span text:style-name="T11">至</text:span><text:span text:style-name="T10">11:30</text:span></text:p>
          </table:table-cell>
          <table:table-cell table:style-name="表格1.A2" office:value-type="string">
            <text:p text:style-name="P4"><text:span text:style-name="T11">萬寧村辦公處</text:span><text:span text:style-name="T10">(</text:span><text:span text:style-name="T11">富里鄉萬寧村</text:span><text:span text:style-name="T10">7</text:span><text:span text:style-name="T11">鄰鎮寧</text:span><text:span text:style-name="T10">100</text:span><text:span text:style-name="T11">號</text:span><text:span text:style-name="T10">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11">下午</text:span><text:span text:style-name="T10"> 13:30</text:span><text:span text:style-name="T11">至</text:span><text:span text:style-name="T10">15:30</text:span></text:p>
          </table:table-cell>
          <table:table-cell table:style-name="表格1.A2" office:value-type="string">
            <text:p text:style-name="P4"><text:span text:style-name="T6">東里村辦公處(</text:span><text:span text:style-name="T12">富里鄉東里村大莊路141號)</text:span></text:p>
          </table:table-cell>
        </table:table-row>
      </table:table>
      <text:p text:style-name="Standard"><text:span text:style-name="T13">※注意事項</text:span><text:span text:style-name="T14">:</text:span></text:p>
      <text:list xml:id="list3790865069" text:style-name="WWNum2">
        <text:list-item>
          <text:p text:style-name="P6"><text:span text:style-name="T15">請設籍於本鄉之鄉民請攜帶身分證件及粉紅色通知單</text:span><text:span text:style-name="T13">，並攜帶家中滿</text:span><text:span text:style-name="T14">3</text:span><text:span text:style-name="T13">個月或經注射疫苗已滿</text:span><text:span text:style-name="T14">1</text:span><text:span text:style-name="T13">年之健康犬貓施打狂犬疫苗。</text:span></text:p>
        </text:list-item>
        <text:list-item>
          <text:p text:style-name="P6"><text:span text:style-name="T15">表列巡迴點施打之疫苗免費</text:span><text:span text:style-name="T13">，若鄉民帶至動物醫院需自費注射，</text:span><text:span text:style-name="T15">另寵物登記晶片犬隻免費，已結紮家貓收費</text:span><text:span text:style-name="T16">300</text:span><text:span text:style-name="T15">元，未結紮</text:span><text:span text:style-name="T16">400</text:span><text:span text:style-name="T15">元</text:span><text:span text:style-name="T13">。</text:span></text:p>
        </text:list-item>
        <text:list-item>
          <text:p text:style-name="P6"><text:soft-page-break/><text:span text:style-name="T13">本縣犬</text:span><text:span text:style-name="T14">(</text:span><text:span text:style-name="T13">貓</text:span><text:span text:style-name="T14">)</text:span><text:span text:style-name="T13">之所有人或管理人應於年度內自行前往各指定地點完成預防注射。如有違反前項之規定或規避、拒絕、妨礙動物防疫人員稽查，得依「動物傳染病防治條例」第</text:span><text:span text:style-name="T14">45</text:span><text:span text:style-name="T13">條第</text:span><text:span text:style-name="T14">3</text:span><text:span text:style-name="T13">項之規定處新台幣</text:span><text:span text:style-name="T14">3</text:span><text:span text:style-name="T13">萬元以上</text:span><text:span text:style-name="T14">15</text:span><text:span text:style-name="T13">萬以下罰款。</text:span></text:p>
        </text:list-item>
        <text:list-item>
          <text:p text:style-name="P6"><text:span text:style-name="T7">請注意，部分犬貓可能對疫苗產生過敏等不可預期之不良反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10年第2次犬貓狂犬病巡迴注射地點時間表</dc:title>
    <meta:initial-creator>Syl</meta:initial-creator>
    <dc:creator>USER</dc:creator>
    <meta:editing-cycles>5</meta:editing-cycles>
    <meta:print-date>2021-01-25T08:05:00</meta:print-date>
    <meta:creation-date>2021-10-14T09:18:00</meta:creation-date>
    <dc:date>2021-10-17T02:37:00</dc:date>
    <meta:editing-duration>PT8M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46" meta:word-count="677" meta:character-count="845" meta:non-whitespace-character-count="829"/>
    <meta:user-defined meta:name="AppVersion">12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