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list-style-name="LFO6" style:family="paragraph">
      <style:paragraph-properties fo:line-height="0.2777in">
        <style:tab-stops>
          <style:tab-stop style:type="left" style:position="0.0652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list-style-name="LFO6" style:family="paragraph">
      <style:paragraph-properties fo:line-height="0.2777in">
        <style:tab-stops>
          <style:tab-stop style:type="left" style:position="0.0652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list-style-name="LFO6" style:family="paragraph">
      <style:paragraph-properties fo:line-height="0.2777in">
        <style:tab-stops>
          <style:tab-stop style:type="left" style:position="0.0652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 fo:margin-left="0.388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 fo:margin-left="0.388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" style:parent-style-name="內文" style:list-style-name="LFO6" style:family="paragraph">
      <style:paragraph-properties fo:line-height="0.2777in">
        <style:tab-stops>
          <style:tab-stop style:type="left" style:position="0.0652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" style:parent-style-name="內文" style:list-style-name="LFO7" style:family="paragraph">
      <style:paragraph-properties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" style:parent-style-name="內文" style:list-style-name="LFO7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" style:parent-style-name="內文" style:list-style-name="LFO6" style:family="paragraph">
      <style:paragraph-properties fo:line-height="0.2777in">
        <style:tab-stops>
          <style:tab-stop style:type="left" style:position="0.0652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1.1687in" style:use-optimal-column-width="false"/>
    </style:style>
    <style:style style:name="TableColumn25" style:family="table-column">
      <style:table-column-properties style:column-width="2.277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2.8833in" style:use-optimal-column-width="false"/>
    </style:style>
    <style:style style:name="Table23" style:family="table">
      <style:table-properties style:width="7.3138in" fo:margin-left="0.1666in" table:align="center"/>
    </style:style>
    <style:style style:name="TableRow28" style:family="table-row">
      <style:table-row-properties style:min-row-height="0.5784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875in" fo:margin-bottom="0.087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875in" fo:margin-bottom="0.087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875in" fo:margin-bottom="0.087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875in" fo:margin-bottom="0.087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5784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875in" fo:margin-bottom="0.087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875in" fo:margin-bottom="0.087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875in" fo:margin-bottom="0.087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875in" fo:margin-bottom="0.087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667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52" style:family="table-row">
      <style:table-row-properties style:min-row-height="1.481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875in" fo:margin-bottom="0.087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list-style-name="LFO1" style:family="paragraph">
      <style:paragraph-properties style:snap-to-layout-grid="false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99" fo:font-size="15pt" style:font-size-asian="15pt" style:font-size-complex="15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99" fo:font-size="15pt" style:font-size-asian="15pt" style:font-size-complex="15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99" fo:font-size="15pt" style:font-size-asian="15pt" style:font-size-complex="15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99" fo:font-size="15pt" style:font-size-asian="15pt" style:font-size-complex="15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99" fo:font-size="15pt" style:font-size-asian="15pt" style:font-size-complex="15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99" fo:font-size="15pt" style:font-size-asian="15pt" style:font-size-complex="15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99" fo:font-size="15pt" style:font-size-asian="15pt" style:font-size-complex="15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67" style:parent-style-name="內文" style:list-style-name="LFO1" style:family="paragraph">
      <style:paragraph-properties style:snap-to-layout-grid="false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69" style:parent-style-name="超連結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73" style:parent-style-name="內文" style:list-style-name="LFO5" style:family="paragraph">
      <style:paragraph-properties style:snap-to-layout-grid="false" fo:text-indent="-0.8263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99" fo:font-size="15pt" style:font-size-asian="15pt" style:font-size-complex="15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99" fo:font-size="15pt" style:font-size-asian="15pt" style:font-size-complex="15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99" fo:font-size="15pt" style:font-size-asian="15pt" style:font-size-complex="15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99" fo:font-size="15pt" style:font-size-asian="15pt" style:font-size-complex="15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Row82" style:family="table-row">
      <style:table-row-properties style:min-row-height="0.675in" style:use-optimal-row-height="false"/>
    </style:style>
    <style:style style:name="TableCell8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5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衛生福利部東區老人之家「舊養護院區採促進民間參與公共建設規劃支持性住宅可行性評估案」公聽會報名表</text:p>
      <text:list text:style-name="LFO6" text:continue-numbering="true">
        <text:list-item>
          <text:p text:style-name="P2">主辦單位：衛生福利部東區老人之家</text:p>
        </text:list-item>
        <text:list-item>
          <text:p text:style-name="P3">承辦單位：財團法人臺灣營建研究院</text:p>
        </text:list-item>
        <text:list-item>
          <text:p text:style-name="P4">報名說明：</text:p>
        </text:list-item>
      </text:list>
      <text:p text:style-name="P5"><text:s text:c="3"/><text:s/>為活化本家舊養護院區並促進民間參與規劃支持性住宅，這次公聽會邀請了舊院區附近的村里民(嘉新村、國強里及民意里)、相關領域專家學者、政府單位及民間團體等共同參加，以蒐集各方意見，擴大社會參與。</text:p>
      <text:p text:style-name="P6"><text:s text:c="4"/>本次填寫報名資料僅供本案公聽會聯繫及後續本案意見交流之用途，若同意即可填寫資料報名參與。</text:p>
      <text:list text:style-name="LFO6" text:continue-numbering="true">
        <text:list-item>
          <text:p text:style-name="P7">報名方式：</text:p>
        </text:list-item>
      </text:list>
      <text:list text:style-name="LFO7" text:continue-numbering="true">
        <text:list-item>
          <text:p text:style-name="P8"><text:span text:style-name="T9">填寫報名表</text:span><text:span text:style-name="T10">傳真</text:span><text:span text:style-name="T11">或</text:span><text:span text:style-name="T12">E-Mail</text:span><text:span text:style-name="T13">至本家</text:span><text:span text:style-name="T14">社工科。(</text:span><text:span text:style-name="T15">另可</text:span><text:span text:style-name="T16">致電</text:span><text:span text:style-name="T17">本家</text:span><text:span text:style-name="T18">社工科</text:span><text:span text:style-name="T19">報名</text:span><text:span text:style-name="T20">)</text:span></text:p>
        </text:list-item>
        <text:list-item>
          <text:p text:style-name="P21">村里民於公聽會當天出席免報名，另請公所協助轉知嘉新村、國強里及民意里之里長，協助本家公告訊息予村里民。</text:p>
        </text:list-item>
      </text:list>
      <text:list text:style-name="LFO6" text:continue-numbering="true">
        <text:list-item>
          <text:p text:style-name="P22">報名期限：即日起至110年11月2日(星期二)止。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服務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  <text:p text:style-name="P49">信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報名方式</text:p>
          </table:table-cell>
          <table:table-cell table:style-name="TableCell55" table:number-columns-spanned="3">
            <text:list text:style-name="LFO1" text:continue-numbering="true">
              <text:list-item>
                <text:p text:style-name="P56"><text:span text:style-name="T57">傳真報名：</text:span><text:span text:style-name="T58">(0</text:span><text:span text:style-name="T59">3</text:span><text:span text:style-name="T60">)</text:span><text:span text:style-name="T61">823</text:span><text:span text:style-name="T62">-</text:span><text:span text:style-name="T63">3705</text:span><text:span text:style-name="T64"><text:s/></text:span><text:span text:style-name="T65">衛生福利部東區老人之家</text:span><text:span text:style-name="T66">社工科</text:span></text:p>
              </text:list-item>
              <text:list-item>
                <text:p text:style-name="P67"><text:span text:style-name="T68">E-mail報名：</text:span><text:a xlink:href="mailto:et151@ersch.mohw.gov.tw" office:target-frame-name="_top" xlink:show="replace"><text:span text:style-name="T69">et151@ersch.mohw.gov.tw</text:span></text:a><text:span text:style-name="T70">社工科</text:span><text:span text:style-name="T71">李</text:span><text:span text:style-name="T72">先生</text:span></text:p>
              </text:list-item>
            </text:list>
            <text:list text:style-name="LFO5" text:continue-numbering="true">
              <text:list-item>
                <text:p text:style-name="P73"><text:span text:style-name="T74">聯絡電話：</text:span><text:span text:style-name="T75">(03)850</text:span><text:span text:style-name="T76">-92</text:span><text:span text:style-name="T77">36</text:span><text:span text:style-name="T78">分機</text:span><text:span text:style-name="T79">151</text:span><text:span text:style-name="T80"><text:s text:c="2"/>社工科</text:span><text:span text:style-name="T81">李先生</text:span></text:p>
              </text:list-item>
            </text:list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備註:</text:p>
          </table:table-cell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8752" draw:id="id0" draw:style-name="a0" draw:name="WordPictureWatermark27250908" text:anchor-type="paragraph" svg:x="19.15556in" svg:y="-23.03333in" svg:width="10in" svg:height="5.625in" style:rel-width="scale" style:rel-height="scale"><draw:image xlink:href="media/image1.jpeg" xlink:type="simple" xlink:show="embed" xlink:actuate="onLoad"/><svg:desc>maxresdefaul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T151</meta:initial-creator>
    <dc:creator>ET151</dc:creator>
    <meta:creation-date>2021-10-26T07:48:00Z</meta:creation-date>
    <dc:date>2021-10-26T07:48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