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文鼎中黑" svg:font-family="文鼎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074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076cm" style:keep-together="true" fo:keep-together="auto"/>
    </style:style>
    <style:style style:name="表格1.5" style:family="table-row">
      <style:table-row-properties style:min-row-height="1.628cm" style:keep-together="true" fo:keep-together="auto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line-height="100%"/>
      <style:text-properties fo:color="#000000" style:font-name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/>
    </style:style>
    <style:style style:name="P7" style:family="paragraph" style:parent-style-name="Standard">
      <style:paragraph-properties style:snap-to-layout-grid="false"/>
      <style:text-properties fo:color="#000000" style:font-name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/>
    </style:style>
    <style:style style:name="P9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/>
    </style:style>
    <style:style style:name="P10" style:family="paragraph" style:parent-style-name="Standard">
      <style:paragraph-properties fo:line-height="1.058cm" fo:text-align="justify" fo:text-align-last="justify" style:justify-single-word="false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/>
    </style:style>
    <style:style style:name="P12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/>
    </style:style>
    <style:style style:name="P13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weight-complex="bold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非　現　耕　繼　承　人　同　意　書</text:p>
      <text:p text:style-name="P3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5">地</text:p>
            <text:p text:style-name="P5">坐</text:p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小段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地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B2" table:number-columns-spanned="2" office:value-type="string">
            <text:p text:style-name="P6">地目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B2" table:number-columns-spanned="2" office:value-type="string">
            <text:p text:style-name="P9">面積</text:p>
            <text:p text:style-name="P8">（公頃）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B2" table:number-columns-spanned="2" office:value-type="string">
            <text:p text:style-name="P9">承租面積</text:p>
            <text:p text:style-name="P8">（公頃）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B2" table:number-columns-spanned="2" office:value-type="string">
            <text:p text:style-name="P6">備註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</table:table>
      <text:p text:style-name="P11">此致</text:p>
      <text:p text:style-name="P12">鄉（鎮、市、區）公所</text:p>
      <text:p text:style-name="P13">立　同　意　書　人：　　　　　　　　　　簽章</text:p>
      <text:p text:style-name="P13">國民身分證統一編號：</text:p>
      <text:p text:style-name="P13">地　　　　　　　址：</text:p>
      <text:p text:style-name="P13">立　同　意　書　人：　　　　　　　　　　簽章</text:p>
      <text:p text:style-name="P13">國民身分證統一編號：</text:p>
      <text:p text:style-name="P13">地　　　　　　　址：</text:p>
      <text:p text:style-name="P10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文鼎中黑" svg:font-family="文鼎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/>
    </style:style>
    <style:style style:name="註解文字" style:family="paragraph" style:parent-style-name="Standard">
      <style:paragraph-properties fo:text-align="start" style:justify-single-word="false"/>
    </style:style>
    <style:style style:name="一般文字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style:font-name="Arial Unicode MS" style:letter-kerning="true" style:font-name-asian="Arial Unicode MS" style:font-name-complex="Arial Unicode MS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text-scale="80%"/>
    </style:style>
    <style:style style:name="First_20_line_20_indent" style:display-name="First line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文字方塊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非現耕繼承人同意書</dc:title>
    <meta:creation-date>2016-07-01T14:49:55.40</meta:creation-date>
    <meta:editing-cycles>1</meta:editing-cycles>
    <meta:editing-duration>PT00H00M00S</meta:editing-duration>
    <meta:document-statistic meta:table-count="1" meta:image-count="0" meta:object-count="0" meta:page-count="1" meta:paragraph-count="26" meta:word-count="143" meta:character-count="324"/>
    <meta:generator>OpenOffice.org/3.0$Win32 OpenOffice.org_project/300m15$Build-9379</meta:generator>
  </office:meta>
</office:document-meta>
</file>