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65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38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3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138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-complex="Times New Roman" style:font-name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59" table:default-cell-style-name="Excel_20_Built-in_20_Normal"/>
        <table:table-column table:style-name="co4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1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富里鄉公所公共債務訊息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<text:span text:style-name="T6">1</text:span><text:span text:style-name="T7">年以上公共債務未償餘額</text:span></text:p>
          </table:table-cell>
          <table:table-cell table:style-name="ce5" office:value-type="string" calcext:value-type="string">
            <text:p><text:span text:style-name="T1">未滿</text:span><text:span text:style-name="T2">1</text:span><text:span text:style-name="T3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2</text:span><text:span text:style-name="T5">月底止</text:span>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6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7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8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5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6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7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8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9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10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1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截至109年12月底止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2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3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5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6">1.</text:span><text:span text:style-name="T7">除</text:span><text:span text:style-name="T8">1</text:span><text:span text:style-name="T9">月份債務資訊調整於出納事務整理期限結束次日</text:span><text:span text:style-name="T10">(</text:span><text:span text:style-name="T7">遇例假日順延</text:span><text:span text:style-name="T10">)</text:span><text:span text:style-name="T7">前公告外，每月</text:span><text:span text:style-name="T8">10</text:span><text:span text:style-name="T9">日公告前一個月之債務資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6">2.</text:span><text:span text:style-name="T7">逐月依時序排列由</text:span><text:span text:style-name="T8">105</text:span><text:span text:style-name="T9">年</text:span><text:span text:style-name="T8">1</text:span><text:span text:style-name="T9">月起彙計公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8" table:number-rows-repeated="65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number:min-decimal-places="0" number:min-integer-digits="1" number:grouping="true"/>
    </number:number-style>
    <number:number-style style:name="N10158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number:min-decimal-places="2" number:min-integer-digits="1" number:grouping="true"/>
    </number:number-style>
    <number:number-style style:name="N1016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number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number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number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number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number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number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number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number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number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85cm" fo:margin-bottom="1.905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00/00/00</text:date>, <text:time style:data-style-name="N2" text:time-value="14:59:48.9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7:52:20.46</meta:creation-date>
    <meta:editing-duration>PT13M28S</meta:editing-duration>
    <meta:editing-cycles>13</meta:editing-cycles>
    <meta:generator>LibreOffice/7.0.0.3$Windows_X86_64 LibreOffice_project/8061b3e9204bef6b321a21033174034a5e2ea88e</meta:generator>
    <dc:date>2021-06-03T15:00:36.627000000</dc:date>
    <meta:document-statistic meta:table-count="1" meta:cell-count="336" meta:object-count="0"/>
    <meta:user-defined meta:name="Info 1"/>
    <meta:user-defined meta:name="Info 2"/>
    <meta:user-defined meta:name="Info 3"/>
    <meta:user-defined meta:name="Info 4"/>
  </office:meta>
</office:document-meta>
</file>