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65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38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3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138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-complex="Times New Roman" style:font-name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5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附表1</text:p>
          </table:table-cell>
          <table:covered-table-cell table:number-columns-repeated="4" table:style-name="ce10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富里鄉公所公共債務訊息</text:p>
          </table:table-cell>
          <table:covered-table-cell table:number-columns-repeated="4" table:style-name="ce11"/>
          <table:table-cell table:number-columns-repeated="59"/>
        </table:table-row>
        <table:table-row table:style-name="ro4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ce12"/>
          <table:table-cell table:number-columns-repeated="59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<text:span text:style-name="T6">1</text:span><text:span text:style-name="T7">年以上公共債務未償餘額</text:span></text:p>
          </table:table-cell>
          <table:table-cell table:style-name="ce5" office:value-type="string" calcext:value-type="string">
            <text:p><text:span text:style-name="T1">未滿</text:span><text:span text:style-name="T2">1</text:span><text:span text:style-name="T3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(含非營業特種基金)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2</text:span><text:span text:style-name="T5">月底止</text:span>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截至106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7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7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7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7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7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7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7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7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7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7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7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截至107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8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8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8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8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8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8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8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8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8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8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8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截至108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9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9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截至109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09年</text:p>
            <text:p>4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09年</text:p>
            <text:p>5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09年</text:p>
            <text:p>6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09年</text:p>
            <text:p>7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09年</text:p>
            <text:p>8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09年</text:p>
            <text:p>9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09年</text:p>
            <text:p>10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09年11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>
            <text:p>截至109年12月底止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0年1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0年2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0年3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0年4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0年5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0年6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0年7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0年8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0年9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0年10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0年11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0年12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1年1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1年2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1年3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截至111年4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59"/>
        </table:table-row>
        <table:table-row table:style-name="ro4">
          <table:table-cell table:style-name="ce8" office:value-type="string" calcext:value-type="string">
            <text:p>備註：</text:p>
          </table:table-cell>
          <table:table-cell table:number-columns-repeated="63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6">1.</text:span><text:span text:style-name="T7">除</text:span><text:span text:style-name="T8">1</text:span><text:span text:style-name="T9">月份債務資訊調整於出納事務整理期限結束次日</text:span><text:span text:style-name="T10">(</text:span><text:span text:style-name="T7">遇例假日順延</text:span><text:span text:style-name="T10">)</text:span><text:span text:style-name="T7">前公告外，每月</text:span><text:span text:style-name="T8">10</text:span><text:span text:style-name="T9">日公告前一個月之債務資訊。</text:span></text:p>
          </table:table-cell>
          <table:covered-table-cell table:number-columns-repeated="4" table:style-name="ce17"/>
          <table:table-cell table:number-columns-repeated="59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6">2.</text:span><text:span text:style-name="T7">逐月依時序排列由</text:span><text:span text:style-name="T8">105</text:span><text:span text:style-name="T9">年</text:span><text:span text:style-name="T8">1</text:span><text:span text:style-name="T9">月起彙計公告。</text:span></text:p>
          </table:table-cell>
          <table:covered-table-cell table:number-columns-repeated="4" table:style-name="ce17"/>
          <table:table-cell table:number-columns-repeated="59"/>
        </table:table-row>
        <table:table-row table:style-name="ro8" table:number-rows-repeated="6544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number:min-decimal-places="0" number:min-integer-digits="1" number:grouping="true"/>
    </number:number-style>
    <number:number-style style:name="N10158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number:min-decimal-places="2" number:min-integer-digits="1" number:grouping="true"/>
    </number:number-style>
    <number:number-style style:name="N1016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number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number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number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number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number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number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number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number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number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number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85cm" fo:margin-bottom="1.905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00/00/00</text:date>, <text:time style:data-style-name="N2" text:time-value="09:51:06.9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7:52:20.46</meta:creation-date>
    <meta:editing-duration>PT17M43S</meta:editing-duration>
    <meta:editing-cycles>24</meta:editing-cycles>
    <meta:generator>LibreOffice/7.0.0.3$Windows_X86_64 LibreOffice_project/8061b3e9204bef6b321a21033174034a5e2ea88e</meta:generator>
    <dc:date>2022-05-19T09:51:20.506000000</dc:date>
    <meta:document-statistic meta:table-count="1" meta:cell-count="391" meta:object-count="0"/>
    <meta:user-defined meta:name="Info 1"/>
    <meta:user-defined meta:name="Info 2"/>
    <meta:user-defined meta:name="Info 3"/>
    <meta:user-defined meta:name="Info 4"/>
  </office:meta>
</office:document-meta>
</file>