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1945in" fo:margin-bottom="0in" loext:contextual-spacing="false" style:line-height-at-least="0.1665in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 style:master-page-name="Standard">
      <style:paragraph-properties fo:margin-top="0in" fo:margin-bottom="0in" loext:contextual-spacing="false" style:line-height-at-least="0.1665in" fo:text-align="center" style:justify-single-word="false" style:page-number="auto"/>
    </style:style>
    <style:style style:name="P4" style:family="paragraph" style:parent-style-name="Standard">
      <style:paragraph-properties fo:margin-top="0.1945in" fo:margin-bottom="0.1252in" loext:contextual-spacing="false" style:line-height-at-least="0.1665in" fo:text-align="justify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1.0819in" fo:margin-right="0in" fo:margin-top="0.1945in" fo:margin-bottom="0in" loext:contextual-spacing="false" style:line-height-at-least="0.1665in" fo:text-indent="-1.081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0819in" fo:margin-right="0in" style:line-height-at-least="0.1665in" fo:text-indent="-1.081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278in" fo:margin-right="0in" style:line-height-at-least="0.1665in" fo:text-indent="-1.27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8311in" fo:margin-right="0in" fo:margin-top="0.1945in" fo:margin-bottom="0in" loext:contextual-spacing="false" style:line-height-at-least="0.1665in" fo:text-indent="-0.8311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378in" fo:margin-right="0in" fo:margin-top="0.1945in" fo:margin-bottom="0in" loext:contextual-spacing="false" style:line-height-at-least="0.1665in" fo:text-indent="-1.37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in" fo:margin-right="0in" fo:margin-top="0.1945in" fo:margin-bottom="0in" loext:contextual-spacing="false" style:line-height-at-least="0.1665in" fo:text-indent="1.37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Footer">
      <style:text-properties style:font-name-complex="Times New Rom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花蓮縣富里鄉民代表會組織自治條例部分條文修正</text:span></text:p>
      <text:p text:style-name="P4">第三章　主席、副主席</text:p>
      <text:p text:style-name="P5">第六條　　本會置主席、副主席各一人，由代表以記名投票分別互選或罷免之。但就職未滿一年者，不得罷免。</text:p>
      <text:p text:style-name="P5">第九條　　主席、副主席之選舉票、罷免票有下列情事之一者，無效：</text:p>
      <text:p text:style-name="P7">　　　　一、選舉票圈選二人以上，或罷免票圈選同意罷免及不同意罷免。</text:p>
      <text:p text:style-name="P1">　　　　二、不用本會製發之選舉票、罷免票。</text:p>
      <text:p text:style-name="P7">　　　　三、選舉票所圈位置不能辨別為何人，或罷免票所圈位置不能辨別為同意罷免或不同意罷免。</text:p>
      <text:p text:style-name="P1">　　　　四、圈後加以塗改。</text:p>
      <text:p text:style-name="P7">　　　　五、將選舉票、罷免票撕破或污染，致不能辨別所圈選為何人或所圈選為同意罷免或不同意罷免。</text:p>
      <text:p text:style-name="P1">　　　　六、不加圈完全空白。</text:p>
      <text:p text:style-name="P1">　　　　七、不用本會製備之圈選工具。</text:p>
      <text:p text:style-name="P1">　　　　八、選舉票之選舉人或罷免票之罷免人未記名。</text:p>
      <text:p text:style-name="P6">　　　　　前項無效票之認定，由主任管理員會同主任監察員當場為之；認定有爭議時由全體監察員表決之。表決結果正反意見同數者，該選舉票、罷免票應為有效。</text:p>
      <text:p text:style-name="P2">第七章　行政單位<text:bookmark text:name="_GoBack"/></text:p>
      <text:p text:style-name="P8">第二十七條　本會置人事管理員，由花蓮縣政府人事處派員兼任，依法辦理人事管理事項。</text:p>
      <text:p text:style-name="P8">第二十七條之一　本會置會計員，由花蓮縣政府主計處派員兼任，依法辦理歲計、會計及統計事項。</text:p>
      <text:p text:style-name="P9"><text:soft-page-break/>第二十八條　本自治條例所列各職稱之官等、職等及員額，另以編制表定之。</text:p>
      <text:p text:style-name="P10">各職稱之職等依職務列等表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fo:text-indent="-1.2165in" fo:margin-left="2.0047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454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8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1217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454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8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1217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454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fo:text-indent="-0.8917in" fo:margin-left="0.8917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complex="Times New Roman"/>
    </style:style>
    <style:page-layout style:name="Mpm1">
      <style:page-layout-properties fo:page-width="8.2681in" fo:page-height="11.6929in" style:num-format="1" style:print-orientation="portrait" fo:margin-top="0.5909in" fo:margin-bottom="0.689in" fo:margin-left="0.9453in" fo:margin-right="0.9453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富里鄉民代表會組織自治條例部分修正條文(草案)</dc:title>
    <meta:initial-creator>1052</meta:initial-creator>
    <meta:creation-date>2017-10-02T09:42:00</meta:creation-date>
    <dc:creator>User</dc:creator>
    <dc:date>2017-10-02T09:42:00</dc:date>
    <meta:print-date>2017-02-06T11:17:00</meta:print-date>
    <meta:editing-cycles>2</meta:editing-cycles>
    <meta:editing-duration>P15824DT17H31M44S</meta:editing-duration>
    <meta:document-statistic meta:table-count="0" meta:image-count="0" meta:object-count="0" meta:page-count="2" meta:paragraph-count="19" meta:word-count="498" meta:character-count="544" meta:non-whitespace-character-count="498"/>
    <meta:generator>LibreOffice/4.3.7.2$Linux_X86_64 LibreOffice_project/430$Build-2</meta:generator>
  </office:meta>
</office:document-meta>
</file>