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 style:list-style-name="WW8Num3">
      <style:paragraph-properties fo:text-align="justify" style:justify-single-word="false" style:snap-to-layout-grid="false"/>
    </style:style>
    <style:style style:name="P3" style:family="paragraph" style:parent-style-name="Standard" style:list-style-name="WW8Num3">
      <style:paragraph-properties fo:text-align="justify" style:justify-single-word="false" style:snap-to-layout-grid="false"/>
      <style:text-properties fo:color="#333333" style:font-name="標楷體" style:letter-kerning="false" style:font-name-asian="標楷體" style:font-name-complex="新細明體1"/>
    </style:style>
    <style:style style:name="P4" style:family="paragraph" style:parent-style-name="Standard" style:list-style-name="WW8Num3">
      <style:paragraph-properties fo:text-align="justify" style:justify-single-word="false" style:snap-to-layout-grid="false"/>
      <style:text-properties fo:color="#333333" style:font-name="標楷體" style:letter-kerning="false" style:font-name-asian="標楷體" style:font-name-complex="新細明體1"/>
    </style:style>
    <style:style style:name="P5" style:family="paragraph" style:parent-style-name="Standard">
      <loext:graphic-properties draw:fill="solid" draw:fill-color="#ffffff"/>
      <style:paragraph-properties style:line-height-at-least="0.706cm" fo:orphans="2" fo:widows="2" fo:background-color="#ffffff"/>
    </style:style>
    <style:style style:name="P6" style:family="paragraph" style:parent-style-name="Standard">
      <loext:graphic-properties draw:fill="solid" draw:fill-color="#ffffff"/>
      <style:paragraph-properties style:line-height-at-least="0.706cm" fo:text-align="center" style:justify-single-word="false" fo:orphans="2" fo:widows="2" fo:background-color="#ffffff"/>
    </style:style>
    <style:style style:name="P7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fo:font-size="16pt" style:letter-kerning="false" style:font-name-asian="標楷體" style:font-size-asian="16pt" style:font-name-complex="Arial1" style:font-size-complex="16pt"/>
    </style:style>
    <style:style style:name="P8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fo:font-size="16pt" style:letter-kerning="false" style:font-name-asian="標楷體" style:font-size-asian="16pt" style:font-name-complex="Arial1" style:font-size-complex="16pt"/>
    </style:style>
    <style:style style:name="P9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fo:font-size="16pt" style:letter-kerning="false" style:font-name-asian="標楷體" style:font-size-asian="16pt" style:font-name-complex="新細明體1" style:font-size-complex="16pt"/>
    </style:style>
    <style:style style:name="P10" style:family="paragraph" style:parent-style-name="Standard">
      <loext:graphic-properties draw:fill="solid" draw:fill-color="#ffffff"/>
      <style:paragraph-properties style:line-height-at-least="0.706cm" fo:orphans="2" fo:widows="2" fo:background-color="#ffffff"/>
      <style:text-properties fo:color="#000000" style:font-name="標楷體" fo:font-size="2pt" style:letter-kerning="false" style:font-name-asian="標楷體" style:font-size-asian="2pt" style:font-name-complex="Arial1" style:font-size-complex="2pt"/>
    </style:style>
    <style:style style:name="P11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fo:font-size="20pt" style:letter-kerning="false" style:font-name-asian="標楷體" style:font-size-asian="20pt" style:font-name-complex="Arial1" style:font-size-complex="20pt"/>
    </style:style>
    <style:style style:name="P12" style:family="paragraph" style:parent-style-name="Standard">
      <loext:graphic-properties draw:fill="solid" draw:fill-color="#ffffff"/>
      <style:paragraph-properties style:line-height-at-least="0.706cm" fo:orphans="2" fo:widows="2" fo:background-color="#ffffff"/>
      <style:text-properties fo:color="#000000" style:font-name="新細明體1" fo:font-size="16pt" style:letter-kerning="false" style:font-name-asian="標楷體" style:font-size-asian="16pt" style:font-name-complex="新細明體1" style:font-size-complex="16pt"/>
    </style:style>
    <style:style style:name="P13" style:family="paragraph" style:parent-style-name="Standard">
      <loext:graphic-properties draw:fill="solid" draw:fill-color="#ffffff"/>
      <style:paragraph-properties fo:orphans="2" fo:widows="2" fo:background-color="#ffffff" style:snap-to-layout-grid="false"/>
    </style:style>
    <style:style style:name="P14" style:family="paragraph" style:parent-style-name="Standard">
      <loext:graphic-properties draw:fill="solid" draw:fill-color="#ffffff"/>
      <style:paragraph-properties fo:text-align="justify" fo:text-align-last="justify" style:justify-single-word="false" fo:orphans="2" fo:widows="2" fo:background-color="#ffffff" style:snap-to-layout-grid="false"/>
    </style:style>
    <style:style style:name="P15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 style:snap-to-layout-grid="false"/>
    </style:style>
    <style:style style:name="P16" style:family="paragraph" style:parent-style-name="Standard" style:list-style-name="WW8Num2">
      <style:paragraph-properties fo:margin-left="2.101cm" fo:margin-right="0cm" fo:margin-top="0.635cm" fo:margin-bottom="0cm" loext:contextual-spacing="false" fo:text-align="justify" style:justify-single-word="false" fo:text-indent="-2.101cm" style:auto-text-indent="false" style:snap-to-layout-grid="false"/>
    </style:style>
    <style:style style:name="P17" style:family="paragraph" style:parent-style-name="Standard" style:list-style-name="WW8Num2">
      <style:paragraph-properties fo:margin-left="2.101cm" fo:margin-right="0cm" fo:margin-top="0.318cm" fo:margin-bottom="0cm" loext:contextual-spacing="false" fo:text-align="justify" style:justify-single-word="false" fo:text-indent="-2.101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margin-left="0.801cm" fo:margin-right="0cm" fo:margin-top="0.318cm" fo:margin-bottom="0cm" loext:contextual-spacing="false" fo:text-align="justify" style:justify-single-word="false" fo:text-indent="-0.801cm" style:auto-text-indent="false" style:snap-to-layout-grid="false"/>
    </style:style>
    <style:style style:name="P19" style:family="paragraph" style:parent-style-name="Standard" style:list-style-name="WW8Num2">
      <style:paragraph-properties fo:margin-top="0.318cm" fo:margin-bottom="0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333333"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fo:color="#000000" style:font-name="標楷體" fo:font-size="16pt" style:letter-kerning="false" style:font-name-asian="標楷體" style:font-size-asian="16pt" style:font-name-complex="Arial1" style:font-size-complex="16pt"/>
    </style:style>
    <style:style style:name="P24" style:family="paragraph" style:parent-style-name="Standard" style:list-style-name="WW8Num2">
      <style:paragraph-properties fo:margin-left="1.7cm" fo:margin-right="0cm" fo:margin-top="0.318cm" fo:margin-bottom="0cm" loext:contextual-spacing="false" fo:text-align="justify" style:justify-single-word="false" fo:text-indent="-1.7cm" style:auto-text-indent="false" style:snap-to-layout-grid="false"/>
    </style:style>
    <style:style style:name="P25" style:family="paragraph" style:parent-style-name="Standard">
      <loext:graphic-properties draw:fill="solid" draw:fill-color="#ffffff"/>
      <style:paragraph-properties fo:margin-left="4.939cm" fo:margin-right="0cm" fo:orphans="2" fo:widows="2" fo:text-indent="-4.939cm" style:auto-text-indent="false" fo:background-color="#ffffff" style:snap-to-layout-grid="false"/>
    </style:style>
    <style:style style:name="P26" style:family="paragraph" style:parent-style-name="Standard">
      <loext:graphic-properties draw:fill="solid" draw:fill-color="#ffffff"/>
      <style:paragraph-properties fo:margin-left="5.644cm" fo:margin-right="0cm" fo:orphans="2" fo:widows="2" fo:text-indent="-5.644cm" style:auto-text-indent="false" fo:background-color="#ffffff" style:snap-to-layout-grid="false"/>
    </style:style>
    <style:style style:name="P27" style:family="paragraph" style:parent-style-name="Standard">
      <loext:graphic-properties draw:fill="solid" draw:fill-color="#ffffff"/>
      <style:paragraph-properties fo:margin-left="3.951cm" fo:margin-right="0cm" fo:orphans="2" fo:widows="2" fo:text-indent="-3.951cm" style:auto-text-indent="false" fo:background-color="#ffffff" style:snap-to-layout-grid="false"/>
    </style:style>
    <style:style style:name="P28" style:family="paragraph" style:parent-style-name="Standard">
      <loext:graphic-properties draw:fill="solid" draw:fill-color="#ffffff"/>
      <style:paragraph-properties fo:margin-left="1.129cm" fo:margin-right="0cm" fo:orphans="2" fo:widows="2" fo:text-indent="-1.129cm" style:auto-text-indent="false" fo:background-color="#ffffff" style:snap-to-layout-grid="false"/>
    </style:style>
    <style:style style:name="P29" style:family="paragraph" style:parent-style-name="Standard">
      <loext:graphic-properties draw:fill="solid" draw:fill-color="#ffffff"/>
      <style:paragraph-properties fo:margin-left="1.129cm" fo:margin-right="0cm" fo:orphans="2" fo:widows="2" fo:text-indent="-1.129cm" style:auto-text-indent="false" fo:background-color="#ffffff" style:snap-to-layout-grid="false"/>
      <style:text-properties fo:color="#000000" style:font-name="標楷體" fo:font-size="16pt" style:letter-kerning="false" style:font-name-asian="標楷體" style:font-size-asian="16pt" style:font-name-complex="Arial1" style:font-size-complex="16pt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333333" style:font-name="標楷體" style:letter-kerning="false" style:font-name-asian="標楷體" style:font-name-complex="新細明體1"/>
    </style:style>
    <style:style style:name="T5" style:family="text">
      <style:text-properties fo:color="#333333" style:font-name="標楷體" style:letter-kerning="false" style:font-name-asian="標楷體" style:font-name-complex="新細明體1"/>
    </style:style>
    <style:style style:name="T6" style:family="text">
      <style:text-properties fo:color="#000000" style:font-name="標楷體" style:letter-kerning="false" style:font-name-asian="標楷體" style:font-name-complex="新細明體1"/>
    </style:style>
    <style:style style:name="T7" style:family="text">
      <style:text-properties fo:color="#000000" style:font-name="標楷體" fo:font-size="16pt" style:letter-kerning="false" style:font-name-asian="標楷體" style:font-size-asian="16pt" style:font-name-complex="Arial1" style:font-size-complex="16pt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Arial1" style:font-size-complex="16pt"/>
    </style:style>
    <style:style style:name="T9" style:family="text">
      <style:text-properties fo:color="#000000" style:font-name="標楷體" fo:font-size="16pt" style:letter-kerning="false" style:font-name-asian="標楷體" style:font-size-asian="16pt" style:font-name-complex="新細明體1" style:font-size-complex="16pt"/>
    </style:style>
    <style:style style:name="T10" style:family="text">
      <style:text-properties fo:color="#000000" style:font-name="標楷體" fo:font-size="16pt" fo:letter-spacing="-0.035cm" style:text-underline-style="solid" style:text-underline-width="auto" style:text-underline-color="font-color" style:letter-kerning="false" style:font-name-asian="標楷體" style:font-size-asian="16pt" style:font-name-complex="Arial1" style:font-size-complex="16pt"/>
    </style:style>
    <style:style style:name="T11" style:family="text">
      <style:text-properties fo:color="#000000" style:font-name="標楷體" fo:font-size="2pt" style:letter-kerning="false" style:font-name-asian="標楷體" style:font-size-asian="2pt" style:font-name-complex="Arial1" style:font-size-complex="2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Arial1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Arial1" style:font-size-complex="14pt"/>
    </style:style>
    <style:style style:name="T14" style:family="text">
      <style:text-properties fo:color="#000000" style:font-name="標楷體" fo:font-size="20pt" style:letter-kerning="false" style:font-name-asian="標楷體" style:font-size-asian="20pt" style:font-name-complex="Arial1" style:font-size-complex="20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新細明體1" style:letter-kerning="false" style:font-name-complex="新細明體1"/>
    </style:style>
    <style:style style:name="T17" style:family="text">
      <style:text-properties fo:color="#000000" style:font-name="新細明體1" style:letter-kerning="false" style:font-name-complex="新細明體1"/>
    </style:style>
    <style:style style:name="T18" style:family="text">
      <style:text-properties fo:color="#666666" style:font-name="標楷體" fo:font-size="20pt" fo:font-weight="bold" style:letter-kerning="false" style:font-name-asian="標楷體" style:font-size-asian="20pt" style:font-weight-asian="bold" style:font-name-complex="Arial1" style:font-size-complex="20pt" style:font-weight-complex="bold"/>
    </style:style>
    <style:style style:name="T19" style:family="text">
      <style:text-properties fo:color="#666666" style:font-name="標楷體" fo:font-size="20pt" fo:font-weight="bold" style:letter-kerning="false" style:font-name-asian="標楷體" style:font-size-asian="20pt" style:font-weight-asian="bold" style:font-name-complex="Arial1" style:font-size-complex="20pt" style:font-weight-complex="bold"/>
    </style:style>
    <style:style style:name="T20" style:family="text">
      <style:text-properties fo:color="#666666" style:font-name="標楷體" style:letter-kerning="fals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花蓮縣富里鄉公所財產借用要點</text:p>
      <text:p text:style-name="P1"><text:span text:style-name="T2">依據98年07月01日富鄉行字第0980007603號公佈</text:span></text:p>
      <text:p text:style-name="P1"><text:span text:style-name="T2">修正109年03月19日富鄉行字第1090003736號公佈</text:span></text:p>
      <text:list xml:id="list3717567759" text:style-name="WW8Num2">
        <text:list-item>
          <text:p text:style-name="P16"><text:span text:style-name="T2">主旨：</text:span><text:span text:style-name="T2">為</text:span><text:span text:style-name="T2">加強管理</text:span><text:span text:style-name="T2">本所</text:span><text:span text:style-name="T2">財產</text:span><text:span text:style-name="T2">，以發揮其使用效益</text:span><text:span text:style-name="T2">及盤查財產之勘用性，並責成借用單位或領用保管人維護財產完整之責任，</text:span><text:span text:style-name="T2">特訂定本</text:span><text:span text:style-name="T2">要點</text:span><text:span text:style-name="T2">。</text:span></text:p>
        </text:list-item>
        <text:list-item>
          <text:p text:style-name="P17">目的：透過財產借用契約，要求借用單位或借用人負擔財產非正常使用，應負損害賠償之責任，進而使本所財產之管理更盡完善。</text:p>
        </text:list-item>
        <text:list-item>
          <text:p text:style-name="P18"><text:span text:style-name="T4">借用機關應徵得管理機關（單位）同意，並經與管理單位訂定借用契約</text:span><text:span text:style-name="T4">（如附件一二）</text:span><text:span text:style-name="T4">為之。</text:span></text:p>
        </text:list-item>
        <text:list-item>
          <text:p text:style-name="P18"><text:span text:style-name="T4">本</text:span><text:span text:style-name="T4">要點</text:span><text:span text:style-name="T4">發布前已核准借用之</text:span><text:span text:style-name="T4">本所</text:span><text:span text:style-name="T4">財產，仍依原約定辦理，原約定未訂明借用期間者，</text:span><text:span text:style-name="T4">應</text:span><text:span text:style-name="T4">補訂定借用契約為之。</text:span></text:p>
        </text:list-item>
        <text:list-item>
          <text:p text:style-name="P18"><text:span text:style-name="T4">借用</text:span><text:span text:style-name="T2">單位</text:span><text:span text:style-name="T4">於借期屆滿前半個月或中途停止使用時，應即通知管理機關（單位）</text:span><text:span text:style-name="T4">續約或</text:span><text:span text:style-name="T4">派員收回。</text:span></text:p>
        </text:list-item>
        <text:list-item>
          <text:p text:style-name="P18"><text:span text:style-name="T4">借用</text:span><text:span text:style-name="T2">單位</text:span><text:span text:style-name="T4">對借用物未盡善良管理人保管責任致有毀損滅失或被占用者，應負賠償及排除占用之責任。</text:span></text:p>
        </text:list-item>
        <text:list-item>
          <text:p text:style-name="P18"><text:span text:style-name="T4">借用物因不可抗力</text:span><text:span text:style-name="T4">且借用人已盡善良管理人保管職任</text:span><text:span text:style-name="T4">而毀損或滅失時，借用機關應於三日內通知出借單位查驗，經查明屬實後，應即報由本</text:span><text:span text:style-name="T4">所</text:span><text:span text:style-name="T4">終止借用關係，收回借用物或辦理報廢手續。</text:span></text:p>
        </text:list-item>
        <text:list-item>
          <text:p text:style-name="P19"><text:span text:style-name="T4">本所</text:span><text:span text:style-name="T4">財產經借用後，有下列情形之一者，本</text:span><text:span text:style-name="T4">所</text:span><text:span text:style-name="T4">得逕行終止借用，隨時收回：</text:span></text:p>
        </text:list-item>
      </text:list>
      <text:list xml:id="list1237816483" text:style-name="WW8Num3">
        <text:list-item>
          <text:p text:style-name="P3">借用期間屆滿。</text:p>
        </text:list-item>
        <text:list-item>
          <text:p text:style-name="P3">借用原因消滅。</text:p>
        </text:list-item>
        <text:list-item>
          <text:p text:style-name="P3">變更原定用途。</text:p>
        </text:list-item>
        <text:list-item>
          <text:p text:style-name="P3">擅自轉讓或轉借他人使用。</text:p>
        </text:list-item>
        <text:list-item>
          <text:p text:style-name="P2"><text:span text:style-name="T4">本</text:span><text:span text:style-name="T4">所</text:span><text:span text:style-name="T4">因公需要收回自用。</text:span></text:p>
        </text:list-item>
        <text:list-item>
          <text:p text:style-name="P3">不配合本所盤查時。</text:p>
        </text:list-item>
        <text:list-item>
          <text:p text:style-name="P3">借用單位負責人交接不清楚時。</text:p>
        </text:list-item>
        <text:list-item>
          <text:p text:style-name="P3">其他違反借用契約時。</text:p>
        </text:list-item>
      </text:list>
      <text:list xml:id="list151926258765496" text:continue-list="list3717567759" text:style-name="WW8Num2">
        <text:list-item>
          <text:p text:style-name="P19"><text:span text:style-name="T4">本所</text:span><text:span text:style-name="T4">財產借用期間，如有增建、改良或修繕情事</text:span><text:span text:style-name="T4">，應徵得管理機關（單位）同意</text:span><text:span text:style-name="T4">，收回時借用機關不得請求補償。</text:span></text:p>
        </text:list-item>
        <text:list-item>
          <text:p text:style-name="P24"><text:span text:style-name="T4">管理單位</text:span><text:span text:style-name="T4">得隨時通知借用單位所借用之財產，</text:span><text:span text:style-name="T4">定期或不定期檢核</text:span><text:span text:style-name="T4">其使用情形及勘用性。</text:span></text:p>
        </text:list-item>
      </text:list>
      <text:p text:style-name="P15"><text:span text:style-name="T4">十一、</text:span><text:span text:style-name="T4">公用不動產</text:span><text:span text:style-name="T4">之借用，借用期間所發生之費用</text:span><text:span text:style-name="T6">（水電費、設備維護費、增加之稅捐及廳舍因自然使用之損耗修繕、建物之火險、公共意外責任險等）</text:span><text:span text:style-name="T4">由借用單位負責。</text:span></text:p>
      <text:p text:style-name="P20"><text:span text:style-name="T4">十二、本要點陳奉 <text:s/>鄉長核定後公布施行，修正時亦同。</text:span></text:p>
      <text:p text:style-name="P21"/>
      <text:p text:style-name="P22"/>
      <text:p text:style-name="P22"/>
      <text:p text:style-name="P22"/>
      <text:p text:style-name="P6"><text:span text:style-name="T18">富里鄉公所不動產</text:span><text:span text:style-name="T18">借</text:span><text:span text:style-name="T18">用</text:span><text:span text:style-name="T18">契約</text:span></text:p>
      <text:p text:style-name="P5"><text:span text:style-name="T7">出借</text:span><text:span text:style-name="T7">人：</text:span><text:span text:style-name="T7">富里鄉公所</text:span><text:span text:style-name="T7">　　　   </text:span><text:span text:style-name="T7"><text:s text:c="5"/></text:span><text:span text:style-name="T7">（以下簡稱為甲方）</text:span></text:p>
      <text:p text:style-name="P10"/>
      <text:p text:style-name="P5"><text:span text:style-name="T7">借用人：</text:span><text:span text:style-name="T7"> <text:s text:c="23"/></text:span><text:span text:style-name="T7">（以下簡稱為乙方）</text:span></text:p>
      <text:p text:style-name="P12"/>
      <text:p text:style-name="P5"><text:soft-page-break/><text:span text:style-name="T7">茲</text:span><text:span text:style-name="T7">出借</text:span><text:span text:style-name="T7">人同意借</text:span><text:span text:style-name="T7">用</text:span><text:span text:style-name="T7">下開</text:span><text:span text:style-name="T7">不動產</text:span><text:span text:style-name="T7">，</text:span><text:span text:style-name="T7">議</text:span><text:span text:style-name="T7">定條款如下：</text:span></text:p>
      <text:p text:style-name="P25"><text:span text:style-name="T12">壹、</text:span><text:span text:style-name="T7">不動產</text:span><text:span text:style-name="T7">標示座落：</text:span><text:span text:style-name="T10"> </text:span></text:p>
      <text:p text:style-name="P26"><text:span text:style-name="T7">貳、</text:span><text:span text:style-name="T7">不動產名稱：</text:span><text:span text:style-name="T12"> </text:span></text:p>
      <text:p text:style-name="P27"><text:span text:style-name="T7">參</text:span><text:span text:style-name="T7">、借</text:span><text:span text:style-name="T7">用</text:span><text:span text:style-name="T7">期</text:span><text:span text:style-name="T7">間</text:span><text:span text:style-name="T7">：自民國</text:span><text:span text:style-name="T7"> <text:s text:c="2"/></text:span><text:span text:style-name="T7">年</text:span><text:span text:style-name="T7"> <text:s/></text:span><text:span text:style-name="T7">月</text:span><text:span text:style-name="T7"> <text:s/></text:span><text:span text:style-name="T7">日起，至民國</text:span><text:span text:style-name="T7"> <text:s text:c="2"/></text:span><text:span text:style-name="T7">年</text:span><text:span text:style-name="T7"> <text:s/></text:span><text:span text:style-name="T7">月</text:span><text:span text:style-name="T7"> <text:s/></text:span><text:span text:style-name="T7">日止，合計</text:span><text:span text:style-name="T7"> <text:s text:c="2"/></text:span><text:span text:style-name="T7">年。</text:span></text:p>
      <text:p text:style-name="P28"><text:span text:style-name="T7">肆、甲方將上開</text:span><text:span text:style-name="T7">不動產借</text:span><text:span text:style-name="T7">與乙方使用</text:span><text:span text:style-name="T7">，</text:span><text:span text:style-name="T7">期滿後返還之</text:span><text:span text:style-name="T7">或另訂定新約</text:span><text:span text:style-name="T7">。</text:span></text:p>
      <text:p text:style-name="P28"><text:span text:style-name="T7">伍、</text:span><text:span text:style-name="T7">借用期間所生之費用（水電費、設備維護費、增加之稅捐及廳舍因自然使用之損耗修繕、建物之火險、公共意外責任險等）由乙方負責</text:span><text:span text:style-name="T7">。</text:span></text:p>
      <text:p text:style-name="P28"><text:span text:style-name="T7">陸、乙方不得於借用之</text:span><text:span text:style-name="T7">不動產</text:span><text:span text:style-name="T7">內放置爆炸性或危險性等物品，並應盡善良管理人之注意義務。如怠於注意，致毀損滅失者，</text:span><text:span text:style-name="T7">乙</text:span><text:span text:style-name="T7">方應負賠償責任。</text:span></text:p>
      <text:p text:style-name="P13"><text:span text:style-name="T7">柒、乙方不得將借用之</text:span><text:span text:style-name="T7">不動產</text:span><text:span text:style-name="T7">轉借他人使用或有轉讓權利之行為。</text:span></text:p>
      <text:p text:style-name="P28"><text:span text:style-name="T7">捌、甲方如有不可預知之情事，</text:span><text:span text:style-name="T7">必</text:span><text:span text:style-name="T7">需</text:span><text:span text:style-name="T7">使</text:span><text:span text:style-name="T7">用</text:span><text:span text:style-name="T7">借用</text:span><text:span text:style-name="T7">之</text:span><text:span text:style-name="T7">不動產</text:span><text:span text:style-name="T7">時，</text:span><text:span text:style-name="T7">雖</text:span><text:span text:style-name="T7">於借</text:span><text:span text:style-name="T7">用</text:span><text:span text:style-name="T7">期</text:span><text:span text:style-name="T7">間</text:span><text:span text:style-name="T7">內，仍得於二個月前通知乙方提前終止契約。</text:span></text:p>
      <text:p text:style-name="P28"><text:span text:style-name="T7">玖、乙方違反本契約第</text:span><text:span text:style-name="T7">5至7點及要點相關規定</text:span><text:span text:style-name="T7">規定時甲方得</text:span><text:span text:style-name="T7">隨時</text:span><text:span text:style-name="T7">終止契約，收回</text:span><text:span text:style-name="T7">借用之不動產</text:span><text:span text:style-name="T7">。</text:span></text:p>
      <text:p text:style-name="P28"><text:span text:style-name="T7">拾</text:span><text:span text:style-name="T7">、</text:span><text:span text:style-name="T7">不動產</text:span><text:span text:style-name="T7">借用期限屆滿，乙方若不返還予甲方，</text:span><text:span text:style-name="T7">同意</text:span><text:span text:style-name="T7">逕受強制執行。</text:span></text:p>
      <text:p text:style-name="P28"><text:span text:style-name="T7">拾壹、本契約衍生糾紛，雙方同意以台灣花蓮地方法院為管轄法院。</text:span></text:p>
      <text:p text:style-name="P28"><text:span text:style-name="T7">拾貳、</text:span><text:span text:style-name="T7">本契約一式</text:span><text:span text:style-name="T7">三</text:span><text:span text:style-name="T7">份，經雙方簽名生效各執一份為憑。</text:span></text:p>
      <text:p text:style-name="P7"> 　</text:p>
      <text:p text:style-name="P13"><text:span text:style-name="T7">出借</text:span><text:span text:style-name="T7">人：</text:span><text:span text:style-name="T7">富里鄉公所</text:span></text:p>
      <text:p text:style-name="P11"/>
      <text:p text:style-name="P13"><text:span text:style-name="T7">借用人：</text:span><text:span text:style-name="T7"> </text:span></text:p>
      <text:p text:style-name="P7"/>
      <text:p text:style-name="P7"/>
      <text:p text:style-name="P14"><text:span text:style-name="T7">中華民國</text:span><text:span text:style-name="T7"> <text:s text:c="2"/></text:span><text:span text:style-name="T7">年</text:span><text:span text:style-name="T7"> <text:s/></text:span><text:span text:style-name="T7">月</text:span><text:span text:style-name="T7"> <text:s/></text:span><text:span text:style-name="T7">日</text:span></text:p>
      <text:p text:style-name="P6"><text:span text:style-name="T18">富里鄉公所動產</text:span><text:span text:style-name="T18">借</text:span><text:span text:style-name="T18">用</text:span><text:span text:style-name="T18">契約</text:span></text:p>
      <text:p text:style-name="P5"><text:span text:style-name="T7">出借</text:span><text:span text:style-name="T7">人：</text:span><text:span text:style-name="T7">富里鄉公所</text:span><text:span text:style-name="T7">　　　   </text:span><text:span text:style-name="T7"><text:s text:c="5"/></text:span><text:span text:style-name="T7">（以下簡稱為甲方）</text:span></text:p>
      <text:p text:style-name="P5"><text:span text:style-name="T7">借用人：</text:span><text:span text:style-name="T7"> <text:s text:c="23"/></text:span><text:span text:style-name="T7">（以下簡稱為乙方）</text:span></text:p>
      <text:p text:style-name="P5"><text:span text:style-name="T7">見證人：</text:span><text:span text:style-name="T12"> </text:span></text:p>
      <text:p text:style-name="P5"><text:span text:style-name="T7">茲</text:span><text:span text:style-name="T7">出借</text:span><text:span text:style-name="T7">人同意借</text:span><text:span text:style-name="T7">用</text:span><text:span text:style-name="T7">下開</text:span><text:span text:style-name="T7">動產</text:span><text:span text:style-name="T7">，</text:span><text:span text:style-name="T7">議</text:span><text:span text:style-name="T7">定條款如下：</text:span></text:p>
      <text:p text:style-name="P25"><text:span text:style-name="T12">壹、</text:span><text:span text:style-name="T7">動產</text:span><text:span text:style-name="T7">標示座落：</text:span><text:span text:style-name="T10"> </text:span></text:p>
      <text:p text:style-name="P26"><text:span text:style-name="T7">貳、</text:span><text:span text:style-name="T7">動產名稱、財產編號、數量及存放地點等：如附件</text:span></text:p>
      <text:p text:style-name="P27"><text:span text:style-name="T7">參</text:span><text:span text:style-name="T7">、借</text:span><text:span text:style-name="T7">用</text:span><text:span text:style-name="T7">期</text:span><text:span text:style-name="T7">間</text:span><text:span text:style-name="T7">：自民國</text:span><text:span text:style-name="T7"> <text:s text:c="2"/></text:span><text:span text:style-name="T7">年</text:span><text:span text:style-name="T7"> <text:s/></text:span><text:span text:style-name="T7">月</text:span><text:span text:style-name="T7"> <text:s/></text:span><text:span text:style-name="T7">日起，至民國</text:span><text:span text:style-name="T7"> <text:s/></text:span><text:span text:style-name="T7">年</text:span><text:span text:style-name="T7"> <text:s/></text:span><text:span text:style-name="T7">月</text:span><text:span text:style-name="T7"> <text:s/></text:span><text:span text:style-name="T7">日止，合計</text:span><text:span text:style-name="T7"> <text:s/></text:span><text:span text:style-name="T7">年</text:span><text:span text:style-name="T7"> <text:s/>月</text:span><text:span text:style-name="T7">。</text:span></text:p>
      <text:p text:style-name="P28"><text:span text:style-name="T7">肆、甲方將上開</text:span><text:span text:style-name="T7">動產借</text:span><text:span text:style-name="T7">與乙方使用</text:span><text:span text:style-name="T7">，</text:span><text:span text:style-name="T7">期滿後返還之</text:span><text:span text:style-name="T7">或另訂定新約</text:span><text:span text:style-name="T7">。</text:span></text:p>
      <text:p text:style-name="P13"><text:span text:style-name="T7">伍、</text:span><text:span text:style-name="T7">借用期間所生之費用（如維修費等）由乙方負責</text:span><text:span text:style-name="T7">。</text:span></text:p>
      <text:p text:style-name="P28"><text:span text:style-name="T7">陸、乙方於借用</text:span><text:span text:style-name="T7">期間內</text:span><text:span text:style-name="T7">，應盡善良管理人之注意義務。如怠於注意，致毀損滅失者，</text:span><text:span text:style-name="T7">乙</text:span><text:span text:style-name="T7">方應負賠償責任。</text:span></text:p>
      <text:p text:style-name="P13"><text:span text:style-name="T7">柒、乙方不得將借用</text:span><text:span text:style-name="T7">動產</text:span><text:span text:style-name="T7">轉借他人使用或有轉讓權利之行為。</text:span></text:p>
      <text:p text:style-name="P28"><text:span text:style-name="T7">捌、甲方如有不可預知之情事，</text:span><text:span text:style-name="T7">必</text:span><text:span text:style-name="T7">需</text:span><text:span text:style-name="T7">使</text:span><text:span text:style-name="T7">用</text:span><text:span text:style-name="T7">借用</text:span><text:span text:style-name="T7">之</text:span><text:span text:style-name="T7">動產</text:span><text:span text:style-name="T7">時，</text:span><text:span text:style-name="T7">雖</text:span><text:span text:style-name="T7">於借</text:span><text:span text:style-name="T7">用</text:span><text:span text:style-name="T7">期</text:span><text:span text:style-name="T7">間</text:span><text:span text:style-name="T7">內，仍得於二</text:span><text:span text:style-name="T7">星期</text:span><text:span text:style-name="T7">前通知乙方提前終止契約。</text:span></text:p>
      <text:p text:style-name="P28"><text:soft-page-break/><text:span text:style-name="T7">玖、乙方違反本契約第</text:span><text:span text:style-name="T7">5至7點</text:span><text:span text:style-name="T7">規定時甲方得</text:span><text:span text:style-name="T7">隨時</text:span><text:span text:style-name="T7">終止契約，收回</text:span><text:span text:style-name="T7">借用之動產</text:span><text:span text:style-name="T7">。</text:span></text:p>
      <text:p text:style-name="P28"><text:span text:style-name="T7">拾</text:span><text:span text:style-name="T7">、</text:span><text:span text:style-name="T7">動產</text:span><text:span text:style-name="T7">借用期限屆滿，乙方若不返還予甲方，</text:span><text:span text:style-name="T7">同意</text:span><text:span text:style-name="T7">逕受強制執行。</text:span></text:p>
      <text:p text:style-name="P29">拾壹、本契約衍生糾紛，雙方同意以台灣花蓮地方法院為管轄法院。</text:p>
      <text:p text:style-name="P28"><text:span text:style-name="T7">拾貳、</text:span><text:span text:style-name="T7">本契約一式</text:span><text:span text:style-name="T7">三</text:span><text:span text:style-name="T7">份，經雙方簽名生效各執一份為憑。</text:span></text:p>
      <text:p text:style-name="P7"> 　</text:p>
      <text:p text:style-name="P13"><text:span text:style-name="T7">出借</text:span><text:span text:style-name="T7">人：</text:span><text:span text:style-name="T7">富里鄉公所</text:span></text:p>
      <text:p text:style-name="P7"/>
      <text:p text:style-name="P7">借用人：</text:p>
      <text:p text:style-name="P7"/>
      <text:p text:style-name="P9"/>
      <text:p text:style-name="P7"/>
      <text:p text:style-name="P23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33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33333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富里鄉公所財產借用要點</dc:title>
    <dc:subject/>
    <meta:keyword/>
    <dc:description/>
    <meta:initial-creator>fuli</meta:initial-creator>
    <meta:creation-date>2020-03-16T14:18:00</meta:creation-date>
    <dc:creator>user</dc:creator>
    <dc:date>2020-07-09T15:17:00</dc:date>
    <meta:print-date>2020-07-07T08:29:00</meta:print-date>
    <meta:editing-cycles>39</meta:editing-cycles>
    <meta:editing-duration>PT6H38M</meta:editing-duration>
    <meta:document-statistic meta:table-count="0" meta:image-count="0" meta:object-count="0" meta:page-count="3" meta:paragraph-count="64" meta:word-count="1702" meta:character-count="1849" meta:non-whitespace-character-count="1727"/>
    <meta:generator>LibreOffice/6.3.3.2$Windows_X86_64 LibreOffice_project/a64200df03143b798afd1ec74a12ab50359878ed</meta:generator>
  </office:meta>
</office:document-meta>
</file>