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252in" loext:contextual-spacing="false" fo:line-height="0.3335in" fo:text-align="justify" style:justify-single-word="false" style:page-number="1"/>
      <style:text-properties style:font-name="標楷體" fo:font-size="16pt" fo:letter-spacing="0.028in" fo:font-weight="bold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margin-left="1.2665in" fo:margin-right="0in" fo:line-height="0.278in" fo:text-align="justify" style:justify-single-word="false" fo:text-indent="-1.2665in" style:auto-text-indent="false"/>
    </style:style>
    <style:style style:name="P3" style:family="paragraph" style:parent-style-name="Standard">
      <style:paragraph-properties fo:margin-left="0.8335in" fo:margin-right="0in" fo:line-height="0.278in" fo:text-align="justify" style:justify-single-word="false" fo:text-indent="-0.8335in" style:auto-text-indent="false"/>
    </style:style>
    <style:style style:name="P4" style:family="paragraph" style:parent-style-name="Standard">
      <style:paragraph-properties fo:margin-left="1.6772in" fo:margin-right="0in" fo:line-height="0.278in" fo:text-align="justify" style:justify-single-word="false" fo:text-indent="-0.3984in" style:auto-text-indent="false"/>
      <style:text-properties style:font-name="標楷體" fo:font-size="12pt" fo:letter-spacing="0.0138in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4862in" fo:margin-right="0in" fo:line-height="0.278in" fo:text-align="justify" style:justify-single-word="false" fo:text-indent="-0.4862in" style:auto-text-indent="false"/>
      <style:text-properties style:font-name="標楷體" fo:font-size="12pt" fo:letter-spacing="0.0138in" style:letter-kerning="true" style:font-name-asian="標楷體" style:font-size-asian="12pt" style:font-name-complex="標楷體" style:font-size-complex="12pt"/>
    </style:style>
    <style:style style:name="P6" style:family="paragraph" style:parent-style-name="Footer">
      <style:paragraph-properties fo:margin-top="0.1252in" fo:margin-bottom="0.1252in" loext:contextual-spacing="false" fo:line-height="0.278in" style:snap-to-layout-grid="true">
        <style:tab-stops/>
      </style:paragraph-properties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fo:letter-spacing="0.0835in" style:letter-kerning="tru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fo:letter-spacing="0.0138in" style:letter-kerning="true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letter-spacing="0.028in" style:letter-kerning="true" style:font-name-asian="標楷體" style:font-size-asian="12pt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花蓮縣富里鄉公共造產基金收支保管及運用辦法</text:p>
      <text:p text:style-name="P6"><text:span text:style-name="T1">中華民國93年1月28日富鄉民原字第0930000504號函發布</text:span></text:p>
      <text:p text:style-name="P2"><text:span text:style-name="T2">第一</text:span><text:span text:style-name="T3">條</text:span><text:span text:style-name="T4"> <text:s text:c="3"/>花蓮縣富里鄉公所（以下簡稱本所）為興辦公共造產，充裕地方自治財源，促進地方經濟建設，特設置公共造產基金（以下簡稱本基金），依據預算法第九十六條準用第二十一條規定訂定本辦法。</text:span></text:p>
      <text:p text:style-name="P2"><text:span text:style-name="T2">第二</text:span><text:span text:style-name="T3">條</text:span><text:span text:style-name="T4"> <text:s text:c="3"/>本基金之收支、保管及運用，除法令另有規定外，悉依本辦法之規定辦理。</text:span></text:p>
      <text:p text:style-name="P2"><text:span text:style-name="T2">第三</text:span><text:span text:style-name="T3">條</text:span><text:span text:style-name="T4"> <text:s text:c="3"/>本基金為預算法第四條第一項第二款所定之特種基金，編製附屬單位預算，以本所為主管機關。</text:span></text:p>
      <text:p text:style-name="P3"><text:span text:style-name="T2">第四</text:span><text:span text:style-name="T3">條</text:span><text:span text:style-name="T4"> <text:s text:c="3"/>本基金之來源如下：</text:span></text:p>
      <text:p text:style-name="P4">一、由政府循預算程序之撥款。</text:p>
      <text:p text:style-name="P4">二、本基金之孳息收入。</text:p>
      <text:p text:style-name="P4">三、盈餘收入。</text:p>
      <text:p text:style-name="P4">四、貸款。</text:p>
      <text:p text:style-name="P4">五、上級政府補助及獎助收入。</text:p>
      <text:p text:style-name="P3"><text:span text:style-name="T2">第五</text:span><text:span text:style-name="T3">條</text:span><text:span text:style-name="T4"> <text:s text:c="3"/>本基金之用途如下：</text:span></text:p>
      <text:p text:style-name="P4">一、公共造產投資興建及營運。</text:p>
      <text:p text:style-name="P4">二、公共造產設施及維護。</text:p>
      <text:p text:style-name="P4">三、管理及總務支出。</text:p>
      <text:p text:style-name="P4">四、其他有關支出。</text:p>
      <text:p text:style-name="P2"><text:span text:style-name="T2">第六</text:span><text:span text:style-name="T3">條</text:span><text:span text:style-name="T4"> <text:s text:c="3"/>本所設公共造產基金管理委員會（以下簡稱本會），置委員五至九人，其中一人為主任委員，由本鄉鄉長或指定秘書兼任之；其餘委員，由鄉長就專家學者、有關機關及本所人員聘兼之，任期為三年。</text:span></text:p>
      <text:p text:style-name="P3"><text:span text:style-name="T2">第七</text:span><text:span text:style-name="T3">條</text:span><text:span text:style-name="T4"> <text:s text:c="3"/>本會之任務如下：</text:span></text:p>
      <text:p text:style-name="P4">一、本基金之收支、保管及運用之審議。</text:p>
      <text:p text:style-name="P4">二、本基金年度預算及決算之審議。</text:p>
      <text:p text:style-name="P4">三、本基金運用執行情形之考核。</text:p>
      <text:p text:style-name="P4">四、其他有關事項。</text:p>
      <text:p text:style-name="P2"><text:span text:style-name="T2">第八</text:span><text:span text:style-name="T3">條</text:span><text:span text:style-name="T4"> <text:s text:c="3"/>本會每三個月開會一次，必要時得召開臨時會議，並得邀請有關機關人員列席，會議由主任委員召集之；主任委員因故不能出席時，由主任委員指定委員一人代理之。</text:span></text:p>
      <text:p text:style-name="P2"><text:span text:style-name="T2">第九</text:span><text:span text:style-name="T3">條</text:span><text:span text:style-name="T4"> <text:s text:c="3"/>本會置執行秘書一人，工作人員若干人，均由本所就現職人員派兼之。</text:span></text:p>
      <text:p text:style-name="P2"><text:span text:style-name="T2">第十</text:span><text:span text:style-name="T3">條</text:span><text:span text:style-name="T4"> <text:s text:c="3"/>本會委員及派兼人員，均為無給，但非由本所人員兼任者，得依規定支給出席費或交通費。</text:span></text:p>
      <text:p text:style-name="P2"><text:span text:style-name="T5">第十一</text:span><text:span text:style-name="T3">條</text:span><text:span text:style-name="T4"> <text:s text:c="3"/>本基金之保管及運用應注意收益性及安全性，其存儲並應依公庫法及其相關法令規定辦理。</text:span></text:p>
      <text:p text:style-name="P3"><text:span text:style-name="T5">第十二</text:span><text:span text:style-name="T3">條</text:span><text:span text:style-name="T4"> <text:s text:c="3"/>本基金為應業務需要，得購買政府公債、國庫券或其他短期票券。</text:span></text:p>
      <text:p text:style-name="P2"><text:span text:style-name="T5">第十三</text:span><text:span text:style-name="T3">條</text:span><text:span text:style-name="T4"> <text:s text:c="3"/>本基金有關預算編製與執行及決算編造，應依預算法、會計法、決算法、審計法及其他相關法令規定辦理。</text:span></text:p>
      <text:p text:style-name="P3"><text:span text:style-name="T5">第十四</text:span><text:span text:style-name="T3">條</text:span><text:span text:style-name="T4"> <text:s text:c="3"/>本基金會計事務之處理，應依規定訂定會計制度。</text:span></text:p>
      <text:p text:style-name="P2"><text:span text:style-name="T5">第十五</text:span><text:span text:style-name="T3">條</text:span><text:span text:style-name="T4"> <text:s text:c="3"/>本基金年度決算如有賸餘，得循預算程序撥充基金或以未分配賸餘處理。</text:span></text:p>
      <text:p text:style-name="P3"><text:span text:style-name="T5">第十六</text:span><text:span text:style-name="T3">條</text:span><text:span text:style-name="T4"> <text:s text:c="3"/>本基金結束時，應予結算，其餘存權益應解繳鄉庫。</text:span></text:p>
      <text:p text:style-name="P3"><text:span text:style-name="T5">第十七</text:span><text:span text:style-name="T3">條</text:span><text:span text:style-name="T4"> <text:s text:c="3"/>本辦法自發布日施行。</text:span>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Standard" style:class="list">
      <style:paragraph-properties fo:margin-left="0.3335in" fo:margin-right="0in" fo:text-indent="-0.333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內文縮排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樣式1" style:family="paragraph" style:parent-style-name="Heading_20_2">
      <style:paragraph-properties fo:margin-left="0.1772in" fo:margin-right="0in" fo:orphans="2" fo:widows="2" fo:text-indent="0in" style:auto-text-indent="false"/>
      <style:text-properties style:font-name="金梅中圓體" fo:font-family="金梅中圓體, 新細明體" style:font-family-generic="modern" fo:font-size="20pt" fo:language="en" fo:country="US" style:letter-kerning="true" style:font-name-asian="金梅中圓體" style:font-family-asian="金梅中圓體, 新細明體" style:font-family-generic-asian="modern" style:font-size-asian="20pt" style:language-asian="en" style:country-asian="U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2598in" fo:margin-right="0.0783in" fo:line-height="0.25in" fo:text-indent="0in" style:auto-text-indent="false" style:line-break="normal"/>
      <style:text-properties fo:font-size="9pt" fo:letter-spacing="0.0028in" style:font-name-asian="細明體" style:font-family-asian="細明體, MingLiU" style:font-family-generic-asian="modern" style:font-size-asian="9pt"/>
    </style:style>
    <style:style style:name="Text_20_body_20_indent" style:display-name="Text body indent" style:family="paragraph" style:parent-style-name="Standard" style:class="text">
      <style:paragraph-properties fo:margin-left="0.6575in" fo:margin-right="0in" fo:line-height="0.25in" fo:text-indent="0.252in" style:auto-text-indent="false" style:line-break="normal"/>
      <style:text-properties fo:font-size="9pt" fo:letter-spacing="0.0028in" style:font-name-asian="細明體" style:font-family-asian="細明體, MingLiU" style:font-family-generic-asian="modern" style:font-size-asian="9pt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  <style:text-properties fo:font-size="9pt" fo:letter-spacing="0.0028in" style:font-name-asian="細明體" style:font-family-asian="細明體, MingLiU" style:font-family-generic-asian="modern" style:font-size-asian="9pt"/>
    </style:style>
    <style:style style:name="清單_20_2" style:display-name="清單 2" style:family="paragraph" style:parent-style-name="Standard">
      <style:paragraph-properties fo:margin-left="0.6665in" fo:margin-right="0in" fo:text-indent="-0.3335in" style:auto-text-indent="false"/>
    </style:style>
    <style:style style:name="標號" style:family="paragraph" style:parent-style-name="Standard" style:next-style-name="Standard">
      <style:paragraph-properties fo:margin-top="0.0835in" fo:margin-bottom="0.0835in" loext:contextual-spacing="false"/>
    </style:style>
    <style:style style:name="本文第一層縮排_20_2" style:display-name="本文第一層縮排 2" style:family="paragraph" style:parent-style-name="Text_20_body_20_indent">
      <style:paragraph-properties fo:margin-left="0.3335in" fo:margin-right="0in" fo:margin-top="0in" fo:margin-bottom="0.0835in" loext:contextual-spacing="false" fo:line-height="100%" fo:text-indent="0.1457in" style:auto-text-indent="false" style:line-break="strict"/>
      <style:text-properties fo:font-size="12pt" fo:letter-spacing="normal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5161in" fo:margin-right="0in" fo:line-height="0.25in" fo:text-align="justify" style:justify-single-word="false" fo:text-indent="-0.2598in" style:auto-text-indent="false" style:line-break="normal"/>
      <style:text-properties style:font-name="新細明體" fo:font-family="新細明體, PMingLiU" style:font-family-generic="roman" style:font-pitch="variable" fo:font-size="9pt" fo:letter-spacing="0.0028in" style:font-size-asian="9pt"/>
    </style:style>
    <style:style style:name="本文縮排_20_3" style:display-name="本文縮排 3" style:family="paragraph" style:parent-style-name="Standard">
      <style:paragraph-properties fo:margin-left="0.6299in" fo:margin-right="0in" fo:line-height="0.25in" fo:text-align="justify" style:justify-single-word="false" fo:text-indent="0.252in" style:auto-text-indent="false" style:line-break="normal"/>
      <style:text-properties style:font-name="新細明體" fo:font-family="新細明體, PMingLiU" style:font-family-generic="roman" style:font-pitch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line-height="0.222in" fo:text-align="justify" style:justify-single-word="false" style:text-autospace="none">
        <style:tab-stops>
          <style:tab-stop style:position="0.9874in"/>
        </style:tab-stops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25in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綱要標題" style:family="paragraph" style:parent-style-name="問候" style:next-style-name="Standard">
      <style:text-properties fo:color="#000080" fo:font-size="12pt" fo:letter-spacing="normal" style:font-name-asian="全真楷書" style:font-family-asian="全真楷書, 新細明體" style:font-family-generic-asian="modern" style:font-size-asian="12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全真楷書" style:font-family-complex="全真楷書, 新細明體" style:font-family-generic-complex="modern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3.9756in" svg:y="0.0264in" svg:width="0.3717in" draw:z-index="1"><draw:text-box fo:min-height="0.0228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 令</dc:title>
    <meta:initial-creator>user</meta:initial-creator>
    <meta:creation-date>2009-03-22T11:39:00</meta:creation-date>
    <dc:creator>PureXP</dc:creator>
    <dc:date>2009-03-22T12:35:00</dc:date>
    <meta:print-date>2009-03-22T12:35:00</meta:print-date>
    <meta:editing-cycles>3</meta:editing-cycles>
    <meta:editing-duration>PT2M</meta:editing-duration>
    <meta:document-statistic meta:table-count="0" meta:image-count="0" meta:object-count="0" meta:page-count="2" meta:paragraph-count="33" meta:word-count="877" meta:character-count="956" meta:non-whitespace-character-count="888"/>
    <meta:generator>LibreOffice/4.3.7.2$Linux_X86_64 LibreOffice_project/430$Build-2</meta:generator>
  </office:meta>
</office:document-meta>
</file>