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4.4819in" fo:margin-top="0in" fo:margin-bottom="0in" table:align="center" style:writing-mode="lr-tb"/>
    </style:style>
    <style:style style:name="Table1.A" style:family="table-column">
      <style:table-column-properties style:column-width="1.7569in"/>
    </style:style>
    <style:style style:name="Table1.B" style:family="table-column">
      <style:table-column-properties style:column-width="1.5632in"/>
    </style:style>
    <style:style style:name="Table1.C" style:family="table-column">
      <style:table-column-properties style:column-width="1.161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line-height="0.3472in" fo:text-align="justify" style:justify-single-word="false"/>
      <style:text-properties style:font-name="標楷體" fo:font-weight="bold" style:font-name-asian="標楷體1" style:font-weight-asian="bold" style:font-weight-complex="bold"/>
    </style:style>
    <style:style style:name="P2" style:family="paragraph" style:parent-style-name="Standard">
      <style:paragraph-properties style:line-height-at-least="0.1665in" fo:text-align="justify" style:justify-single-word="false"/>
      <style:text-properties style:font-name="標楷體" fo:font-weight="bold" style:font-name-asian="標楷體1" style:font-weight-asian="bold" style:font-weight-complex="bold"/>
    </style:style>
    <style:style style:name="P3" style:family="paragraph" style:parent-style-name="Standard">
      <style:paragraph-properties style:line-height-at-least="0.1665in" fo:text-align="justify" style:justify-single-word="false">
        <style:tab-stops>
          <style:tab-stop style:position="1.2799in"/>
        </style:tab-stops>
      </style:paragraph-properties>
      <style:text-properties style:font-name="標楷體" fo:font-weight="bold" style:font-name-asian="標楷體1" style:font-weight-asian="bold" style:font-weight-complex="bold"/>
    </style:style>
    <style:style style:name="P4" style:family="paragraph" style:parent-style-name="Standard">
      <style:paragraph-properties fo:line-height="0.278in" fo:text-align="justify" style:justify-single-word="false"/>
      <style:text-properties style:font-name="標楷體" fo:font-weight="bold" style:font-name-asian="標楷體1" style:font-weight-asian="bold" style:font-weight-complex="bold"/>
    </style:style>
    <style:style style:name="P5" style:family="paragraph" style:parent-style-name="Standard">
      <style:text-properties style:font-name="標楷體" fo:font-size="16pt" style:font-name-asian="標楷體1" style:font-size-asian="16pt" style:font-size-complex="16pt"/>
    </style:style>
    <style:style style:name="P6" style:family="paragraph" style:parent-style-name="Standard">
      <style:paragraph-properties fo:line-height="0.4165in" fo:text-align="center" style:justify-single-word="false"/>
    </style:style>
    <style:style style:name="P7" style:family="paragraph" style:parent-style-name="Standard">
      <style:paragraph-properties fo:line-height="0.4165in" fo:text-align="justify" style:justify-single-word="false"/>
    </style:style>
    <style:style style:name="P8" style:family="paragraph" style:parent-style-name="Standard">
      <style:paragraph-properties fo:line-height="0.278in" fo:text-align="justify" style:justify-single-word="false">
        <style:tab-stops>
          <style:tab-stop style:position="1.3783in"/>
        </style:tab-stops>
      </style:paragraph-properties>
    </style:style>
    <style:style style:name="P9" style:family="paragraph" style:parent-style-name="Standard">
      <style:paragraph-properties fo:line-height="0.278in" fo:text-align="justify" style:justify-single-word="false">
        <style:tab-stops>
          <style:tab-stop style:position="1.3783in"/>
          <style:tab-stop style:position="2.3626in"/>
        </style:tab-stops>
      </style:paragraph-properties>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fo:break-before="page"/>
      <style:text-properties style:font-name="標楷體" style:font-name-asian="標楷體1"/>
    </style:style>
    <style:style style:name="P13" style:family="paragraph" style:parent-style-name="Standard">
      <style:paragraph-properties fo:break-before="page"/>
      <style:text-properties fo:font-size="16pt" style:font-size-asian="16pt" style:font-size-complex="16pt"/>
    </style:style>
    <style:style style:name="P14" style:family="paragraph" style:parent-style-name="Standard">
      <style:paragraph-properties fo:margin-top="0.0835in" fo:margin-bottom="0.0835in" loext:contextual-spacing="false" fo:orphans="2" fo:widows="2" fo:background-color="#ffffff">
        <style:background-image/>
      </style:paragraph-properties>
    </style:style>
    <style:style style:name="P15" style:family="paragraph" style:parent-style-name="Standard">
      <style:paragraph-properties fo:margin-top="0.0835in" fo:margin-bottom="0.0835in" loext:contextual-spacing="false" fo:orphans="2" fo:widows="2" fo:background-color="#ffffff">
        <style:background-image/>
      </style:paragraph-properties>
      <style:text-properties style:font-name="標楷體" fo:font-size="16pt" style:font-name-asian="標楷體1" style:font-size-asian="16pt" style:font-size-complex="16pt"/>
    </style:style>
    <style:style style:name="P16" style:family="paragraph" style:parent-style-name="Standard">
      <style:paragraph-properties fo:margin-left="0.25in" fo:margin-right="0in" fo:margin-top="0.1945in" fo:margin-bottom="0.0165in" loext:contextual-spacing="false" fo:orphans="2" fo:widows="2" fo:text-indent="0in" style:auto-text-indent="false" fo:background-color="#ffffff">
        <style:background-image/>
      </style:paragraph-properties>
    </style:style>
    <style:style style:name="P17" style:family="paragraph" style:parent-style-name="Standard">
      <style:paragraph-properties fo:margin-left="0.25in" fo:margin-right="0in" fo:margin-top="0.1945in" fo:margin-bottom="0.0165in" loext:contextual-spacing="false" fo:orphans="2" fo:widows="2" fo:text-indent="0in" style:auto-text-indent="false" fo:background-color="#ffffff">
        <style:background-image/>
      </style:paragraph-properties>
      <style:text-properties fo:color="#222222" style:font-name="標楷體" fo:font-size="16pt" style:font-name-asian="標楷體1" style:font-size-asian="16pt" style:font-size-complex="16pt"/>
    </style:style>
    <style:style style:name="P18" style:family="paragraph" style:parent-style-name="Standard">
      <style:paragraph-properties fo:margin-top="0.1945in" fo:margin-bottom="0.0165in" loext:contextual-spacing="false" fo:orphans="2" fo:widows="2" fo:background-color="#ffffff">
        <style:background-image/>
      </style:paragraph-properties>
    </style:style>
    <style:style style:name="P19" style:family="paragraph" style:parent-style-name="Standard" style:master-page-name="Standard">
      <style:paragraph-properties fo:line-height="0.3472in" fo:text-align="justify" style:justify-single-word="false" style:page-number="auto"/>
    </style:style>
    <style:style style:name="P20" style:family="paragraph" style:parent-style-name="Default">
      <style:paragraph-properties fo:margin-left="0in" fo:margin-right="0in" fo:text-align="justify" style:justify-single-word="false" fo:text-indent="22in" style:auto-text-indent="false"/>
      <style:text-properties style:font-name="標楷體" fo:font-size="16pt" style:font-name-asian="標楷體1" style:font-size-asian="16pt" style:font-name-complex="Times New Roman1" style:font-size-complex="16pt"/>
    </style:style>
    <style:style style:name="P21" style:family="paragraph" style:parent-style-name="Footer">
      <style:paragraph-properties fo:text-align="center" style:justify-single-word="false"/>
    </style:style>
    <style:style style:name="P22" style:family="paragraph" style:parent-style-name="Normal_20__28_Web_29_">
      <style:paragraph-properties fo:margin-top="0.0835in" fo:margin-bottom="0.0835in" loext:contextual-spacing="false" fo:background-color="#ffffff">
        <style:background-image/>
      </style:paragraph-properties>
    </style:style>
    <style:style style:name="P23" style:family="paragraph" style:parent-style-name="Normal_20__28_Web_29_">
      <style:paragraph-properties fo:margin-top="0in" fo:margin-bottom="0.1563in" loext:contextual-spacing="false" fo:background-color="#ffffff" style:vertical-align="baseline">
        <style:background-image/>
      </style:paragraph-properties>
    </style:style>
    <style:style style:name="P24" style:family="paragraph" style:parent-style-name="Normal_20_Indent">
      <style:paragraph-properties fo:margin-left="0in" fo:margin-right="22in" fo:line-height="0.2362in" fo:text-align="justify" style:justify-single-word="false" fo:text-indent="0in" style:auto-text-indent="false"/>
    </style:style>
    <style:style style:name="P25" style:family="paragraph" style:parent-style-name="Normal_20_Indent">
      <style:paragraph-properties fo:margin-left="0in" fo:margin-right="22in" fo:line-height="0.2362in" fo:text-align="center" style:justify-single-word="false" fo:text-indent="0in" style:auto-text-indent="false"/>
    </style:style>
    <style:style style:name="P26" style:family="paragraph" style:parent-style-name="Normal_20_Indent">
      <style:paragraph-properties fo:margin-left="0in" fo:margin-right="22in" fo:line-height="0.2362in" fo:text-align="justify" style:justify-single-word="false" fo:text-indent="0in" style:auto-text-indent="false"/>
      <style:text-properties style:font-name="標楷體" fo:letter-spacing="0.0193in" style:font-name-asian="標楷體1"/>
    </style:style>
    <style:style style:name="P27" style:family="paragraph" style:parent-style-name="Normal_20_Indent">
      <style:paragraph-properties fo:margin-left="0in" fo:margin-right="22in" fo:line-height="0.2362in" fo:text-align="justify" style:justify-single-word="false" fo:text-indent="0in" style:auto-text-indent="false"/>
      <style:text-properties style:font-name="標楷體" fo:letter-spacing="0.0193in" style:font-name-asian="標楷體1" style:font-name-complex="標楷體1"/>
    </style:style>
    <style:style style:name="P28" style:family="paragraph" style:parent-style-name="Normal_20_Indent">
      <style:paragraph-properties fo:margin-left="0in" fo:margin-right="22in" fo:line-height="0.2362in" fo:text-align="justify" style:justify-single-word="false" fo:text-indent="0in" style:auto-text-indent="false"/>
      <style:text-properties style:font-name="標楷體" style:font-name-asian="標楷體1"/>
    </style:style>
    <style:style style:name="P29" style:family="paragraph" style:parent-style-name="Normal_20_Indent">
      <style:paragraph-properties fo:margin-left="0in" fo:margin-right="22in" fo:line-height="0.2362in" fo:text-align="justify" style:justify-single-word="false" fo:text-indent="0in" style:auto-text-indent="false"/>
      <style:text-properties style:font-name="標楷體" style:font-name-asian="標楷體1" style:font-name-complex="標楷體1"/>
    </style:style>
    <style:style style:name="P30" style:family="paragraph" style:parent-style-name="Normal_20_Indent">
      <style:paragraph-properties fo:margin-left="0in" fo:margin-right="22in" fo:line-height="0.2362in" fo:text-align="justify" style:justify-single-word="false" fo:text-indent="0in" style:auto-text-indent="false"/>
      <style:text-properties style:font-name="標楷體" fo:font-weight="bold" style:font-name-asian="標楷體1" style:font-weight-asian="bold" style:font-weight-complex="bold"/>
    </style:style>
    <style:style style:name="P31" style:family="paragraph" style:parent-style-name="Normal_20_Indent">
      <style:paragraph-properties fo:margin-left="0in" fo:margin-right="22in" fo:line-height="0.2362in" fo:text-align="justify" style:justify-single-word="false" fo:text-indent="0in" style:auto-text-indent="false" fo:break-before="page"/>
      <style:text-properties style:font-name="標楷體" fo:letter-spacing="0.0193in" style:font-name-asian="標楷體1"/>
    </style:style>
    <style:style style:name="P32" style:family="paragraph" style:parent-style-name="Normal_20_Indent">
      <style:paragraph-properties fo:margin-left="22in" fo:margin-right="22in" fo:line-height="0.2362in" fo:text-align="justify" style:justify-single-word="false" fo:text-indent="22in" style:auto-text-indent="false"/>
    </style:style>
    <style:style style:name="P33" style:family="paragraph" style:parent-style-name="Normal_20_Indent">
      <style:paragraph-properties fo:margin-left="0in" fo:margin-right="0in" fo:text-align="justify" style:justify-single-word="false" fo:text-indent="0in" style:auto-text-indent="false"/>
    </style:style>
    <style:style style:name="T1" style:family="text">
      <style:text-properties style:font-name="標楷體" fo:font-size="18pt" fo:font-weight="bold" style:font-name-asian="標楷體1" style:font-size-asian="18pt" style:font-weight-asian="bold" style:font-name-complex="標楷體1" style:font-size-complex="18pt" style:font-weight-complex="bold"/>
    </style:style>
    <style:style style:name="T2" style:family="text">
      <style:text-properties style:font-name="標楷體" fo:font-size="18pt" fo:font-weight="bold" style:font-name-asian="標楷體1" style:font-size-asian="18pt" style:font-weight-asian="bold" style:font-size-complex="18pt" style:font-weight-complex="bold"/>
    </style:style>
    <style:style style:name="T3" style:family="text">
      <style:text-properties style:font-name="標楷體" fo:font-size="18pt" fo:letter-spacing="0.0193in" fo:font-weight="bold" style:font-name-asian="標楷體1" style:font-size-asian="18pt" style:font-weight-asian="bold" style:font-name-complex="標楷體1" style:font-size-complex="18pt" style:font-weight-complex="bold"/>
    </style:style>
    <style:style style:name="T4" style:family="text">
      <style:text-properties style:font-name="標楷體" fo:font-size="18pt" fo:letter-spacing="0.0193in" fo:font-weight="bold" style:font-name-asian="標楷體1" style:font-size-asian="18pt" style:font-weight-asian="bold" style:font-size-complex="18pt" style:font-weight-complex="bold"/>
    </style:style>
    <style:style style:name="T5" style:family="text">
      <style:text-properties style:font-name="標楷體" fo:font-size="18pt" fo:letter-spacing="0.0193in" style:font-name-asian="標楷體1" style:font-size-asian="18pt" style:font-name-complex="標楷體1" style:font-size-complex="18pt"/>
    </style:style>
    <style:style style:name="T6" style:family="text">
      <style:text-properties style:font-name="標楷體" fo:font-size="18pt" fo:letter-spacing="0.0193in" style:font-name-asian="標楷體1" style:font-size-asian="18pt" style:font-size-complex="18pt"/>
    </style:style>
    <style:style style:name="T7" style:family="text">
      <style:text-properties style:font-name="標楷體" fo:font-size="18pt" style:font-name-asian="標楷體1" style:font-size-asian="18pt" style:font-name-complex="標楷體1" style:font-size-complex="18pt"/>
    </style:style>
    <style:style style:name="T8" style:family="text">
      <style:text-properties style:font-name="標楷體" fo:font-size="18pt" style:font-name-asian="標楷體1" style:font-size-asian="18pt" style:font-size-complex="18pt"/>
    </style:style>
    <style:style style:name="T9" style:family="text">
      <style:text-properties style:font-name="標楷體" fo:font-size="20pt" fo:font-weight="bold" style:font-name-asian="標楷體1" style:font-size-asian="20pt" style:font-weight-asian="bold" style:font-name-complex="標楷體1" style:font-size-complex="20pt" style:font-weight-complex="bold"/>
    </style:style>
    <style:style style:name="T10" style:family="text">
      <style:text-properties style:font-name="標楷體" fo:font-size="20pt" fo:font-weight="bold" style:font-name-asian="標楷體1" style:font-size-asian="20pt" style:font-weight-asian="bold" style:font-size-complex="20pt" style:font-weight-complex="bold"/>
    </style:style>
    <style:style style:name="T11" style:family="text">
      <style:text-properties style:font-name="標楷體" fo:font-weight="bold" style:font-name-asian="標楷體1" style:font-weight-asian="bold" style:font-weight-complex="bold"/>
    </style:style>
    <style:style style:name="T12"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13" style:family="text">
      <style:text-properties style:font-name="標楷體" fo:font-size="14pt" fo:font-weight="bold" style:font-name-asian="標楷體1" style:font-size-asian="14pt" style:font-weight-asian="bold" style:font-size-complex="14pt" style:font-weight-complex="bold"/>
    </style:style>
    <style:style style:name="T14" style:family="text">
      <style:text-properties style:font-name="標楷體" fo:letter-spacing="0.0193in" style:font-name-asian="標楷體1"/>
    </style:style>
    <style:style style:name="T15" style:family="text">
      <style:text-properties style:font-name="標楷體" fo:letter-spacing="0.0193in" style:font-name-asian="標楷體1" style:font-name-complex="標楷體1"/>
    </style:style>
    <style:style style:name="T16" style:family="text">
      <style:text-properties style:font-name="標楷體" fo:letter-spacing="0.0193in" fo:background-color="#d8d8d8" loext:char-shading-value="38" style:font-name-asian="標楷體1" style:font-name-complex="標楷體1"/>
    </style:style>
    <style:style style:name="T17" style:family="text">
      <style:text-properties style:font-name="標楷體" style:font-name-asian="標楷體1"/>
    </style:style>
    <style:style style:name="T18" style:family="text">
      <style:text-properties style:font-name="標楷體" style:font-name-asian="標楷體1" style:font-name-complex="標楷體1"/>
    </style:style>
    <style:style style:name="T19" style:family="text">
      <style:text-properties style:font-name="標楷體" fo:font-size="16pt" style:font-name-asian="標楷體1" style:font-size-asian="16pt" style:font-name-complex="標楷體1" style:font-size-complex="16pt"/>
    </style:style>
    <style:style style:name="T20" style:family="text">
      <style:text-properties style:font-name="標楷體" fo:font-size="16pt" style:font-name-asian="標楷體1" style:font-size-asian="16pt" style:font-size-complex="16pt"/>
    </style:style>
    <style:style style:name="T21" style:family="text">
      <style:text-properties style:font-name="標楷體" fo:font-size="16pt" fo:background-color="#ffffff" loext:char-shading-value="0" style:font-name-asian="標楷體1" style:font-size-asian="16pt" style:font-size-complex="16pt"/>
    </style:style>
    <style:style style:name="T22" style:family="text">
      <style:text-properties style:font-name="標楷體" fo:font-size="16pt" fo:background-color="#ffffff" loext:char-shading-value="0" style:font-name-asian="標楷體1" style:font-size-asian="16pt" style:font-size-complex="16pt" fo:padding="0in" fo:border="none"/>
    </style:style>
    <style:style style:name="T23" style:family="text">
      <style:text-properties style:font-name="標楷體" fo:font-size="16pt" fo:background-color="#ffffff" loext:char-shading-value="0" style:font-name-asian="標楷體1" style:font-size-asian="16pt" style:font-name-complex="標楷體1" style:font-size-complex="16pt" fo:padding="0in" fo:border="none"/>
    </style:style>
    <style:style style:name="T24" style:family="text">
      <style:text-properties style:font-name="標楷體" fo:font-size="16pt" fo:letter-spacing="0.0193in" style:font-name-asian="標楷體1" style:font-size-asian="16pt" style:font-name-complex="標楷體1" style:font-size-complex="16pt"/>
    </style:style>
    <style:style style:name="T25" style:family="text">
      <style:text-properties style:font-name="標楷體" fo:font-size="16pt" fo:letter-spacing="0.0193in" style:font-name-asian="標楷體1" style:font-size-asian="16pt" style:font-size-complex="16pt"/>
    </style:style>
    <style:style style:name="T26" style:family="text">
      <style:text-properties fo:color="#222222" style:font-name="標楷體" fo:font-size="16pt" style:font-name-asian="標楷體1" style:font-size-asian="16pt" style:font-name-complex="標楷體1" style:font-size-complex="16pt"/>
    </style:style>
    <style:style style:name="T27" style:family="text">
      <style:text-properties fo:color="#222222" style:font-name="標楷體" fo:font-size="16pt" style:font-name-asian="標楷體1" style:font-size-asian="16pt" style:font-name-complex="Times New Roman1" style:font-size-complex="16pt"/>
    </style:style>
    <style:style style:name="T28" style:family="text">
      <style:text-properties fo:color="#222222" style:font-name="標楷體" fo:font-size="16pt" style:font-name-asian="標楷體1" style:font-size-asian="16pt" style:font-size-complex="16pt"/>
    </style:style>
    <style:style style:name="T29" style:family="text">
      <style:text-properties fo:color="#222222" style:font-name="標楷體" fo:font-size="16pt" fo:font-weight="bold" fo:background-color="#ffffff" loext:char-shading-value="0" style:font-name-asian="標楷體1" style:font-size-asian="16pt" style:font-weight-asian="bold" style:font-name-complex="標楷體1" style:font-size-complex="16pt" style:font-weight-complex="bold"/>
    </style:style>
    <style:style style:name="T30" style:family="text">
      <style:text-properties fo:color="#222222" style:font-name="標楷體" fo:font-size="16pt" fo:font-weight="bold" style:font-name-asian="標楷體1" style:font-size-asian="16pt" style:font-weight-asian="bold" style:font-name-complex="標楷體1" style:font-size-complex="16pt" style:font-weight-complex="bold"/>
    </style:style>
    <style:style style:name="T31" style:family="text">
      <style:text-properties fo:color="#222222" style:font-name="標楷體" fo:font-size="16pt" fo:background-color="#ffffff" loext:char-shading-value="0" style:font-name-asian="標楷體1" style:font-size-asian="16pt" style:font-name-complex="標楷體1" style:font-size-complex="16pt"/>
    </style:style>
    <style:style style:name="T32" style:family="text">
      <style:text-properties fo:color="#222222" style:font-name="標楷體" fo:font-size="16pt" fo:background-color="#ffffff" loext:char-shading-value="0" style:font-name-asian="標楷體1" style:font-size-asian="16pt" style:font-size-complex="16pt"/>
    </style:style>
    <style:style style:name="T33" style:family="text">
      <style:text-properties fo:color="#00000a" style:font-name="標楷體" fo:font-size="16pt" style:font-name-asian="標楷體1" style:font-size-asian="16pt" style:font-name-complex="標楷體1" style:font-size-complex="16pt"/>
    </style:style>
    <style:style style:name="T34" style:family="text">
      <style:text-properties fo:color="#00000a" style:font-name="標楷體" fo:font-size="16pt" style:text-underline-style="none" fo:background-color="#ffffff" loext:char-shading-value="0" style:font-name-asian="標楷體1" style:font-size-asian="16pt" style:font-name-complex="標楷體1" style:font-size-complex="16pt"/>
    </style:style>
    <style:style style:name="T35" style:family="text">
      <style:text-properties fo:color="#00000a" style:font-name="標楷體" fo:font-size="16pt" style:text-underline-style="none" style:font-name-asian="標楷體1" style:font-size-asian="16pt" style:font-name-complex="標楷體1" style:font-size-complex="16pt"/>
    </style:style>
    <style:style style:name="T36" style:family="text">
      <style:text-properties fo:color="#00000a" style:font-name="標楷體" fo:font-size="16pt" style:text-underline-style="none" style:font-name-asian="標楷體1" style:font-size-asian="16pt" style:font-size-complex="16pt"/>
    </style:style>
    <style:style style:name="T37" style:family="text">
      <style:text-properties fo:color="#000000" style:font-name="標楷體" fo:font-size="16pt" style:font-name-asian="標楷體1" style:font-size-asian="16pt" style:font-name-complex="標楷體1" style:font-size-complex="16pt"/>
    </style:style>
    <style:style style:name="T38" style:family="text">
      <style:text-properties fo:color="#404040" style:font-name="標楷體" fo:font-size="16pt" fo:background-color="#ffffff" loext:char-shading-value="0" style:font-name-asian="標楷體1" style:font-size-asian="16pt" style:font-name-complex="標楷體1" style:font-size-complex="16pt"/>
    </style:style>
    <style:style style:name="T39" style:family="text">
      <style:text-properties fo:color="#0b0080" style:font-name="標楷體" fo:font-size="16pt" fo:background-color="#ffffff" loext:char-shading-value="0" style:font-name-asian="標楷體1" style:font-size-asian="16pt" style:font-name-complex="標楷體1" style:font-size-complex="16pt"/>
    </style:style>
    <style:style style:name="T40" style:family="text">
      <style:text-properties fo:color="#0b0080" style:font-name="標楷體" fo:font-size="16pt" style:font-name-asian="標楷體1" style:font-size-asian="16pt" style:font-name-complex="標楷體1" style:font-size-complex="16pt"/>
    </style:style>
    <style:style style:name="T41" style:family="text">
      <style:text-properties fo:color="#0b0080" style:font-name="標楷體" fo:font-size="16pt" style:text-underline-style="none" style:font-name-asian="標楷體1" style:font-size-asian="16pt" style:font-name-complex="標楷體1" style:font-size-complex="16pt"/>
    </style:style>
    <style:style style:name="T42" style:family="text">
      <style:text-properties fo:color="#333333" style:font-name="標楷體" fo:font-size="16pt" fo:background-color="#ffffff" loext:char-shading-value="0" style:font-name-asian="標楷體1" style:font-size-asian="16pt" style:font-name-complex="標楷體1" style:font-size-complex="16pt"/>
    </style:style>
    <style:style style:name="T43" style:family="text">
      <style:text-properties fo:color="#333333" style:font-name="標楷體" fo:font-size="16pt" fo:background-color="#ffffff" loext:char-shading-value="0" style:font-name-asian="標楷體1" style:font-size-asian="16pt" style:font-size-complex="16pt"/>
    </style:style>
    <style:style style:name="T44" style:family="text">
      <style:text-properties fo:color="#333333" style:font-name="標楷體" fo:font-size="16pt" fo:letter-spacing="0.0055in" fo:background-color="#ffffff" loext:char-shading-value="0" style:font-name-asian="標楷體1" style:font-size-asian="16pt" style:font-name-complex="標楷體1" style:font-size-complex="16pt"/>
    </style:style>
    <style:style style:name="T45" style:family="text">
      <style:text-properties fo:color="#333333" style:font-name="標楷體" fo:font-size="16pt" fo:letter-spacing="0.0055in" fo:background-color="#ffffff" loext:char-shading-value="0" style:font-name-asian="標楷體1" style:font-size-asian="16pt" style:font-name-complex="Times New Roman1" style:font-size-complex="16pt"/>
    </style:style>
    <style:style style:name="T46" style:family="text">
      <style:text-properties fo:color="#333333" style:font-name="標楷體" fo:font-size="16pt" fo:letter-spacing="0.0055in" style:font-name-asian="標楷體1" style:font-size-asian="16pt" style:font-size-complex="16pt"/>
    </style:style>
    <style:style style:name="T47" style:family="text">
      <style:text-properties fo:color="#0000ff" style:font-name="標楷體" fo:font-size="16pt" fo:background-color="#ffffff" loext:char-shading-value="0" style:font-name-asian="標楷體1" style:font-size-asian="16pt" style:font-size-complex="16pt" fo:padding="0in" fo:border="none"/>
    </style:style>
    <style:style style:name="T48" style:family="text">
      <style:text-properties fo:color="#444444" style:font-name="標楷體" fo:font-size="16pt" style:font-name-asian="標楷體1" style:font-size-asian="16pt" style:font-name-complex="標楷體1" style:font-size-complex="16pt"/>
    </style:style>
    <style:style style:name="T49" style:family="text">
      <style:text-properties fo:color="#444444" style:font-name="標楷體" fo:font-size="16pt" style:font-name-asian="標楷體1" style:font-size-asian="16pt" style:font-name-complex="Times New Roman1" style:font-size-complex="16pt"/>
    </style:style>
    <style:style style:name="T50" style:family="text">
      <style:text-properties fo:color="#15181e" style:font-name="標楷體" fo:font-size="16pt" style:font-name-asian="標楷體1" style:font-size-asian="16pt" style:font-name-complex="標楷體1" style:font-size-complex="16pt"/>
    </style:style>
    <style:style style:name="T51" style:family="text">
      <style:text-properties fo:color="#15181e"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出國報告（出國類別：考察）</text:span></text:p>
      <text:p text:style-name="P1"/>
      <text:p text:style-name="P1"/>
      <text:p text:style-name="P1"/>
      <text:p text:style-name="P1"/>
      <text:p text:style-name="P1"/>
      <text:p text:style-name="P1"/>
      <text:p text:style-name="P1"/>
      <text:p text:style-name="P6"><text:span text:style-name="T9">106年因公出國考察觀光事業報告書</text:span></text:p>
      <text:p text:style-name="P2"/>
      <text:p text:style-name="P2"/>
      <text:p text:style-name="P2"/>
      <text:p text:style-name="P3"/>
      <text:p text:style-name="P3"/>
      <text:p text:style-name="P3"/>
      <text:p text:style-name="P3"/>
      <text:p text:style-name="P4"/>
      <text:p text:style-name="P8"><text:span text:style-name="T11"><text:tab/></text:span><text:span text:style-name="T12">服務機關：花蓮縣富里鄉民代表會</text:span></text:p>
      <text:p text:style-name="P8"><text:span text:style-name="T13"><text:tab/></text:span><text:span text:style-name="T12">姓名職稱：代表何貴香 <text:s/>代表簡明色 <text:s/>代表陳美齡</text:span></text:p>
      <text:p text:style-name="P9"><text:span text:style-name="T13"><text:tab/><text:tab/></text:span><text:span text:style-name="T12">組員林志宏</text:span></text:p>
      <text:p text:style-name="P8"><text:span text:style-name="T13"><text:tab/></text:span><text:span text:style-name="T12">派赴國家：越南</text:span></text:p>
      <text:p text:style-name="P8"><text:span text:style-name="T13"><text:tab/></text:span><text:span text:style-name="T12">出國期間：106.5.21.-106.5.27</text:span></text:p>
      <text:p text:style-name="P8"><text:span text:style-name="T13"><text:tab/></text:span><text:span text:style-name="T12">報告日期：106.8.25</text:span></text:p>
      <text:p text:style-name="P12"/>
      <text:p text:style-name="P24"><text:span text:style-name="T3">花蓮縣</text:span><text:span text:style-name="T1">富里鄉</text:span><text:span text:style-name="T3">民代表會出國報告提要</text:span></text:p>
      <text:p text:style-name="P26"/>
      <text:p text:style-name="P7"><text:span text:style-name="T15">出國報告名稱：106年因公出國考察觀光事業報告書</text:span></text:p>
      <text:p text:style-name="P26"/>
      <text:p text:style-name="P24"><text:span text:style-name="T18">出國計畫主辦機關：花蓮縣富里鄉民代表會</text:span></text:p>
      <text:p text:style-name="P28"/>
      <text:p text:style-name="P24"><text:span text:style-name="T18">聯</text:span><text:soft-page-break/><text:span text:style-name="T18">　絡　人：林志宏</text:span></text:p>
      <text:p text:style-name="P24"><text:span text:style-name="T18">電　　　話：03 - 8831528</text:span></text:p>
      <text:p text:style-name="P29"/>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4"><text:span text:style-name="T18">服務單位</text:span></text:p>
          </table:table-cell>
          <table:table-cell table:style-name="Table1.A1" office:value-type="string">
            <text:p text:style-name="P24"><text:span text:style-name="T18">出國人員姓名</text:span></text:p>
          </table:table-cell>
          <table:table-cell table:style-name="Table1.A1" office:value-type="string">
            <text:p text:style-name="P24"><text:span text:style-name="T18">職稱</text:span></text:p>
          </table:table-cell>
        </table:table-row>
        <table:table-row table:style-name="Table1.1">
          <table:table-cell table:style-name="Table1.A1" office:value-type="string">
            <text:p text:style-name="P24"><text:span text:style-name="T18">富里鄉民代表會</text:span></text:p>
          </table:table-cell>
          <table:table-cell table:style-name="Table1.A1" office:value-type="string">
            <text:p text:style-name="P24"><text:span text:style-name="T18">何貴香</text:span></text:p>
          </table:table-cell>
          <table:table-cell table:style-name="Table1.A1" office:value-type="string">
            <text:p text:style-name="P24"><text:span text:style-name="T18">代表</text:span></text:p>
          </table:table-cell>
        </table:table-row>
        <table:table-row table:style-name="Table1.1">
          <table:table-cell table:style-name="Table1.A1" office:value-type="string">
            <text:p text:style-name="P24"><text:span text:style-name="T18">富里鄉</text:span><text:soft-page-break/><text:span text:style-name="T18">民代表會</text:span></text:p>
          </table:table-cell>
          <table:table-cell table:style-name="Table1.A1" office:value-type="string">
            <text:p text:style-name="P24"><text:span text:style-name="T18">簡明色</text:span></text:p>
          </table:table-cell>
          <table:table-cell table:style-name="Table1.A1" office:value-type="string">
            <text:p text:style-name="P24"><text:span text:style-name="T18">代表</text:span></text:p>
          </table:table-cell>
        </table:table-row>
        <table:table-row table:style-name="Table1.1">
          <table:table-cell table:style-name="Table1.A1" office:value-type="string">
            <text:p text:style-name="P24"><text:span text:style-name="T18">富里鄉民代表會</text:span></text:p>
          </table:table-cell>
          <table:table-cell table:style-name="Table1.A1" office:value-type="string">
            <text:p text:style-name="P24"><text:span text:style-name="T18">陳美齡</text:span></text:p>
          </table:table-cell>
          <table:table-cell table:style-name="Table1.A1" office:value-type="string">
            <text:p text:style-name="P24"><text:span text:style-name="T18">代表</text:span></text:p>
          </table:table-cell>
        </table:table-row>
        <table:table-row table:style-name="Table1.1">
          <table:table-cell table:style-name="Table1.A1" office:value-type="string">
            <text:p text:style-name="P24"><text:span text:style-name="T18">富里鄉民代表會</text:span></text:p>
          </table:table-cell>
          <table:table-cell table:style-name="Table1.A1" office:value-type="string">
            <text:p text:style-name="P24"><text:span text:style-name="T18">林志宏</text:span></text:p>
          </table:table-cell>
          <table:table-cell table:style-name="Table1.A1" office:value-type="string">
            <text:p text:style-name="P24"><text:span text:style-name="T18">組員</text:span></text:p>
          </table:table-cell>
        </table:table-row>
      </table:table>
      <text:p text:style-name="P30"/>
      <text:p text:style-name="P24"><text:span text:style-name="T15">出國類別：</text:span><text:span text:style-name="T16">□</text:span><text:span text:style-name="T15">1.考察□2.進修□3.研究□4</text:span><text:soft-page-break/><text:span text:style-name="T15">.實習□5.其他</text:span></text:p>
      <text:p text:style-name="P26"/>
      <text:p text:style-name="P24"><text:span text:style-name="T15">出國期間：106年5月21日至5月27日 </text:span></text:p>
      <text:p text:style-name="P27"/>
      <text:p text:style-name="P8"><text:span text:style-name="T15">出國地區：</text:span><text:span text:style-name="T12">越南</text:span></text:p>
      <text:p text:style-name="P24"><text:span text:style-name="T15"><text:s/></text:span></text:p>
      <text:p text:style-name="P32"><text:span text:style-name="T15">報告日期：106年8月25日</text:span></text:p>
      <text:p text:style-name="P26"/>
      <text:p text:style-name="P24"><text:span text:style-name="T15">關鍵詞：</text:span></text:p>
      <text:p text:style-name="P31"/>
      <text:p text:style-name="P25"><text:span text:style-name="T5">內容摘要</text:span></text:p>
      <text:p text:style-name="P8"><text:span text:style-name="T19">本次赴越南考察，為期七天(106年5月21-5月27日)。一行四人，由何代表貴香領隊，同行簡代表明色、陳代表美齡及職。考察重點在於觀光、建設及人情風俗生活方面，爰配合政府南向政策旅遊考察的重點地區，除了因為距離台灣很近之外，同為華人語言及吃方面與台灣略同，本次赴越南考察，希望藉由觀察國家的建設、推動觀光的手法、商品禮品的行銷，取得經驗，提供做為鄉公所施政的建議。</text:span></text:p>
      <text:p text:style-name="P20"/>
      <text:p text:style-name="P20"/>
      <text:p text:style-name="P20"/>
      <text:p text:style-name="P10"><text:span text:style-name="T18">目　次</text:span></text:p>
      <text:p text:style-name="P10"><text:span text:style-name="T18">壹、考察目的 <text:s text:c="54"/>4</text:span></text:p>
      <text:p text:style-name="P10"><text:span text:style-name="T18">貳、考察過程 <text:s text:c="54"/>4</text:span></text:p>
      <text:p text:style-name="P10"><text:span text:style-name="T18">參、心得與建議 <text:s text:c="52"/>10</text:span></text:p>
      <text:p text:style-name="P13"/>
      <text:p text:style-name="P20"/>
      <text:p text:style-name="P11"><text:span text:style-name="T7">考察目的</text:span></text:p>
      <text:p text:style-name="P10"><text:span text:style-name="T18">　</text:span><text:span text:style-name="T19">　越南是個安全友善的目的地，東南亞最進步的國家，近年來全世界國家都把最好的技術、產品拿到越南，近年來在經濟上建設上突飛猛進。值得去考察。</text:span></text:p>
      <text:p text:style-name="P10"><text:span text:style-name="T18">　　</text:span><text:span text:style-name="T19">本次考察，即是為探究越南在觀光產業、商品行銷的手法來思考，本鄉如何繼續推廣美麗的鄉村景致與優良的農產品，讓國人及外國人更喜歡來富里，觀光或者生活。</text:span></text:p>
      <text:p text:style-name="P11"><text:span text:style-name="T7">考察過程</text:span></text:p>
      <text:p text:style-name="P22"><text:span text:style-name="T18">　</text:span><text:span text:style-name="T19">　本次考察於5月21日至5月27日，高雄小港國際機場出發至越南新山機場，為期七天，參訪越南</text:span><text:span text:style-name="T26">全國大約331,688平方公里。地形包括有丘陵和茂密的森林，平地面積不超過20%。山地面積佔40%，丘陵佔40%，森林佔42%。北部地區由高原和</text:span><text:a xlink:type="simple" xlink:href="https://zh.wikipedia.org/wiki/%E7%BA%A2%E6%B2%B3" text:style-name="Internet_20_link" text:visited-style-name="Visited_20_Internet_20_Link"><text:span text:style-name="T33">紅河</text:span></text:a><text:span text:style-name="T26">三角洲組成。東部分割成沿海低地、</text:span><text:a xlink:type="simple" xlink:href="https://zh.wikipedia.org/wiki/%E9%95%B7%E5%B1%B1" text:style-name="Internet_20_link" text:visited-style-name="Visited_20_Internet_20_Link"><text:span text:style-name="T37">長山</text:span></text:a><text:span text:style-name="T26">山脈及高地，以及</text:span><text:a xlink:type="simple" xlink:href="https://zh.wikipedia.org/wiki/%E6%B9%84%E5%85%AC%E6%B2%B3" text:style-name="Internet_20_link" text:visited-style-name="Visited_20_Internet_20_Link"><text:span text:style-name="T33">湄公河</text:span></text:a><text:span text:style-name="T26">三角洲。</text:span></text:p>
      <text:p text:style-name="P22"><text:span text:style-name="T26">氣候屬</text:span><text:a xlink:type="simple" xlink:href="https://zh.wikipedia.org/wiki/%E7%83%AD%E5%B8%A6%E5%AD%A3%E9%A3%8E%E6%B0%94%E5%80%99" text:style-name="Internet_20_link" text:visited-style-name="Visited_20_Internet_20_Link"><text:span text:style-name="T33">熱帶季風氣候</text:span></text:a><text:span text:style-name="T26">，濕度常年平均為84%左右。年降雨量從120厘米到300厘米不等，年氣溫介乎5到37攝氏度之間。</text:span></text:p>
      <text:p text:style-name="P14"><text:span text:style-name="T19">以下說明本次參訪各個景點：</text:span></text:p>
      <text:p text:style-name="P16"><text:span text:style-name="T26">法式建築聖母大教堂</text:span></text:p>
      <text:p text:style-name="P16"><text:span text:style-name="T38">胡志明市因為以前被法國殖民，因此還保留非常多的法式建築，其中最著名的就是這座聖母教堂，也因此胡志明市有個稱呼叫做「小巴黎」，這教堂也叫做宏教堂，是天主教，也是胡志明市裡最大的教堂，這是全胡志明市最美麗的地標，也是一定要留影的地方</text:span></text:p>
      <text:p text:style-name="P16"><text:span text:style-name="T26">市政廳</text:span></text:p>
      <text:p text:style-name="P16"><text:span text:style-name="T29">胡志明市人民委員會大廳</text:span><text:span text:style-name="han-nom"><text:span text:style-name="T31">住所委辦人民城庯胡志明</text:span></text:span><text:span text:style-name="T31">，</text:span><text:span text:style-name="T29">市政宮</text:span><text:span text:style-name="T31">）是胡志明市委員會辦公室。大廳位於</text:span><text:a xlink:type="simple" xlink:href="https://zh.wikipedia.org/wiki/%E8%B6%8A%E5%8D%97" text:style-name="Internet_20_link" text:visited-style-name="Visited_20_Internet_20_Link"><text:span text:style-name="T39">越南</text:span></text:a><text:span text:style-name="T31">最大的城市</text:span><text:a xlink:type="simple" xlink:href="https://zh.wikipedia.org/wiki/%E8%83%A1%E5%BF%97%E6%98%8E%E5%B8%82" text:style-name="Internet_20_link" text:visited-style-name="Visited_20_Internet_20_Link"><text:span text:style-name="T34">胡志明市</text:span></text:a><text:span text:style-name="T31">內的重要貿易財政中心</text:span><text:a xlink:type="simple" xlink:href="https://zh.wikipedia.org/w/index.php?title=%E7%AC%AC%E4%B8%80%E9%83%A1&amp;action=edit&amp;redlink=1" text:style-name="Internet_20_link" text:visited-style-name="Visited_20_Internet_20_Link"><text:span text:style-name="T34">第一郡</text:span></text:a><text:span text:style-name="T31">。於1902年興建，並且在1908年落成，建築本大廳，時名「</text:span><text:span text:style-name="T29">西社宮</text:span><text:span text:style-name="T31">」。胡志明市人民委員會大廳建築風格受法郎風格影響。晚間時份裝置燈則會開啟，使該處變得美麗燦爛。然而，大廳一直並沒有對外開放。同名字的雕像在大廳前的公園擺設。</text:span></text:p>
      <text:p text:style-name="P17"/>
      <text:p text:style-name="P17"/>
      <text:p text:style-name="P16"><text:a xlink:type="simple" xlink:href="https://zh.wikipedia.org/wiki/%E9%83%B5%E5%B1%80" text:style-name="Internet_20_link" text:visited-style-name="Visited_20_Internet_20_Link"><text:span text:style-name="T35">郵局</text:span></text:a></text:p>
      <text:p text:style-name="P22"><text:span text:style-name="T30">西貢中心郵政局</text:span><text:span text:style-name="T26">又名</text:span><text:span text:style-name="T30">西貢中央郵局</text:span><text:span text:style-name="T26">，位於</text:span><text:a xlink:type="simple" xlink:href="https://zh.wikipedia.org/wiki/%E8%B6%8A%E5%8D%97" text:style-name="Internet_20_link" text:visited-style-name="Visited_20_Internet_20_Link">越南</text:a><text:a xlink:type="simple" xlink:href="https://zh.wikipedia.org/wiki/%E8%83%A1%E5%BF%97%E6%98%8E%E5%B8%82" text:style-name="Internet_20_link" text:visited-style-name="Visited_20_Internet_20_Link">胡志明市</text:a><text:a xlink:type="simple" xlink:href="https://zh.wikipedia.org/wiki/%E8%83%A1%E5%BF%97%E6%98%8E%E5%B8%82%E7%AC%AC%E4%B8%80%E9%83%A1" text:style-name="Internet_20_link" text:visited-style-name="Visited_20_Internet_20_Link">第一郡</text:a><text:span text:style-name="T26">，此郵局和</text:span><text:a xlink:type="simple" xlink:href="https://zh.wikipedia.org/wiki/%E8%A5%BF%E8%B2%A2%E8%81%96%E6%AF%8D%E8%81%96%E6%AE%BF%E4%B8%BB%E6%95%99%E5%BA%A7%E5%A0%82" text:style-name="Internet_20_link" text:visited-style-name="Visited_20_Internet_20_Link"><text:span text:style-name="T35">西貢聖母聖殿主教座堂</text:span></text:a><text:span text:style-name="T26">相鄰。由法國於1886年至1891年間興建，至1892年正式啟用。工程建築風格充滿</text:span><text:soft-page-break/><text:span text:style-name="T26">法式風情，與附近環境互相配合。這是郵政與電信總局，同時也是法國殖民時期的第一座郵政局。到了現在，郵政局是</text:span><text:a xlink:type="simple" xlink:href="https://zh.wikipedia.org/wiki/%E8%83%A1%E5%BF%97%E6%98%8E%E5%B8%82" text:style-name="Internet_20_link" text:visited-style-name="Visited_20_Internet_20_Link"><text:span text:style-name="T35">胡志明市</text:span></text:a><text:span text:style-name="T26">著名地標之一，吸引不少旅客參觀。</text:span></text:p>
      <text:p text:style-name="P22"><text:span text:style-name="T26">郵政局內部相當寬敞，以簡單的綠色鐵條裝飾包住排水管。大型</text:span><text:a xlink:type="simple" xlink:href="https://zh.wikipedia.org/wiki/%E8%83%A1%E5%BF%97%E6%98%8E" text:style-name="Internet_20_link" text:visited-style-name="Visited_20_Internet_20_Link"><text:span text:style-name="T40">胡志明</text:span></text:a><text:span text:style-name="T26">肖像掛畫則放置在大廳正中，兩旁的牆壁上則是越南的舊地圖，舊地圖下則設有特色電話亭。郵政局兩則設有紀念品店及</text:span><text:a xlink:type="simple" xlink:href="https://zh.wikipedia.org/wiki/%E6%8F%90%E6%AC%BE%E6%A9%9F" text:style-name="Internet_20_link" text:visited-style-name="Visited_20_Internet_20_Link"><text:span text:style-name="T35">提款機</text:span></text:a><text:span text:style-name="T26">。</text:span></text:p>
      <text:p text:style-name="P16"><text:span text:style-name="T26">蓮潭公園</text:span></text:p>
      <text:p text:style-name="P18"><text:span text:style-name="T42">胡志明的最佳休恬場所－－園內小橋流水、樓亭閣榭、山水風光、遊樂設施、休恬設施 … 等等，令您逍遙悠遊自在的自行享受蓮潭公園位於胡志明市第十一郡是一個結和公園休閒跟遊樂的景點，入門票是每人</text:span><text:span text:style-name="T22"> </text:span><text:span text:style-name="T23">16000</text:span><text:span text:style-name="T47"> </text:span><text:span text:style-name="T42">越幣,入園後各項的遊樂設施都要另外附費個</text:span><text:span text:style-name="T23">5000~12000</text:span><text:span text:style-name="T42">不等除了一般小孩玩的各項遊樂設施(海盜船,碰碰車,摩天輪,小雲宵飛車…….)外有幾個比較特殊的點:</text:span><text:span text:style-name="T21"> </text:span><text:span text:style-name="T23">埃及館(10000 D)</text:span><text:span text:style-name="T43"> </text:span><text:span text:style-name="T42">裏面擺了十幾個凹凸鏡隨著鏡面不同讓身體或胖或瘦或高或矮..非常逗趣! 另外花12000 可以進類似太空艙的東東裏面會放映賽車影像,遊客會隨著跑道的轉彎或閃或高或低或撞車,彷彿自己就是那個賽車手非常刺激,坐完一趟全身冒汗驚叫連連蠻過癮的由於整個園區佔地廣闊園區備有遊園車或是坐高空電車可全覽整個園區不想花錢坐車也可以徒步慢慢逛,累了就到咖啡廳休息喝杯飲料再逛園區內還可以釣魚跟餵鴿子,晚上去的話還有花燈展跟冰燈展,因我是白天去就感覺不到,除了一般的遊樂器材外還有幾處是可以玩水的泳池跟水池此之外還有小型劇場會表演歌唱跟小朋友表演,還有工作人員打伴成小丑發禮物給小朋友還有個蓮花池跟盆景園,羅馬廣場風景優美,是許多越南人拍婚紗的外景地來到者裏可以看到許多越南人或臥或躺在樹下乘涼基本上這是一個適合全家大小來玩的遊樂區,有機會來HCM 市不彷安排一下來此玩玩吧!</text:span></text:p>
      <text:p text:style-name="P17"/>
      <text:p text:style-name="P17"/>
      <text:p text:style-name="P16"><text:a xlink:type="simple" xlink:href="https://zh.wikipedia.org/wiki/%E5%A0%A4%E5%B2%B8_(%E8%83%A1%E5%BF%97%E6%98%8E%E5%B8%82)" text:style-name="Internet_20_link" text:visited-style-name="Visited_20_Internet_20_Link">堤岸</text:a><text:a xlink:type="simple" xlink:href="https://zh.wikipedia.org/wiki/%E5%94%90%E4%BA%BA%E8%A1%97" text:style-name="Internet_20_link" text:visited-style-name="Visited_20_Internet_20_Link">唐人街</text:a></text:p>
      <text:p text:style-name="P16"><text:span text:style-name="T29">堤岸</text:span><text:span text:style-name="T31">是</text:span><text:a xlink:type="simple" xlink:href="https://zh.wikipedia.org/wiki/%E8%B6%8A%E5%8D%97" text:style-name="Internet_20_link" text:visited-style-name="Visited_20_Internet_20_Link">越南</text:a><text:a xlink:type="simple" xlink:href="https://zh.wikipedia.org/wiki/%E8%83%A1%E5%BF%97%E6%98%8E%E5%B8%82" text:style-name="Internet_20_link" text:visited-style-name="Visited_20_Internet_20_Link">胡志明市</text:a><text:span text:style-name="T31">的一個地區名稱，位於</text:span><text:a xlink:type="simple" xlink:href="https://zh.wikipedia.org/wiki/%E8%A5%BF%E8%B2%A2%E6%B2%B3" text:style-name="Internet_20_link" text:visited-style-name="Visited_20_Internet_20_Link"><text:span text:style-name="T39">西貢河</text:span></text:a><text:span text:style-name="T31">西岸，地界範圍涵蓋胡志明市</text:span><text:a xlink:type="simple" xlink:href="https://zh.wikipedia.org/wiki/%E8%83%A1%E5%BF%97%E6%98%8E%E5%B8%82%E7%AC%AC%E4%BA%94%E9%83%A1" text:style-name="Internet_20_link" text:visited-style-name="Visited_20_Internet_20_Link"><text:span text:style-name="T34">第五郡</text:span></text:a><text:span text:style-name="T31">的西部和</text:span><text:a xlink:type="simple" xlink:href="https://zh.wikipedia.org/wiki/%E8%83%A1%E5%BF%97%E6%98%8E%E5%B8%82%E7%AC%AC%E5%85%AD%E9%83%A1" text:style-name="Internet_20_link" text:visited-style-name="Visited_20_Internet_20_Link"><text:span text:style-name="T34">第六郡</text:span></text:a><text:span text:style-name="T31">部分區域。此地因為是越南規模最大的</text:span><text:a xlink:type="simple" xlink:href="https://zh.wikipedia.org/wiki/%E5%94%90%E4%BA%BA%E8%A1%97" text:style-name="Internet_20_link" text:visited-style-name="Visited_20_Internet_20_Link"><text:span text:style-name="T35">華人聚居地</text:span></text:a><text:span text:style-name="T31">和著名觀光景點而聞名，</text:span><text:a xlink:type="simple" xlink:href="https://zh.wikipedia.org/wiki/%E8%83%A1%E5%BF%97%E6%98%8E%E5%B8%82%E8%8F%AF%E4%BA%BA" text:style-name="Internet_20_link" text:visited-style-name="Visited_20_Internet_20_Link"><text:span text:style-name="T34">胡志明市的數十萬華人</text:span></text:a><text:span text:style-name="T31">中大多都集中住在堤岸地區，並有「</text:span><text:span text:style-name="T29">小香港</text:span><text:span text:style-name="T31">」的別稱，每日出入人潮達數十萬之多。此區內分布著數座中國式樓房、商店、寺廟和學校，歷史達100多年的</text:span><text:a xlink:type="simple" xlink:href="https://zh.wikipedia.org/w/index.php?title=%E6%96%B0%E8%A1%97%E5%B8%82&amp;action=edit&amp;redlink=1" text:style-name="Internet_20_link" text:visited-style-name="Visited_20_Internet_20_Link"><text:span text:style-name="T34">新街市</text:span></text:a><text:span text:style-name="T31">是當地數座市場中最大的一個</text:span></text:p>
      <text:p text:style-name="P16"><text:a xlink:type="simple" xlink:href="https://zh.wikipedia.org/w/index.php?title=%E6%88%98%E4%BA%89%E7%BD%AA%E8%A1%8C%E5%8D%9A%E7%89%A9%E9%A6%86&amp;action=edit&amp;redlink=1" text:style-name="Internet_20_link" text:visited-style-name="Visited_20_Internet_20_Link"><text:span text:style-name="T35">戰爭罪行博物館</text:span></text:a></text:p>
      <text:p text:style-name="P23"><text:span text:style-name="T48">1975年博物館開幕，博物館有另一個名的，當時的名稱是戰爭罪行博物館，後來美越恢復邦交，博物館才改名為戰爭遺跡博物館。戰爭遺跡博物館成立目的是要向入場人仕展出越戰發生後對越南的人民帶來甚麼影響，直接點說，也就是美國的暴行吧！因此，博物館內某些相片都比較血腥，</text:span><text:soft-page-break/><text:span text:style-name="T48">看後會使人心寒的，大家都要有充足心理準備，特別是帶同小朋友前往參觀的家長，要顧及小朋友的心理承受能力啊！</text:span></text:p>
      <text:p text:style-name="P23"><text:span text:style-name="T48">博物館分成三部份，主館旁的庭院，主館的一檔和二樓。庭院部份有當時用作監獄人質的囚室，展出當時被監禁的情況。而貼近售票亭的一邊，則展出大量軍事設備，包括直昇機，戰機，坦克車等，甚至是一些當時未被引爆的裝置，移除危險後都在這向公眾展示。</text:span></text:p>
      <text:p text:style-name="P23"><text:span text:style-name="T44">統一宮</text:span></text:p>
      <text:p text:style-name="P23"><text:span text:style-name="T44">越南戰爭時期，該宮被戰火破壞，越南共和國予以重建。其後該宮成為越南共和國的總統官邸，稱為獨立宮。1975年4月30日西貢淪陷，南越南共和國改此宮為統一宮。</text:span></text:p>
      <text:p text:style-name="P16"><text:a xlink:type="simple" xlink:href="https://zh.wikipedia.org/wiki/%E5%8F%A4%E8%8A%9D%E5%9C%B0%E9%81%93" text:style-name="Internet_20_link" text:visited-style-name="Visited_20_Internet_20_Link"><text:span text:style-name="T35">古芝地道</text:span></text:a></text:p>
      <text:p text:style-name="Standard"><text:span text:style-name="T44">1948年，當法國空襲時越盟需要地方躲避而最先建立。到1965年，古芝地道估計有兩百公里長度，其容納了醫院、學校、會議室、廚房和寢室。當時居民的生活非常的艱辛，還需放置詭雷遍布地道以防止入侵者。</text:span><text:span text:style-name="T46"><text:line-break/></text:span><text:span text:style-name="T44">當地的導遊將帶您遊覽尋訪古芝隧道的迷人之處，您可以了解更多當地越南人民生活樣貌，以及他們所面臨的艱辛和驚人的創造力應用來維持隧道的生活。</text:span></text:p>
      <text:p text:style-name="P15"/>
      <text:p text:style-name="P15"/>
      <text:p text:style-name="P15"/>
      <text:p text:style-name="P11"><text:span text:style-name="T19">心得與建議</text:span></text:p>
      <text:p text:style-name="Standard"><text:span text:style-name="T19">　　越南因為人口多交通亂，顛峰時間一眼望去盡是單車、機車，穿插少數的汽 車，紅燈綠燈亂闖，橫來直去實在可怕，居民多以單車及摩托車代步，再重的貨 物也用單車、機車載，形成越南的一大特殊景觀。</text:span><text:span text:style-name="T31">道路交通狀況不是很好，而越南更是沒有全國性的</text:span><text:a xlink:type="simple" xlink:href="https://zh.wikipedia.org/wiki/%E9%AB%98%E9%80%9F%E5%85%AC%E8%B7%AF" text:style-name="Internet_20_link" text:visited-style-name="Visited_20_Internet_20_Link"><text:span text:style-name="T39">高速公路</text:span></text:a><text:span text:style-name="T31">，只有地域性的高速公路和快速道路，目前越南每天死於交通意外者高達32.6人，已成為越南10大死因榜首，現在越南在加大道路的修建力度。為了能改善交通</text:span><text:span text:style-name="T26">近期</text:span><text:a xlink:type="simple" xlink:href="https://zh.wikipedia.org/wiki/%E8%83%A1%E5%BF%97%E6%98%8E%E5%B8%82" text:style-name="Internet_20_link" text:visited-style-name="Visited_20_Internet_20_Link"><text:span text:style-name="T35">胡志明</text:span></text:a><text:a xlink:type="simple" xlink:href="https://zh.wikipedia.org/wiki/%E8%83%A1%E5%BF%97%E6%98%8E%E5%B8%82" text:style-name="Internet_20_link" text:visited-style-name="Visited_20_Internet_20_Link"><text:span text:style-name="T41">市</text:span></text:a><text:span text:style-name="T26">正在興建越南第一條</text:span><text:a xlink:type="simple" xlink:href="https://zh.wikipedia.org/wiki/%E5%9F%8E%E5%B8%82%E8%BB%8C%E9%81%93%E4%BA%A4%E9%80%9A%E7%B3%BB%E7%B5%B1" text:style-name="Internet_20_link" text:visited-style-name="Visited_20_Internet_20_Link"><text:span text:style-name="T35">城市軌道交通系統</text:span></text:a><text:span text:style-name="T26">——</text:span><text:a xlink:type="simple" xlink:href="https://zh.wikipedia.org/wiki/%E8%83%A1%E5%BF%97%E6%98%8E%E5%B8%82%E5%9C%B0%E9%93%81" text:style-name="Internet_20_link" text:visited-style-name="Visited_20_Internet_20_Link"><text:span text:style-name="T35">胡志明市地鐵</text:span></text:a><text:span text:style-name="T41">。</text:span></text:p>
      <text:p text:style-name="Standard"><text:span text:style-name="T50"><text:s text:c="4"/>市容確實整潔髒亂併存,以台灣來比較,百貨公司區域街道設計整齊度並不差忠孝復興,1郡除了目前捷運還在蓋部分動線稍微不便.當然市場或攤販區仍然難免髒亂(台灣夜市不也如此嗎,較有不同的是越南攤販是各個街口道路上隨處可見.餐廳確實不便宜但非常非常多家的,在胡志明中檔位的餐廳吃飯價格通常一人在40-60萬越盾(台幣600-900),此檔位主要餐廳為越式烤肉,韓國烤肉港式飲茶,日式餐廳,越南人非常愛烤肉,到處都是BBQ店,越式+韓式BBQ占中檔次價位的店至少1半以上,高檔的約在100萬-150萬(台幣1500-2100),此檔位約通常是5星飯店的高級海鮮吃</text:span><text:bookmark text:name="_GoBack"/><text:span text:style-name="T50">到飽.河粉店就便宜了,每碗都在台幣70-120。</text:span></text:p>
      <text:p text:style-name="Standard"><text:span text:style-name="T19"><text:s text:c="4"/></text:span><text:a xlink:type="simple" xlink:href="https://zh.wikipedia.org/wiki/%E8%83%A1%E5%BF%97%E6%98%8E%E5%B8%82" text:style-name="Internet_20_link" text:visited-style-name="Visited_20_Internet_20_Link"><text:span text:style-name="T35">胡志明</text:span></text:a><text:a xlink:type="simple" xlink:href="https://zh.wikipedia.org/wiki/%E8%83%A1%E5%BF%97%E6%98%8E%E5%B8%82" text:style-name="Internet_20_link" text:visited-style-name="Visited_20_Internet_20_Link"><text:span text:style-name="T41">市</text:span></text:a><text:span text:style-name="T41">是</text:span><text:span text:style-name="T31">越南最大經濟重鎮，其擁有的寬闊大道及林蔭大道，構成了美麗的街景，尤其是典雅浪漫的法國遺風，火炎樹的夾蔭道路的露天咖啡座及百年的建築保留了重大觀光資源，吸引世界</text:span><text:soft-page-break/><text:span text:style-name="T31">各地的人前往觀光，更充滿著良好的投資環境，目前台商在胡志明市最多。由於越南女孩勤苦耐勞，在台灣有許多男孩都娶了越南新娘，漸漸的成為越南與我國相融的趨勢，演變成不可分割的重要族群。</text:span></text:p>
      <text:p text:style-name="P33"><text:span text:style-name="T24"><text:s text:c="4"/>本鄉地處東部南北路程較遠，為了發展觀光仍須便捷快速道路，才利於發展地方建設發展，故此中央能儘速規劃建設高速公路，國內地理環境、觀光資源並不比</text:span><text:span text:style-name="T31">越南</text:span><text:span text:style-name="T24">灸差，政府應如何有效整合資源，創造適於投資的環境，吸引外資來投資，並全力發展無污染的觀光事業，致力於降低各項觀光費用，結合當地景觀，發展地方特色，才能吸引國外遊客到台灣一遊。</text:span></text:p>
      <text:p text:style-name="P5"/>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mbria" fo:font-family="Cambria" style:font-family-generic="roman" style:font-pitch="variable" fo:font-size="18pt" style:font-size-asian="18pt" style:font-name-complex="Cambria1" style:font-family-complex="Cambria" style:font-family-generic-complex="system" style:font-pitch-complex="variable" style:font-size-complex="18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細明體" fo:font-family="細明體" style:font-family-generic="roman" style:font-pitch="variable" style:letter-kerning="false" style:font-name-complex="細明體1" style:font-family-complex="細明體"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0.333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Default_20_Paragraph_20_Font" style:display-name="Default Paragraph Font" style:family="text"/>
    <style:style style:name="Heading_20_3_20_Char" style:display-name="Heading 3 Char"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Heading_20_4_20_Char" style:display-name="Heading 4 Char"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Cambria1" style:font-family-complex="Cambria" style:font-family-generic-complex="system" style:font-pitch-complex="variable" style:font-size-complex="18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langwithname" style:family="text" style:parent-style-name="Default_20_Paragraph_20_Font"/>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mw-headline" style:family="text" style:parent-style-name="Default_20_Paragraph_20_Font"/>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han-nom" style:family="text" style:parent-style-name="Default_20_Paragraph_20_Font"/>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689in" fo:margin-left="1.25in" fo:margin-right="1.25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考察）</dc:title>
    <meta:initial-creator>1052</meta:initial-creator>
    <dc:creator>User</dc:creator>
    <meta:editing-cycles>2</meta:editing-cycles>
    <meta:creation-date>2017-08-25T02:09:00</meta:creation-date>
    <dc:date>2017-08-25T02:09:00</dc:date>
    <meta:editing-duration>PT1S</meta:editing-duration>
    <meta:generator>LibreOffice/4.3.7.2$Linux_X86_64 LibreOffice_project/430$Build-2</meta:generator>
    <meta:document-statistic meta:table-count="1" meta:image-count="0" meta:object-count="0" meta:page-count="10" meta:paragraph-count="71" meta:word-count="3425" meta:character-count="3828" meta:non-whitespace-character-count="3611"/>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