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標楷體1" svg:font-family="華康標楷體" style:font-family-generic="system" style:font-pitch="variable"/>
  </office:font-face-decls>
  <office:automatic-styles>
    <style:style style:name="Table1" style:family="table">
      <style:table-properties style:width="3.75in" fo:margin-left="0in" fo:margin-right="0in" fo:margin-top="0in" fo:margin-bottom="0in" table:align="margins" style:writing-mode="lr-tb"/>
    </style:style>
    <style:style style:name="Table1.A" style:family="table-column">
      <style:table-column-properties style:column-width="3.75in" style:rel-column-width="5400*"/>
    </style:style>
    <style:style style:name="Table1.1" style:family="table-row">
      <style:table-row-properties style:min-row-height="0.2521in" fo:keep-together="auto"/>
    </style:style>
    <style:style style:name="Table1.A1" style:family="table-cell">
      <style:table-cell-properties fo:padding-left="0.0194in" fo:padding-right="0.0194in" fo:padding-top="0in" fo:padding-bottom="0in" fo:border="0.5pt solid #00000a"/>
    </style:style>
    <style:style style:name="Table1.2" style:family="table-row">
      <style:table-row-properties style:min-row-height="0.2708in" fo:keep-together="auto"/>
    </style:style>
    <style:style style:name="Table1.A2" style:family="table-cell">
      <style:table-cell-properties fo:padding-left="0.0194in" fo:padding-right="0.0194in" fo:padding-top="0in" fo:padding-bottom="0in" fo:border="0.5pt solid #00000a" style:writing-mode="tb-rl"/>
    </style:style>
    <style:style style:name="Table1.3" style:family="table-row">
      <style:table-row-properties style:min-row-height="0.2403in" fo:keep-together="auto"/>
    </style:style>
    <style:style style:name="Table1.4" style:family="table-row">
      <style:table-row-properties style:min-row-height="0.25in" fo:keep-together="auto"/>
    </style:style>
    <style:style style:name="P1" style:family="paragraph" style:parent-style-name="Footer">
      <style:paragraph-properties fo:text-align="end" style:justify-single-word="false"/>
    </style:style>
    <style:style style:name="P2" style:family="paragraph" style:parent-style-name="Normal_20_Indent">
      <style:paragraph-properties fo:text-align="justify" style:justify-single-word="false"/>
    </style:style>
    <style:style style:name="P3" style:family="paragraph" style:parent-style-name="Normal_20_Indent">
      <style:paragraph-properties fo:margin-left="0in" fo:margin-right="0in" fo:text-indent="0in" style:auto-text-indent="false"/>
    </style:style>
    <style:style style:name="P4" style:family="paragraph" style:parent-style-name="Normal_20_Indent">
      <style:paragraph-properties fo:margin-left="0in" fo:margin-right="0in" fo:text-align="center" style:justify-single-word="false" fo:text-indent="0in" style:auto-text-indent="false"/>
    </style:style>
    <style:style style:name="P5" style:family="paragraph" style:parent-style-name="Normal_20_Indent">
      <style:paragraph-properties fo:margin-left="0in" fo:margin-right="0in" fo:line-height="0.2362in" fo:text-align="center" style:justify-single-word="false" fo:text-indent="0in" style:auto-text-indent="false"/>
    </style:style>
    <style:style style:name="P6" style:family="paragraph" style:parent-style-name="Normal_20_Indent">
      <style:paragraph-properties fo:margin-left="0in" fo:margin-right="0in" fo:line-height="0.2362in" fo:text-align="center" style:justify-single-word="false" fo:text-indent="0in" style:auto-text-indent="false"/>
      <style:text-properties style:font-name="華康楷書體W5" fo:font-size="16pt" fo:letter-spacing="0.0193in" fo:font-weight="bold" style:font-name-asian="華康楷書體W51" style:font-size-asian="16pt" style:font-weight-asian="bold" style:font-weight-complex="bold"/>
    </style:style>
    <style:style style:name="P7" style:family="paragraph" style:parent-style-name="Normal_20_Indent">
      <style:paragraph-properties fo:margin-left="0in" fo:margin-right="0in" fo:text-align="justify" style:justify-single-word="false" fo:text-indent="0in" style:auto-text-indent="false"/>
    </style:style>
    <style:style style:name="P8" style:family="paragraph" style:parent-style-name="Normal_20_Indent">
      <style:paragraph-properties fo:margin-left="0.3335in" fo:margin-right="0.111in" fo:text-indent="0in" style:auto-text-indent="false"/>
      <style:text-properties style:font-name="標楷體" fo:font-size="16pt" style:font-name-asian="標楷體1" style:font-size-asian="16pt"/>
    </style:style>
    <style:style style:name="P9" style:family="paragraph" style:parent-style-name="Normal_20_Indent">
      <style:paragraph-properties fo:margin-left="0.3335in" fo:margin-right="0.111in" fo:line-height="0.2362in" fo:text-align="center" style:justify-single-word="false" fo:text-indent="0in" style:auto-text-indent="false"/>
      <style:text-properties style:font-name="標楷體" fo:font-size="16pt" style:font-name-asian="標楷體1" style:font-size-asian="16pt"/>
    </style:style>
    <style:style style:name="P10" style:family="paragraph" style:parent-style-name="Normal_20_Indent">
      <style:paragraph-properties fo:margin-left="0in" fo:margin-right="0.111in" fo:line-height="0.2362in" fo:text-indent="0in" style:auto-text-indent="false"/>
    </style:style>
    <style:style style:name="P11" style:family="paragraph" style:parent-style-name="Normal_20_Indent">
      <style:paragraph-properties fo:margin-left="0.0783in" fo:margin-right="0.111in" fo:line-height="0.2362in" fo:text-indent="0in" style:auto-text-indent="false"/>
      <style:text-properties style:font-name="標楷體" fo:font-size="16pt" style:font-name-asian="標楷體1" style:font-size-asian="16pt"/>
    </style:style>
    <style:style style:name="P12" style:family="paragraph" style:parent-style-name="Normal_20_Indent">
      <style:paragraph-properties fo:margin-left="0in" fo:margin-right="0.1217in" fo:line-height="0.2362in" fo:text-align="center" style:justify-single-word="false" fo:text-indent="0in" style:auto-text-indent="false"/>
    </style:style>
    <style:style style:name="P13" style:family="paragraph" style:parent-style-name="Normal_20_Indent">
      <style:paragraph-properties fo:margin-left="0in" fo:margin-right="0.1217in" fo:line-height="0.2362in" fo:text-align="justify" style:justify-single-word="false" fo:text-indent="0in" style:auto-text-indent="false"/>
    </style:style>
    <style:style style:name="P14" style:family="paragraph" style:parent-style-name="Normal_20_Indent">
      <style:paragraph-properties fo:margin-left="0in" fo:margin-right="0.1217in" fo:line-height="0.2362in" fo:text-align="justify" style:justify-single-word="false" fo:text-indent="0in" style:auto-text-indent="false"/>
      <style:text-properties style:font-name="新細明體" fo:font-size="16pt" fo:letter-spacing="0.0193in" style:font-size-asian="16pt" style:font-weight-complex="bold"/>
    </style:style>
    <style:style style:name="P15" style:family="paragraph" style:parent-style-name="Normal_20_Indent">
      <style:paragraph-properties fo:margin-left="0in" fo:margin-right="0.1217in" fo:line-height="0.2362in" fo:text-align="justify" style:justify-single-word="false" fo:text-indent="0in" style:auto-text-indent="false"/>
      <style:text-properties style:font-name="新細明體" fo:font-size="14pt" style:font-size-asian="14pt"/>
    </style:style>
    <style:style style:name="P16" style:family="paragraph" style:parent-style-name="Normal_20_Indent">
      <style:paragraph-properties fo:margin-left="0in" fo:margin-right="0.1217in" fo:line-height="0.2362in" fo:text-align="justify" style:justify-single-word="false" fo:text-indent="0in" style:auto-text-indent="false"/>
      <style:text-properties style:font-name="新細明體" fo:font-size="14pt" fo:font-weight="bold" style:font-size-asian="14pt" style:font-weight-asian="bold"/>
    </style:style>
    <style:style style:name="P17" style:family="paragraph" style:parent-style-name="Normal_20_Indent">
      <style:paragraph-properties fo:margin-left="0in" fo:margin-right="0.1217in" fo:line-height="0.2362in" fo:text-align="justify" style:justify-single-word="false" fo:text-indent="0in" style:auto-text-indent="false"/>
      <style:text-properties style:font-name="新細明體" fo:font-size="14pt" fo:letter-spacing="0.0193in" style:font-size-asian="14pt" style:font-weight-complex="bold"/>
    </style:style>
    <style:style style:name="P18" style:family="paragraph" style:parent-style-name="Normal_20_Indent">
      <style:paragraph-properties fo:margin-left="0in" fo:margin-right="0.1217in" fo:line-height="0.2362in" fo:text-align="justify" style:justify-single-word="false" fo:text-indent="0in" style:auto-text-indent="false"/>
      <style:text-properties style:font-name="標楷體" fo:font-size="14pt" fo:letter-spacing="0.0193in" style:font-name-asian="標楷體1" style:font-size-asian="14pt" style:font-weight-complex="bold"/>
    </style:style>
    <style:style style:name="P19" style:family="paragraph" style:parent-style-name="Normal_20_Indent">
      <style:paragraph-properties fo:margin-left="3.0335in" fo:margin-right="0.1217in" fo:line-height="0.2362in" fo:text-align="justify" style:justify-single-word="false" fo:text-indent="-3.0335in" style:auto-text-indent="false"/>
    </style:style>
    <style:style style:name="P20" style:family="paragraph" style:parent-style-name="Normal_20_Indent">
      <style:paragraph-properties fo:margin-left="1.1673in" fo:margin-right="0in" fo:text-indent="-1.1673in" style:auto-text-indent="false"/>
    </style:style>
    <style:style style:name="P21" style:family="paragraph" style:parent-style-name="Normal_20_Indent">
      <style:paragraph-properties fo:margin-left="0.4673in" fo:margin-right="0in" fo:text-indent="-0.4673in" style:auto-text-indent="false"/>
    </style:style>
    <style:style style:name="P22" style:family="paragraph" style:parent-style-name="Normal_20_Indent">
      <style:paragraph-properties fo:margin-left="0.4673in" fo:margin-right="0in" fo:text-align="justify" style:justify-single-word="false" fo:text-indent="-0.4673in" style:auto-text-indent="false"/>
    </style:style>
    <style:style style:name="P23" style:family="paragraph" style:parent-style-name="Normal_20_Indent">
      <style:paragraph-properties fo:margin-left="0.4165in" fo:margin-right="0in" fo:text-align="justify" style:justify-single-word="false" fo:text-indent="0in" style:auto-text-indent="false"/>
    </style:style>
    <style:style style:name="P24" style:family="paragraph" style:parent-style-name="Normal_20_Indent">
      <style:paragraph-properties fo:margin-left="0.4118in" fo:margin-right="0in" fo:text-align="justify" style:justify-single-word="false" fo:text-indent="0in" style:auto-text-indent="false"/>
    </style:style>
    <style:style style:name="P25" style:family="paragraph" style:parent-style-name="Normal_20_Indent">
      <style:paragraph-properties fo:margin-left="0.4665in" fo:margin-right="0in" fo:text-align="justify" style:justify-single-word="false" fo:text-indent="-0.4665in" style:auto-text-indent="false"/>
    </style:style>
    <style:style style:name="P26" style:family="paragraph" style:parent-style-name="Normal_20_Indent">
      <style:paragraph-properties fo:margin-left="0.389in" fo:margin-right="0in" fo:text-align="justify" style:justify-single-word="false" fo:text-indent="-0.389in" style:auto-text-indent="false"/>
    </style:style>
    <style:style style:name="P27" style:family="paragraph" style:parent-style-name="Normal_20_Indent">
      <style:paragraph-properties fo:margin-left="0.5665in" fo:margin-right="0in" fo:text-align="justify" style:justify-single-word="false" fo:text-indent="-0.2335in" style:auto-text-indent="false"/>
    </style:style>
    <style:style style:name="P28" style:family="paragraph" style:parent-style-name="Normal_20_Indent">
      <style:paragraph-properties fo:margin-left="0.5in" fo:margin-right="0in" fo:text-align="justify" style:justify-single-word="false" fo:text-indent="0.1165in" style:auto-text-indent="false"/>
    </style:style>
    <style:style style:name="P29" style:family="paragraph" style:parent-style-name="Standard">
      <style:paragraph-properties style:line-height-at-least="0.1665in"/>
    </style:style>
    <style:style style:name="P30" style:family="paragraph" style:parent-style-name="Standard">
      <style:paragraph-properties fo:margin-left="0in" fo:margin-right="0in" style:line-height-at-least="0.1665in" fo:text-indent="0.8756in" style:auto-text-indent="false"/>
    </style:style>
    <style:style style:name="P31" style:family="paragraph" style:parent-style-name="Standard">
      <style:paragraph-properties fo:margin-left="1.4016in" fo:margin-right="0in" fo:text-indent="-1.4016in" style:auto-text-indent="false"/>
    </style:style>
    <style:style style:name="P32" style:family="paragraph" style:parent-style-name="Standard">
      <style:paragraph-properties fo:margin-left="1.2673in" fo:margin-right="0in" fo:text-indent="-0.9339in" style:auto-text-indent="false"/>
    </style:style>
    <style:style style:name="P33" style:family="paragraph" style:parent-style-name="Standard">
      <style:paragraph-properties fo:margin-left="1.111in" fo:margin-right="0in" fo:text-indent="-0.778in" style:auto-text-indent="false"/>
    </style:style>
    <style:style style:name="P34" style:family="paragraph" style:parent-style-name="Standard">
      <style:paragraph-properties fo:margin-left="1.2665in" fo:margin-right="0in" fo:text-indent="-0.9335in" style:auto-text-indent="false"/>
    </style:style>
    <style:style style:name="P35" style:family="paragraph" style:parent-style-name="Standard">
      <style:paragraph-properties fo:margin-left="0.4673in" fo:margin-right="0in" fo:text-align="justify" style:justify-single-word="false" fo:text-indent="-0.4673in" style:auto-text-indent="false"/>
    </style:style>
    <style:style style:name="P36" style:family="paragraph" style:parent-style-name="Standard" style:master-page-name="Standard">
      <style:paragraph-properties style:page-number="auto"/>
    </style:style>
    <style:style style:name="T1" style:family="text">
      <style:text-properties style:font-name="新細明體" fo:font-size="20pt" fo:font-weight="bold" style:font-size-asian="20pt" style:font-weight-asian="bold" style:font-size-complex="20pt"/>
    </style:style>
    <style:style style:name="T2" style:family="text">
      <style:text-properties style:font-name="新細明體" fo:font-size="26pt" fo:font-weight="bold" style:font-size-asian="26pt" style:font-weight-asian="bold" style:font-size-complex="26pt"/>
    </style:style>
    <style:style style:name="T3" style:family="text">
      <style:text-properties style:font-name="新細明體" fo:font-size="26pt" fo:font-weight="bold" style:font-size-asian="26pt" style:font-weight-asian="bold" style:font-size-complex="26pt" style:font-weight-complex="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fo:font-size="14pt" fo:letter-spacing="0.0193in" style:font-size-asian="14pt" style:font-weight-complex="bold"/>
    </style:style>
    <style:style style:name="T7" style:family="text">
      <style:text-properties style:font-name="新細明體" fo:font-size="14pt" fo:letter-spacing="0.0193in" style:font-size-asian="14pt" style:font-name-complex="新細明體1" style:font-size-complex="14pt"/>
    </style:style>
    <style:style style:name="T8" style:family="text">
      <style:text-properties style:font-name="新細明體" fo:font-size="14pt" fo:letter-spacing="0.0193in" fo:background-color="#d8d8d8" loext:char-shading-value="38" style:font-size-asian="14pt" style:font-weight-complex="bold"/>
    </style:style>
    <style:style style:name="T9" style:family="text">
      <style:text-properties style:font-name="新細明體" fo:font-size="14pt" style:text-underline-style="solid" style:text-underline-width="auto" style:text-underline-color="font-color" style:font-size-asian="14pt"/>
    </style:style>
    <style:style style:name="T10" style:family="text">
      <style:text-properties style:font-name="新細明體" fo:font-size="14pt" style:font-size-asian="14pt"/>
    </style:style>
    <style:style style:name="T11" style:family="text">
      <style:text-properties style:font-name="新細明體" fo:font-size="16pt" fo:letter-spacing="0.0193in" fo:font-weight="bold" style:font-size-asian="16pt" style:font-weight-asian="bold" style:font-weight-complex="bold"/>
    </style:style>
    <style:style style:name="T12" style:family="text">
      <style:text-properties style:font-name="新細明體" fo:font-size="16pt" fo:font-weight="bold" style:font-size-asian="16pt" style:font-weight-asian="bold" style:font-size-complex="16pt"/>
    </style:style>
    <style:style style:name="T13" style:family="text">
      <style:text-properties style:font-name="新細明體" fo:letter-spacing="0.0193in"/>
    </style:style>
    <style:style style:name="T14" style:family="text">
      <style:text-properties style:font-name="新細明體" fo:letter-spacing="0.0193in" fo:font-weight="bold" style:font-weight-asian="bold" style:font-weight-complex="bold"/>
    </style:style>
    <style:style style:name="T15" style:family="text">
      <style:text-properties style:font-name="新細明體" fo:font-size="10pt" fo:letter-spacing="0.0193in" style:font-size-asian="10pt" style:font-weight-complex="bold"/>
    </style:style>
    <style:style style:name="T16" style:family="text">
      <style:text-properties style:font-name="標楷體" fo:font-size="16pt" style:font-name-asian="標楷體1" style:font-size-asian="16pt"/>
    </style:style>
    <style:style style:name="T17" style:family="text">
      <style:text-properties style:font-name="標楷體" fo:font-size="14pt" fo:letter-spacing="0.0193in" style:font-name-asian="標楷體1" style:font-size-asian="14pt" style:font-size-complex="14pt"/>
    </style:style>
    <style:style style:name="T18" style:family="text">
      <style:text-properties style:font-name="華康楷書體W5" fo:font-size="16pt" fo:letter-spacing="0.0193in" fo:font-weight="bold" style:font-name-asian="華康楷書體W51" style:font-size-asian="16pt" style:font-weight-asian="bold" style:font-weight-complex="bold"/>
    </style:style>
    <style:style style:name="T19" style:family="text">
      <style:text-properties style:font-name="華康楷書體W5" fo:font-size="14pt" fo:letter-spacing="0.0193in" fo:font-weight="bold" style:font-name-asian="華康楷書體W51" style:font-size-asian="14pt" style:font-weight-asian="bold" style:font-size-complex="14pt"/>
    </style:style>
    <style:style style:name="T20" style:family="text">
      <style:text-properties style:font-name="華康楷書體W5" fo:font-size="14pt" fo:letter-spacing="0.0193in" fo:font-weight="bold" style:font-name-asian="華康楷書體W51" style:font-size-asian="14pt" style:font-weight-asian="bold" style:font-size-complex="14pt" style:font-weight-complex="bold"/>
    </style:style>
    <style:style style:name="T21" style:family="text">
      <style:text-properties style:font-name="華康楷書體W5" fo:font-size="14pt" fo:letter-spacing="0.0193in" style:font-name-asian="華康楷書體W51" style:font-size-asian="14pt" style:font-size-complex="14pt"/>
    </style:style>
    <style:style style:name="T22" style:family="text">
      <style:text-properties style:font-name="華康楷書體W5" fo:font-size="14pt" style:font-name-asian="華康楷書體W51" style:font-size-asian="14pt" style:font-size-complex="14pt"/>
    </style:style>
    <style:style style:name="T23" style:family="text">
      <style:text-properties style:font-name="華康楷書體W5" fo:font-size="14pt" style:font-name-asian="華康楷書體W51" style:font-size-asian="14pt" style:font-size-complex="14pt"/>
    </style:style>
    <style:style style:name="T24" style:family="text">
      <style:text-properties style:font-name="華康標楷體" fo:font-size="14pt" fo:letter-spacing="0.0193in" style:font-name-asian="華康標楷體1" style:font-size-asian="14pt" style:font-size-complex="14pt"/>
    </style:style>
    <style:style style:name="T25" style:family="text">
      <style:text-properties style:font-name="華康標楷體" fo:font-size="14pt" fo:letter-spacing="0.0193in" style:font-name-asian="華康標楷體1" style:font-size-asian="14pt" style:font-name-complex="華康標楷體1" style:font-size-complex="14pt"/>
    </style:style>
    <style:style style:name="T26" style:family="text">
      <style:text-properties style:font-name="華康標楷體" fo:font-size="14pt" fo:letter-spacing="0.0193in" fo:font-weight="bold" style:font-name-asian="華康標楷體1" style:font-size-asian="14pt" style:font-weight-asian="bold" style:font-size-complex="14pt" style:font-weight-complex="bold"/>
    </style:style>
    <style:style style:name="T27" style:family="text">
      <style:text-properties style:font-name="華康標楷體" fo:font-size="14pt" style:font-name-asian="華康標楷體1" style:font-size-asian="14pt" style:font-size-complex="14pt"/>
    </style:style>
    <style:style style:name="T28" style:family="text">
      <style:text-properties style:font-name="華康標楷體" fo:font-size="14pt" style:font-name-asian="華康標楷體1" style:font-size-asian="14pt" style:font-size-complex="14pt"/>
    </style:style>
    <style:style style:name="T29" style:family="text">
      <style:text-properties fo:color="#000000" style:font-name="華康標楷體" fo:font-size="14pt" style:font-name-asian="華康標楷體1" style:font-size-asian="14pt" style:font-size-complex="14pt"/>
    </style:style>
    <style:style style:name="T30" style:family="text">
      <style:text-properties fo:color="#000000" style:font-name="華康標楷體" fo:font-size="14pt" fo:letter-spacing="0.0102in" style:font-name-asian="華康標楷體1" style:font-size-asian="14pt" style:font-size-complex="14pt"/>
    </style:style>
    <style:style style:name="fr1" style:family="graphic" style:parent-style-name="Frame">
      <style:graphic-properties fo:margin-left="0in" fo:margin-right="0in" fo:margin-top="0.1252in" fo:margin-bottom="0.1252in" style:vertical-pos="from-top" style:vertical-rel="paragraph"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text:span text:style-name="T1">花蓮縣富里鄉民代表會因公出國報告書</text:span></text:p>
      <text:p text:style-name="P4"><text:span text:style-name="T1">（出國類別：民意代表出國考察）</text:span></text:p>
      <text:p text:style-name="P8"/>
      <text:p text:style-name="P8"/>
      <text:p text:style-name="P8"/>
      <text:p text:style-name="P4"><text:span text:style-name="T3">花蓮縣</text:span><text:span text:style-name="T2">富里鄉</text:span><text:span text:style-name="T3">民代表會</text:span></text:p>
      <text:p text:style-name="P4"><text:span text:style-name="T3">因公出國考察觀光事業心得報告書</text:span></text:p>
      <text:p text:style-name="P9"/>
      <text:p text:style-name="P8"/>
      <text:p text:style-name="P8"/>
      <text:p text:style-name="P8"/>
      <text:p text:style-name="P8"/>
      <text:p text:style-name="P8"/>
      <text:p text:style-name="P29"><text:span text:style-name="T4">服務機關：花蓮縣</text:span><text:span text:style-name="T5">富里鄉</text:span><text:span text:style-name="T4">民代表會</text:span></text:p>
      <text:p text:style-name="P29"><text:span text:style-name="T4">姓名職稱：簡代表明色、金代表梅香、蘇代表琦芝、陳代表振富 <text:s text:c="2"/></text:span></text:p>
      <text:p text:style-name="P30"><text:span text:style-name="T4"><text:s/>何代表貴香、陳代表美齡、林組員志宏</text:span></text:p>
      <text:p text:style-name="P29"><text:span text:style-name="T4">派赴國家：中國大陸雲南省</text:span></text:p>
      <text:p text:style-name="P29"><text:span text:style-name="T4">出國期間：103年06月16日至06月24日</text:span></text:p>
      <text:p text:style-name="P29"><text:span text:style-name="T4">報告日期：103年07月15日</text:span></text:p>
      <text:p text:style-name="Standard"><draw:frame draw:style-name="fr1" draw:name="Frame1" text:anchor-type="paragraph" svg:x="8.8319in" svg:y="-3.6244in" svg:width="3.75in" draw:z-index="0"><draw:text-box fo:min-height="0in"><table:table table:name="Table1" table:style-name="Table1"><table:table-column table:style-name="Table1.A"/><table:table-row table:style-name="Table1.1"><table:table-cell table:style-name="Table1.A1" office:value-type="string"><text:p text:style-name="P10"><text:span text:style-name="T16"><text:s text:c="4"/>花蓮縣卓溪鄉民代表會</text:span></text:p></table:table-cell></table:table-row><table:table-row table:style-name="Table1.2"><table:table-cell table:style-name="Table1.A2" office:value-type="string"><text:p text:style-name="P11"/></table:table-cell></table:table-row><table:table-row table:style-name="Table1.3"><table:table-cell table:style-name="Table1.A2" office:value-type="string"><text:p text:style-name="P11"/></table:table-cell></table:table-row><table:table-row table:style-name="Table1.4"><table:table-cell table:style-name="Table1.A2" office:value-type="string"><text:p text:style-name="P11"/></table:table-cell></table:table-row></table:table></draw:text-box></draw:frame></text:p>
      <text:p text:style-name="P12"><text:span text:style-name="T11">花蓮縣</text:span><text:span text:style-name="T12">富里鄉</text:span><text:span text:style-name="T11">民代表會出國報告提要</text:span></text:p>
      <text:p text:style-name="P14"/>
      <text:p text:style-name="P13"><text:span text:style-name="T6">出國報告名稱：鄉</text:span><text:span text:style-name="T9">民代表會因公出國考察觀光事業心得報告書</text:span></text:p>
      <text:p text:style-name="P13"><text:span text:style-name="T10">出國計畫主辦機關：花蓮縣富里鄉民代表會</text:span></text:p>
      <text:p text:style-name="P15"/>
      <text:p text:style-name="P13"><text:span text:style-name="T10">聯 <text:s text:c="4"/>絡 <text:s text:c="4"/>人：林志宏</text:span></text:p>
      <text:p text:style-name="P13"><text:span text:style-name="T10">電 <text:s text:c="11"/>話：03 - 831528</text:span></text:p>
      <text:p text:style-name="P15"/>
      <text:p text:style-name="P13"><text:span text:style-name="T10">出國人員姓名 <text:s text:c="3"/>服 務 機 關 <text:s text:c="4"/>單位 <text:s text:c="2"/>職稱 <text:s text:c="4"/>電 <text:s text:c="3"/>話</text:span></text:p>
      <text:p text:style-name="P15"/>
      <text:p text:style-name="P13"><text:span text:style-name="T10"><text:s text:c="2"/></text:span><text:span text:style-name="T4">簡明色 <text:s text:c="5"/></text:span><text:span text:style-name="T5">富里鄉</text:span><text:span text:style-name="T4">民代表會 <text:s text:c="9"/>代　表 <text:s text:c="2"/>03 - 8831528</text:span></text:p>
      <text:p text:style-name="P13"><text:span text:style-name="T10"><text:s/></text:span><text:span text:style-name="T4"><text:s/>金梅香 <text:s text:c="5"/></text:span><text:span text:style-name="T5">富里鄉</text:span><text:span text:style-name="T4">民代表會 <text:s text:c="9"/>代　表 <text:s text:c="2"/>03 - 8831528</text:span></text:p>
      <text:p text:style-name="P13"><text:span text:style-name="T10"><text:s text:c="2"/></text:span><text:span text:style-name="T4">蘇琦芝 <text:s text:c="5"/></text:span><text:span text:style-name="T5">富里鄉</text:span><text:span text:style-name="T4">民代表會 <text:s text:c="9"/>代　表 <text:s text:c="2"/>03 - 8831528</text:span></text:p>
      <text:p text:style-name="P13"><text:span text:style-name="T10"><text:s/></text:span><text:span text:style-name="T4"><text:s/>陳振富 <text:s text:c="5"/></text:span><text:span text:style-name="T5">富里鄉</text:span><text:span text:style-name="T4">民代表會 <text:s text:c="9"/>代　表 <text:s text:c="2"/>03 - 8831528</text:span></text:p>
      <text:p text:style-name="P13"><text:span text:style-name="T10"><text:s text:c="2"/></text:span><text:span text:style-name="T4">何貴香 <text:s text:c="5"/></text:span><text:span text:style-name="T5">富里鄉</text:span><text:span text:style-name="T4">民代表會 <text:s text:c="9"/>代　表 <text:s text:c="2"/>03 - 8831528</text:span></text:p>
      <text:p text:style-name="P13"><text:span text:style-name="T10"><text:s/></text:span><text:span text:style-name="T4"><text:s/>陳美齡 <text:s text:c="5"/></text:span><text:span text:style-name="T5">富里鄉</text:span><text:span text:style-name="T4">民代表會 <text:s text:c="9"/>代　表 <text:s text:c="2"/>03 - 8831528</text:span></text:p>
      <text:p text:style-name="P13"><text:span text:style-name="T10"><text:s text:c="2"/></text:span><text:span text:style-name="T4">林志宏 <text:s text:c="5"/></text:span><text:span text:style-name="T5">富里鄉</text:span><text:span text:style-name="T4">民代表會 <text:s text:c="9"/>組 <text:s/>員 <text:s text:c="2"/>03 - 8831528</text:span></text:p>
      <text:p text:style-name="P16"/>
      <text:p text:style-name="P13"><text:soft-page-break/><text:span text:style-name="T6">出國類別：</text:span><text:span text:style-name="T8">□</text:span><text:span text:style-name="T6">1.考察□2.進修□3.研究□4.實習□5.其他</text:span></text:p>
      <text:p text:style-name="P17"/>
      <text:p text:style-name="P13"><text:span text:style-name="T6">出國期間：103年06月16日至06月24日 </text:span></text:p>
      <text:p text:style-name="P17"/>
      <text:p text:style-name="P13"><text:span text:style-name="T6">出國地區：中國大陸雲南省</text:span></text:p>
      <text:p text:style-name="P17"/>
      <text:p text:style-name="P19"><text:span text:style-name="T6">報告日期：103年07月15日</text:span></text:p>
      <text:p text:style-name="P17"/>
      <text:p text:style-name="P13"><text:span text:style-name="T6">分類號目/目</text:span></text:p>
      <text:p text:style-name="P17"/>
      <text:p text:style-name="P13"><text:span text:style-name="T6">關鍵詞：</text:span></text:p>
      <text:p text:style-name="P17"/>
      <text:p text:style-name="P13"><text:span text:style-name="T6">內容摘要：</text:span></text:p>
      <text:p text:style-name="P18"/>
      <text:p text:style-name="P18"/>
      <text:p text:style-name="P18"/>
      <text:p text:style-name="P18"/>
      <text:p text:style-name="Standard"/>
      <text:p text:style-name="Standard"/>
      <text:p text:style-name="Standard"/>
      <text:p text:style-name="Standard"/>
      <text:p text:style-name="Standard"/>
      <text:p text:style-name="Standard"/>
      <text:p text:style-name="P5"><text:span text:style-name="T18">花蓮縣富里鄉民代表會出國考察報告</text:span></text:p>
      <text:p text:style-name="P6"/>
      <text:p text:style-name="P20"><text:span text:style-name="T20">一、依據：</text:span><text:span text:style-name="T21">地方民意代表費用支給及村里長事務補助費補助條例規定及富里鄉103年度總預算辦理。</text:span></text:p>
      <text:p text:style-name="P3"><text:span text:style-name="T20">二、考察日期：</text:span><text:span text:style-name="T21">103年06月16日至06月24日。</text:span></text:p>
      <text:p text:style-name="P3"><text:span text:style-name="T20">三、考察國家或地區：</text:span><text:span text:style-name="T21">中國大陸雲南省</text:span></text:p>
      <text:p text:style-name="P21"><text:span text:style-name="T20">四、考察目的：</text:span></text:p>
      <text:p text:style-name="P23"><text:span text:style-name="T21">隨著台灣社會經濟的快速發展，人民生活普遍提昇，民眾對政府施政的品質要求相對提昇，扮演民眾與政府溝通橋樑的民意代表，其責任與負擔亦日益加重，為提升問政品質，有向外取經之必要，代表從事文化訪問及交流，並考察當地的文化、經濟、產業、建設、觀光事業，以增廣見聞，做為問政之參考及督促行政單位改善之依憑。</text:span></text:p>
      <text:p text:style-name="P3"><text:span text:style-name="T20">五、考察過程：</text:span></text:p>
      <text:p text:style-name="P31"><text:span text:style-name="T19"><text:s text:c="3"/>第一天：</text:span><text:span text:style-name="T21">搭乘火車前往台北夜宿，因第二天早上七點三十分直航雲南省—</text:span><text:span text:style-name="T22">麗江。</text:span></text:p>
      <text:p text:style-name="P24"><text:span text:style-name="T19">第二天：</text:span><text:span text:style-name="T21">再搭乘接駁專車至桃園國際機場，搭乘兩岸直航豪華噴射客機，飛往享有「東方瑞士」美麗的</text:span><text:span text:style-name="T22">麗江三義國際機場。</text:span><text:span text:style-name="T21">搭車前往著名的「麗江古城」參觀，麗江自古以來就是中國西南交通貿易大動脈南方「絲綢之路」和由西藏入境的「茶馬古道」的中轉站。兩條古道既是中原至東南亞的南來北往的貿易通道，又是溝通中原文化和外來文化影響的傳送渠道。麗江是以納西族主體，白、僳等十餘種少數民族，奇異多采的民族風情和文化。麗江，還是中國大陸全國生態環境保護最好的地區之一，有「東方瑞士」的譽稱。總之，鮮活運轉中的古城、特色鮮明的納西族東巴文化、眾多的歷史遺存、雪山、水渠、草甸等優美的自然景觀，所交織而成的這方熱土，受到人類的倍加愛護和永遠的關注。名列國家歷史文化名城的麗江古城，坐落在麗江壩中央，又稱大研鎮，面積約14平</text:span><text:soft-page-break/><text:span text:style-name="T21">方公里，海拔2,410公尺，居住著4,200餘戶人家的瓦屋櫛比鱗次，氣派壯觀。古城以其建築佈局科學著稱於世，為中國古代城市建設之瑰寶。麗江古城是雲南省麗江納西族自治縣的中心城鎮，位於雲南省西北部，地理坐標為東經100°14′，北緯26°52′。古城是一座風景秀麗，歷史悠久和文化燦爛的名城，也是中國罕見的保存相當完好的少數民族古城。西元1997年12月3日，聯合國教科文組織世界遺產委員會一致通過，將麗江古城列入「世界遺產名錄」。由於與中原隔絕，極少受到外界影響，獨特而封閉。到麗江旅遊就好比到德國的羅曼蒂克大道的古老小鎮一樣，時光彷彿倒退到明朝。麗江古城始建宋末元初，元世祖忽必烈南征大理時期，至今已有800多年的歷史。古城西枕獅山，北依象眼山，周圍青山環繞，泉水潺潺穿巷走院，形似一塊碧玉大研，故名「大研」，即大硯的意思。</text:span></text:p>
      <text:p text:style-name="P24"><text:span text:style-name="T21">在800多年的歷史演變中基本保持了其原來的面貌，對這座古城的保護行動由來已久。早在1958年，中國大陸麗江縣委、縣政府就確立了「保留古城，另建新城」的思路，在以後多次城市規劃修整中，始終把古城保護放在第一位。1996年麗江發生7級強烈地震後，當地政府藉震後重建之機，對古城進行了大規模的保護修復，並做到了車不入城，廠不冒煙，使古城成為了真正的「環境特區」。麗江擁有最完整的建築群，整個城市在數百年前就有良好的規劃，引泉水流經整個城區，家家清泉繞戶轉，戶戶垂楊賽江南，城區內街道全以五花石鋪設，民居全為瓦房，古色古香，遊雲南不到麗江，必是一大憾事。大研古城房舍清一色的人字屋架，玉泉水悠悠穿牆過院，垂柳絲青青拂橋枕河，風光綺麗，小橋流水、盎然古貌、彷彿置身於蘇杭，故名「麗江」，古城多為紅磚烏瓦三坊一照壁或四合院的建築，全城五花石板鋪成的小巷，以四方街為中心向外發散，沿溪接橋、雜而不亂，信步所至莫不秀麗典雅，令人興思古之幽情。這股古意，不僅表現在麗江的古老建築，連活生生的麗江居民，他們現在的衣著和生活方式，也保留著濃厚的古意。走在麗江四方街市集上，再聽著古老悅耳的語言，眼見穿著傳統納西族服裝的婦女買菜，空氣中瀰漫著青草與煙草的混合味道，彷彿來到武俠電影的場景之中。</text:span></text:p>
      <text:p text:style-name="P24"><text:span text:style-name="T21">在麗江古城區內的玉河水係上，修建有橋梁354座，其密度為平均每平方公里93座。橋梁的形制多種多樣，較著名的有鎖翠橋、大石橋、萬千橋、南門橋、馬鞍橋、仁壽橋，均建于明清時期（公元14～19世紀）。其中以位於四方街以東100公尺的大石橋最具特色。麗江古城歷史悠久，古樸自然。城市布局錯落有致，既具有山城風貌，又富於水鄉韻味。麗江民居既融和了漢、白、彝、藏各民族精華，又有納西族的獨特風采，是研究中國建築史、文化史不可多得的重要遺產。麗江古城包容著豐富的民族傳統文化，集中體現了納西民族的興旺與發展，是研究人類文化發展的重要史料。也因為麗江古城是一座具有較高綜合價值和整體價值的歷史文化名城，它集中體現了地方歷史文化和民族風俗風情，體現了當時社會進步的本質特徵。流動的城市空間、充滿生命力的水系、風格統一的建築群體、尺度適宜的居住建築、親切宜人的空間環境以及獨具風格的民族藝術內容等，使其有別於中國其他歷史文化名城。古城建設祟自然、求實效、尚率直、善兼容的可貴特質更體現特定歷史條件下的城鎮建築中所特有的人類創造精神和進步意義。麗江古城是具有重要意義的少數民族傳統聚居地，它的存在為人類城市建設史的研究、人類民族發展史的研究提供了寶貴資料，是珍貴的文化遺產，是中國乃至世界的瑰寶，符合加入「世界遺產名錄」理由。</text:span></text:p>
      <text:p text:style-name="P24"><text:span text:style-name="T21">順著階梯我們終於走進地面鋪有五花石的深色古城，更多的是沿路賣著各式手工藝品或制式紀念品的店鋪，也有躲在巷子裡的納西民宿，以及滿街喧嘩不已的男女遊客，尤其是到了名聞遐邇的「四方街」和「科貢坊」一帶，幾乎可以用「水泄不通」來形容它的擁擠程度，正好與橋下川流不息的玉河水成了反比。這樣的景況和氣氛，活像一個放大版的台北九份，那是一個讓我們進去之後，就想趕快逃出來的地方，只因為人實在太多了！漫步在麗江古城，錯綜複雜的街道，很容易讓人失去方向，幸好古城街角常有地圖與位置的標示牌，所以只要隨性往有趣的地方走去，通常也可以依照指示牌很快找回中心點─四方街。順著階梯我們一直往上走前往萬古樓-是一座木結構建築第一樓，登上萬古樓可以將整個麗江壩子盡收眼底，風景十分壯麗-夜宿麗江。</text:span></text:p>
      <text:p text:style-name="P32"><text:soft-page-break/><text:span text:style-name="T19">第三天：</text:span><text:span text:style-name="T21">享用美味可口的早餐後，專車前往「</text:span><text:span text:style-name="T22">玉柱擎天</text:span></text:p>
      <text:p text:style-name="P33"><text:span text:style-name="T22">景區」-</text:span><text:span text:style-name="T22">玉湖村納西古村落騎馬1小時，親身體驗騎馬樂趣，同</text:span></text:p>
      <text:p text:style-name="P33"><text:span text:style-name="T22">時一路欣賞玉湖村是納西族先最早遷徙居住古村落之一，村落民</text:span></text:p>
      <text:p text:style-name="P33"><text:span text:style-name="T22">居全部由天然蜂窩狀石頭砌成，是納西族最原始最古樸的村落，</text:span></text:p>
      <text:p text:style-name="P33"><text:span text:style-name="T22">可讓追憶納西民居歷史的源頭。雪山草甸、土司鹿場、玉龍書院、</text:span></text:p>
      <text:p text:style-name="P33"><text:span text:style-name="T22">東巴院落、衣冠塚、千年古樹群、納西族神泉等等，下午即前往</text:span></text:p>
      <text:p text:style-name="P33"><text:span text:style-name="T22">納西族</text:span><text:span text:style-name="T21">世代繁衍生息的起點玉水寨是一塊清潔的淨土，在這</text:span></text:p>
      <text:p text:style-name="P34"><text:span text:style-name="T21">裡人與天神最接近，人神溝通的使者（東巴）祈求聖地，山</text:span></text:p>
      <text:p text:style-name="P34"><text:span text:style-name="T21">靈水秀水質清澈，蓄養金</text:span><text:span text:style-name="T7">鳟</text:span><text:span text:style-name="T22">魚美不勝收，濕地規劃保護完整 </text:span><text:span text:style-name="T21">-夜</text:span></text:p>
      <text:p text:style-name="P34"><text:span text:style-name="T21">宿麗江。</text:span></text:p>
      <text:p text:style-name="P32"><text:span text:style-name="T19">第四天：</text:span><text:span text:style-name="T21">享用美味可口的早餐後，參訪白沙壁畫是麗</text:span></text:p>
      <text:p text:style-name="P34"><text:span text:style-name="T21">江世界文化遺產的組成部份，是麗江東巴文化的表現</text:span></text:p>
      <text:p text:style-name="P34"><text:span text:style-name="T21">形式之一，白沙壁畫對各種宗教文化和藝術流派兼收并蓄，</text:span></text:p>
      <text:p text:style-name="P34"><text:span text:style-name="T21">獨樹一幟。之後隨即搭車前往</text:span><text:span text:style-name="T24">「玉龍雪山」，玉龍雪山在麗</text:span></text:p>
      <text:p text:style-name="P34"><text:span text:style-name="T24">江西北，距離麗江縣城約20公里，主峰在麗江縣城抬頭就</text:span></text:p>
      <text:p text:style-name="P34"><text:span text:style-name="T24">可看到，玉龍雪山矗立在橫斷山脈之南的滇西北高原上，主</text:span></text:p>
      <text:p text:style-name="P34"><text:span text:style-name="T24">峰海拔5,596公尺，雪山終年積雪，在碧藍的天幕映襯下，</text:span></text:p>
      <text:p text:style-name="P34"><text:span text:style-name="T24">像一條銀色的蛟龍在永恆地飛舞，故名「玉龍山」。玉龍雪</text:span></text:p>
      <text:p text:style-name="P34"><text:span text:style-name="T24">山以它絕妙的風姿和奇異的景觀，吸引著古今中外大量的考</text:span></text:p>
      <text:p text:style-name="P34"><text:span text:style-name="T24">察和旅遊觀光者。雪山至今尚未被人類征服，還是一座處女</text:span></text:p>
      <text:p text:style-name="P34"><text:span text:style-name="T24">峰。在這裡，不僅能觀賞到雪山奇景，還可以領略高原森林</text:span></text:p>
      <text:p text:style-name="P34"><text:span text:style-name="T24">的風姿，珍稀動植物的情趣，被稱為「現代冰川博物館」和</text:span></text:p>
      <text:p text:style-name="P34"><text:span text:style-name="T24">「植物王國」。玉龍雪山氣勢磅</text:span><text:span text:style-name="T7">礴</text:span><text:span text:style-name="T25">，造型清秀玲瓏。其冰川</text:span></text:p>
      <text:p text:style-name="P34"><text:span text:style-name="T25">類型為懸冰川和冰鬥冰川。隨著節令及氣候變化，雪山景觀</text:span></text:p>
      <text:p text:style-name="P34"><text:span text:style-name="T25">也交替變幻，呈現出多姿多彩的畫面。清代納西族學者木正</text:span></text:p>
      <text:p text:style-name="P34"><text:span text:style-name="T25">源曾形象地歸納出玉龍十二景，即：</text:span><text:span text:style-name="T24">「三春煙蘢」、「六月雲</text:span></text:p>
      <text:p text:style-name="P34"><text:span text:style-name="T24">帶」、「曉前曙色」、「螟後夕陽」、「晴霞五色」、「夜月雙輝」、</text:span></text:p>
      <text:p text:style-name="P34"><text:span text:style-name="T24">「綠雪奇峰」、「銀燈炫焰」、「玉湖倒影」、「龍甲生雲」、「金</text:span></text:p>
      <text:p text:style-name="P34"><text:span text:style-name="T24">沙壁流」、「白泉玉液」。從不同的角度生動描繪了雪山景色，</text:span></text:p>
      <text:p text:style-name="P34"><text:span text:style-name="T24">體現了不同節令、不同時辰玉龍景致的變幻無常與千姿百</text:span></text:p>
      <text:p text:style-name="P34"><text:span text:style-name="T24">態。</text:span></text:p>
      <text:p text:style-name="P34"><text:span text:style-name="T24">玉龍雪山南北綿亙35公里，山體高差懸殊大，氣候變化突</text:span></text:p>
      <text:p text:style-name="P34"><text:span text:style-name="T24">出，屬現代海洋性冰川。山上經濟林木、藥用植物和觀賞花</text:span></text:p>
      <text:p text:style-name="P34"><text:span text:style-name="T24">卉，依不同海拔氣候而分布，是杜鵑花的著名產地。山上景</text:span></text:p>
      <text:p text:style-name="P34"><text:span text:style-name="T24">點較多，如雲杉坪、氂牛坪等。現已修建一條長2,968公尺</text:span></text:p>
      <text:p text:style-name="P34"><text:span text:style-name="T24">的登山大索道可將遊人送到海拔4,500公尺，終年積雪的冰</text:span></text:p>
      <text:p text:style-name="P34"><text:span text:style-name="T24">雪區，那裡建有四季滑雪場，即使在夏季，也可享受冰雪之</text:span></text:p>
      <text:p text:style-name="P34"><text:span text:style-name="T24">樂，為中國大陸國家級風景名勝區。</text:span></text:p>
      <text:p text:style-name="P24"><text:span text:style-name="T24">隨後參訪「印象麗江」，印象麗江是三位名導演王潮歌、張藝謀和樊躍精心打造的大型實景演出。在昆明酒店內看到宣傳海報時，心想又是另一個民族歌舞表演的賺錢show罷了！唯一令我多看一眼的，是「張藝謀」這幾個字的出現。到達麗江後，導遊跟我們談到「印象麗江」時，說他曾帶過不少遊客去看，很多都流著淚出來。我們心裡就想：「不是這麼誇張吧！」卻同時開始引起我們去看的興趣。入場時，每人都會獲派太陽帽，拿著太陽帽自己去找位子，已經覺得很有趣！再細</text:span><text:soft-page-break/><text:span text:style-name="T24">看坐墊，原來裡面還藏著雨衣，主辦單位都可說是照顧周到！印象麗江是由名導演張藝謀執導的大型實景演出，在玉龍雪山下的舞臺上以原生態形式向觀眾展示麗江10個少數民族的生活。演出場景選擇在玉龍雪山3,200公尺海拔處的天然圓形場地，可以容納2,000人的演出場地被變成了360度的全角度劇場，用象徵著雲貴高原紅土的紅色砂石砌成了12公尺高、迂迴艱險的「茶馬古道」，抬頭望去，離赤道最近的雪山—玉龍雪山就在古道盡頭看著我們。演出分</text:span><text:span text:style-name="T7">爲</text:span><text:span text:style-name="T24">「古道馬幫」、「對酒雪山」、「天上人間」、「打跳組歌」、「鼓舞祭天」、「祈福儀式」等6個章節。演出在白天進行，「光天化日」之下，任何一點瑕疵都會赤裸裸地暴露在觀眾的視線中。然而那些並不規範的動作，並不專業的歌聲，以及略顯混亂的舞蹈，在這樣一番天地中卻顯露出「粗糙」的美感。導演樊躍表示，「在雪山面前，我們只想表達一種最直接最真實的情感，讓來自城市裡的人們去體驗什麼才是原始之美」。而張藝謀說，「全世界所有藝術的最高境界就是感動，而印象麗江讓我為之動容」。</text:span></text:p>
      <text:p text:style-name="P24"><text:span text:style-name="T24">我們便是搭乘索道前往「雲杉坪」，雲杉坪位於玉龍雪山東坡，又名錦繡谷，是隱藏在一片茂密平緩的原始雲杉林中的大草坪，由一蜿蜒曲折于密林中的棧道與外界相連，面積約1,000平方公尺。台灣學者李霖</text:span><text:span text:style-name="T7">灿</text:span><text:span text:style-name="T25">先生在其「神游玉龍雪山」一書中曾這樣驚嘆雲杉坪的清幽、漫妙、秀美、天成</text:span><text:span text:style-name="T24">：「白雪堆向天邊，千古不化，已成冰石水晶，朗朗照人，一但進入谷中，一種強烈的引誘力量暗暗逼人；還有比這裡更美更神秘的景色嗎？勿容置疑，不是人間！」；「神秘的空氣沁人，每一個來到這裡的人都會自然而然地想到；這裡必定是一群山林精靈的遊戲之所。一圈圓圓的草坪，四面密林包圍，雲杉森然的顏色，詭奇的姿態，若能言語，一定能告訴我們許多洪荒汰谷的神話。我們都承認了；沒有神仙罷了，有時必定住在這裡。」在雲杉坪，我們可以近距離觀賞玉龍雪山的雪域冰川，體驗原始森林的優靜的空靈，領略綠草如茵的高山牧場風光，欣賞「披星戴月」的納西族姑娘在草甸、林間的輕歌曼舞。雲杉坪是被周圍的原始雲杉林緊緊包裹著的翠綠草坪，這裏如此幽靜，如此美妙，如此動人，彷彿人間仙境一般。觀賞玉龍雪山應至雲杉坪，這是雪山半山腰上雲杉林中的世外桃源，也是自古至今納西男女殉情的聖地，由此仰望玉龍十三峰，峰峰相連，仿若白色巨龍蜿蜒、嵐嵐飄緲中忽隱忽現，雲杉坪四面被雲杉林包圍，林木挺拔修長、壯闊有致，仰望雪山，英姿險峻，山腳下綠草如茵、牛羊成群；遊人至此，或放懷徜徉，或策馬山林，或與當地山民攜手共舞同歌，置身絕美畫境，心情為之大振更可以在甘海子（玉龍雪山腰上的草甸），一覽萬古冰川的壯觀勝景，冰塔林在燦燦陽光下透出冷峻的湛藍，景色壯闊，難以言喻。下山之後乘坐</text:span><text:span text:style-name="T27">電瓶車欣賞藍月谷風景猶如仙境。繼續行程之後前往大理喜洲白族民居-三道茶歌舞-</text:span><text:span text:style-name="T24">而三道茶是雲南白族招待貴賓時的一種傳統飲茶方式。白族三道茶的歷史淵遠流長，起源於唐初，之後不斷得到發展，到了唐南詔國中、後期，佛教在大理興盛，寺廟倡導坐禪飲茶，遊客也喜歡飲茶止渴，使茶道得以迅速發展。到明、清之際，白族家室多愛飲烤茶，招待客人飲甜茶，在婚事、節慶期間專飲「三道茶」。三道茶指的是「苦茶」、「甜茶」、「回味茶」；頭道苦茶又稱「烤茶」或「百抖茶」，先苦後甘，能止渴生津，消除疲勞；二道甜茶，放有乳扇、生薑、蜂蜜、核桃等佐料，能提神補氣，使人神清氣爽；三道回味茶，放有花椒、肉桂等佐料，飲之滿口清香，回味無窮。其象徵意義通常概括為「頭苦、二甜、三回味」的人生哲理。-</text:span><text:span text:style-name="T21">夜宿大理。</text:span></text:p>
      <text:p text:style-name="P24"><text:span text:style-name="T19">第五天：</text:span><text:span text:style-name="T21">享用美味可口的早餐後，一上午都座在車上行駛於高速公路（G56）-到達楚雄市已經中午吃中</text:span><text:span text:style-name="T24">餐</text:span><text:span text:style-name="T21">-</text:span><text:span text:style-name="T24">搭車前往著名的</text:span><text:span text:style-name="T13">昆明以後，</text:span><text:span text:style-name="T24">參訪「圓通寺」，圓通寺位於螺峰山下，與圓通山相連。該寺始建於唐南詔，原名「觀音寺」，又名「咒蛟台」，以後多次重修，為雲南著名的古</text:span><text:span text:style-name="T7">刹</text:span><text:span text:style-name="T25">之一。寺院建築奇特，背依山岩，隨坡而下，層層構築，巍峨壯觀，以其精美的雕樑畫棟和佛教造像而著稱。南詔時稱為</text:span><text:span text:style-name="T24">「補陀羅寺」，意為「觀音寺」，後毀，元大德五年(西元1301年)僧圓照重建，改稱「圓通寺」。「圓通」為觀音的32個法號之一，「圓：不偏不倚，即開竅」，「通：抵達」，意為「明白」。大門「圓通勝境坊」，為明黔因公沐英所建，明、清兩代不斷修築。康熙七年藩王吳三桂擴建時，將大門移至街前。入寺門「圓通勝境坊」後，沿石階而下，兩旁古柏森森，</text:span><text:soft-page-break/><text:span text:style-name="T24">環境清幽。在中軸線上有天王殿，水池中建有八角樓，內塑彌勒佛。過橋為大雄寶殿，建築雄偉，斗拱飛簷，雕樑畫棟，氣勢非凡，內祀三世佛及十二圓覺。最後為藏經樓及新建的五佛殿。還有咒蛟台、水榭、曲廊等建築。大雄寶殿前，有巨大水池，八角樓立于池中，南北有石橋相連，水榭烘托宇殿．殿后崖壁險奇，更顯得氣勢雄偉，富麗堂皇。圓通寺與其他佛寺不同的是，進山門後不是上坡，而是要沿著中軸線一直下坡，大雄寶殿地處寺院的最低點。大雄寶殿正面內柱上，彩塑有兩條盤柱聆聽佛祖講經的飛龍，是我國佛寺中的上乘泥塑珍品。民間傳說此二龍曾在清嘉慶年間飛出殿外，與翠湖九龍池的九條白龍格鬥，鬥得難解難分，天昏地暗。大殿前有一大水池，池邊有假山回廊，池中央有一小島，島上有一莊嚴典雅的八角亭，亭內供有金身佛像。大殿後的山崖上，有歷代文人墨客的摩崖石刻、詩詞題對。在峭壁下的圓亭旁，有一磚砌高臺，叫「咒蛟台」。相傳在元代，晉甯盤龍寺的開山和尚覺照雲遊昆明，發現圓通洞蛟龍作怪，乃築台誦經咒蛟並降服了蛟龍，故名「咒蛟台」。寺裡香火十分興旺，遊客眾多，在東南亞享有盛名。是城內唯一的佛寺，常年遊人眾多，香火鼎盛。特別是清明、初一、十五等節日更是擁擠異常。繼續參訪金殿-位於昆明市東郊鳴鳳山麓初建於明萬歷年間，迄今已380多年，吳三桂重建已210年，是我國現存最大的純銅鑄殿。</text:span></text:p>
      <text:p text:style-name="P24"><text:span text:style-name="T24">晚餐後前往欣賞雲南印象歌舞秀，雲南印象歌舞秀是一齣大型原生態歌舞集，是一齣既有傳統之美，又有現代之力的舞臺新作。著名舞蹈家楊麗萍將最原生的原創鄉土歌舞精髓和民族舞經典全新整合重構，再創雲南濃鬱的民族風情。在歌舞集中，原生、古樸的民族歌舞與新銳的藝術構思的相互碰撞，帶給我們一種特定的「雲南映象」。</text:span></text:p>
      <text:p text:style-name="P24"><text:span text:style-name="T24">雲南印象歌舞秀，有著原汁原味的民族歌舞元素、雲南各民族民間著裝的生活原型、六十二面鼓的鼓風、鼓韻、一百二十個具有雲南民族特色的面具。「雲南映象」中的道具、牛頭、瑪尼石、轉經筒等也全是真的。百分之七十的演員係雲南的少數民族，呈現出亦真亦幻的舞臺、燈光及立體畫面效果。這是一齣沒有用故事作為結構卻包容了所有故事內涵的大型原生態歌舞作品。全劇囊括了天地自然、人文情懷，以及對生命起源的追溯、生命過程的禮讚和生命永恆的期盼。著名舞蹈藝術家楊麗萍沉潛到藝術生命的底層，去開拓全新的生命意義和真正的藝術瑰寶，將豐富的雲南民族民間藝術「解構」又重新整合；她調動了30多年的藝術、人生的積累進行總體構思；並用了幾年的時間，從那些被遺忘的角落裏，找來了六十多位能歌善舞的村民，找到了這些為生命而舞的族人，他們用天人合一的歌舞，身心合一的激情，帶著與生俱來的衝動和狂歡，彙聚成決堤洩洪般的衝擊力。楊麗萍舞蹈藝術對中國大陸雲南社會及文化的再啟蒙，是通過不粉飾、不造作、不媚俗的真情及深化後的真實性展示給觀眾，因而發掘原始情結和組合當代舞蹈語言，調動一切高原民族舞韻而溶入現代書畫來構成視覺衝擊。這樣的舞蹈語言一旦引起共鳴，藝術中的張力具有了真正的社會意義。</text:span></text:p>
      <text:p text:style-name="P24"><text:span text:style-name="T24">從序幕開始「渾沌出開」，接著「祭陽」、「土壤」、「家園」、「祭火」，到尾聲「</text:span><text:span text:style-name="T29">雀之靈</text:span><text:span text:style-name="T24">」，楊麗萍一直以為女人就如同月光一樣有形和無形，她用抽象和變形的肢體語言表現了她的情感和月光的聖潔，在舞蹈中我們會看到舞蹈家是怎樣張開她那想像的翅膀。在「</text:span><text:span text:style-name="T29">雀之靈</text:span><text:span text:style-name="T24">」寄託了她對聖潔、寧靜世界的嚮往。在「雲南映象」尾聲中楊麗萍第一次把她的獨舞和群舞有機地編排在一起，並結合了新穎的舞蹈編排隊型及聲、光、效，使整段舞蹈充滿著恬靜的靈性及和諧的生命意識。讓我們體驗濃鬱的雲南民族風情。夜宿昆明。</text:span></text:p>
      <text:p text:style-name="P2"><text:span text:style-name="T19">第六天：</text:span><text:span text:style-name="T21">享用美味可口的早餐後，</text:span><text:span text:style-name="T24">隨即驅車前往「九鄉風景區」，「九鄉風景區」</text:span><text:span text:style-name="T30">是中國大陸國家級風景區，位於宜良縣城西北面40公里九鄉彝族、回族鄉境內，距昆明城90公里，是集溶洞景觀、自然風光、民族風情、人文景觀為一體的綜合性風景名勝區。九鄉風景區規劃面積200平方公里，規劃區年平均氣溫14℃，年降雨量1,060毫米，年平均相對濕度78%。規劃開發5個景區，即三腳洞景區、疊虹橋景區、上大洞景區、大沙壩景區和明月湖景區。九鄉風景區內，近百座溶洞縱橫交錯，分佈在南盤江水系的麥田河及其支流沿岸。溶洞規模之大，數量之多，類型之全，堪稱雲南之冠，故有「溶洞</text:span><text:soft-page-break/><text:span text:style-name="T30">之鄉」的美譽。九鄉風景名勝區地處山區，森林覆蓋率達62.3%，森林資源大多保持原貌，各類動植物資源保持固有形態，環境品質比較好。對外開放的疊虹橋景區，東面大拉德村有連片森林翠竹數千畝，鬱鬱蔥蔥。景區內各山頭原有疏林，植樹造林50,000多株，綠化面積達60,000平方公尺。景區綠化以天然植被為主，人為綠化為輔。樹種花卉有：翠柏、雲南樟木、杜鵑、山茶、山玉蘭、雲南含笑、紫藤、九鄉蘭等。疊虹橋景區位於九鄉風景區的南面，地處麥田河峽谷和主河道暗河地段，天生跨河疊橋，洞中有橋，峽谷飛瀑，故稱疊虹橋。由南向北，劃為臥龍洞、神女宮、白象洞、蔭翠峽4個景點。4個景點「奇美險雄」，彩虹涵峽，飛瀑瀉虹，白象踞險，雄獅屹壑，達摩面壁，神女宮幽。此次因為時間關係，只選擇參觀「蔭翠峽」景點，蔭翠峽位於疊虹橋景區上段，峽谷兩岸削壁高達100多公尺，全長1公里，峽谷底寬10餘公尺，清澈的湖水深7、8公尺，猶如縮小版的「小三峽」景觀。乘舟峽底水面，仰視天穹，一線天光雲影。兩岸峭壁，蒼翠古樸，深隱的崖窟岩洞，突兀的鐘乳石筍。峽谷盡頭，疊崿秀峰，地險流急。也利用此一機會泛舟蔭翠峽，總感覺山瘦水寒，峰險峽幽，遠避塵囂，悠然自得。鄭祖榮「疊虹橋」七律述說：「空山一道架長虹，開闢巋然是禹功。疏鑿不曾穿碣石，蛟龍何自渡崆峒。鳥啼綠樹蒼煙外，人在珠簾玉鏡中。別有洞天塵不到，更疑林履御仙風。」總而言之，九鄉溶洞群堪稱世界奇觀，其形成的道理就是由於強烈的喀斯特作用。在這裡巨大的洞室、洞穴系統是地表水利地下水溶解碳酸鹽岩的結果，而洞穴中堆積的色彩斑爛的鈣化堆積，則是地下水中碳酸鈣沉澱堆積的結晶。九鄉溶洞群落散發出無窮的美感和魅力、從一個洞蜿延至另一個洞，從一個洞盤旋至另一個洞，展露著一系列令人難以置信的地質構造特點和讓人瞠目的奇異景觀。從中碳酸鈣礦物沉澱而成的帷幕、神田、石釧乳、石筍、石柱、石壩、穴珠捲曲石、鈣板到強大水流沖刷形成的峽谷、旋穴、角石，有的宛若遊龍擺動於洞穹之上，有的在光線照射下折射山璀璨的色彩。九鄉的地底是一個充滿神秘的世界，有著奇形怪狀的岩石、錯綜複雜的迷宮、深邃黑暗的峽谷、轟天直落的瀑布、從地面潛下伏流和暗河、一落千尺地獄般的豎井……，還有更多的神奇等待我們去探尋。可惜因為時間的因素，無法一一深入去考察，只能留待下次還有機會一窺全貌。</text:span></text:p>
      <text:p text:style-name="P35"><text:span text:style-name="T26"><text:s text:c="3"/></text:span><text:span text:style-name="T24">參訪石林風景區位於距昆明市100公里的路南縣境內。該縣是中國大陸喀斯特地貌（也稱岩溶地貌）比較集中的地區，全縣共有石林面積400平方公里。景區由大、小石林、乃古石林、大疊水、長湖、月湖、芝雲洞、奇風洞７個風景片區組成。其中石林的像生石，數量多，景觀價值高，舉世罕見。1982年，經中國大陸國務院批准定為第一批國家級重點風景名勝區。</text:span></text:p>
      <text:p text:style-name="P25"><text:span text:style-name="T24"><text:s text:c="3"/>石林以喀斯特景觀為主，以「雄、奇、險、秀、幽、奧、曠」著稱，具有世界上最奇特的喀斯特地貌景觀，以形成歷史久遠、類型齊全、規模宏大、發育完整，被譽為天下第一奇觀、造型地貌天然博物館，在世界地學界享有盛譽。石林形成於2.7億年前，發育經漫長地質演化和複雜的古地理環境變遷才形成了現今極為珍貴的地質遺跡；它涵蓋了地球上眾多的喀斯特地貌類型，在相差不到500公尺的高差上有著最豐富的類型：石牙、峰叢、溶丘、溶洞、溶蝕湖、瀑布、地下河，錯落有致，洋洋灑灑，是典型的高原喀斯特生態系統和最豐富的立體全景圖。</text:span></text:p>
      <text:p text:style-name="P24"><text:span text:style-name="T24">景區範圍廣大，氣勢大度恢弘，面積達1,100平方公里，保護區為350平方公里，山光水色應有盡有、各具特色。按景觀空間分佈及景觀特點，全區可分為八個旅遊片區：石林景區、黑松岩（乃古石林）景區、芝雲洞、長湖、飛龍瀑（大疊水）景區、圭山國家森林公園、月湖、奇風洞，其中開發為遊覽區的是：石林風景區（中心景區）、黑松岩風景區、飛龍瀑風景區、長湖風景區。我們這次參觀的是石林風景區，石林景區是最有代表性，為核心區，石林的主要遊覽區李子箐石林，面積約12平方公里，遊覽面積約1200畝。主要由石林湖、大石林、小石林和李子園幾個部分組成，旅遊路線有5,000多公尺，是石林景區內單體最大，也是最集中、最美的一處。石林景區景點百餘，「石林勝境」、「千鈞一髮」、「鳳凰梳翅」、「阿詩瑪」等等遊客熟知的景點多集中於此。進入景區，仿彿步入時間的隧道，充分感受大自然的鬼斧神工，不禁令人歎為觀止。悠遊海底迷宮，峭壁萬仞、石峰嶙峋，像千軍萬馬，又似古堡幽城，如飛禽走獸，又像人間萬物，惟妙惟肖，栩栩如生，構成一幅神韻流動、蔚為壯觀的天然畫卷。接續參訪大石林景點，大石林是由密集的石峰組成，線條險峭，有驚險的蓮花峰、雄偉的劍峰池，還有鳳凰梳翅、像踞石台、犀牛</text:span><text:soft-page-break/><text:span text:style-name="T24">望月等石峰。站在望峰亭上，但見眼前一片密密麻麻的石峰，層層疊疊，彷彿一片蒼茫蹉跎巨石森林，一望無際，令人驚嘆不已。接續參訪相鄰的小石林景點，小石林則是清雅而疏朗的，整個林區被一塊塊石頭屏風分割成若干園林；李子園箐內的石峰起伏跌宕，形狀奇異，散落在一片荒野之中；顧名思義，萬年靈芝石即山頂上有一座高約15公尺的石峰，上大下小，猶如一朵巨大的靈芝。除此之外，景區內尚有眾多神奇的週邊景觀和儲備景區有待逐步開發，展現世人。</text:span><text:span text:style-name="T27">夜宿石林。</text:span></text:p>
      <text:p text:style-name="P22"><text:span text:style-name="T19">第七天：</text:span><text:span text:style-name="T21">享用美味可口的早餐後，</text:span><text:span text:style-name="T24">隨即驅車前往大理「大</text:span></text:p>
      <text:p text:style-name="P25"><text:span text:style-name="T24">理」，抵達大理後，專車前往「蒼山」，蒼山又名「點蒼山」，</text:span></text:p>
      <text:p text:style-name="P25"><text:span text:style-name="T24">是雲嶺山脈南端的主峰，由十九座山峰由北而南組成，北</text:span></text:p>
      <text:p text:style-name="P25"><text:span text:style-name="T24">起洱源鄧川，南至下關天生橋。蒼山十九峰，巍峨雄壯，</text:span></text:p>
      <text:p text:style-name="P25"><text:span text:style-name="T24">與秀麗的洱海風光形成強烈對照，蒼山十九峰，每兩峰之</text:span></text:p>
      <text:p text:style-name="P25"><text:span text:style-name="T24">間都有一條溪水奔瀉而下，流入洱海，這就是著名的十八</text:span></text:p>
      <text:p text:style-name="P25"><text:span text:style-name="T24">溪。蒼山雲景變幻萬千，其中最有名的是「望夫雲」和「玉</text:span></text:p>
      <text:p text:style-name="P25"><text:span text:style-name="T24">帶雲」。望夫雲每年冬春季節常出現於玉局峰頂，這雲出</text:span></text:p>
      <text:p text:style-name="P25"><text:span text:style-name="T24">現後洱海隨即狂風大作掀起陣陣驚濤駭浪，漁船不能出</text:span></text:p>
      <text:p text:style-name="P25"><text:span text:style-name="T24">海，因此望夫雲又被稱為「無渡雲」。玉帶雲不僅嫵媚動</text:span></text:p>
      <text:p text:style-name="P25"><text:span text:style-name="T24">人，而且按白族農諺所說，她還是豐收的預兆：「蒼山系</text:span></text:p>
      <text:p text:style-name="P25"><text:span text:style-name="T24">玉帶，餓狗吃白米」。蒼山的森林也自成景觀。這座四季</text:span></text:p>
      <text:p text:style-name="P25"><text:span text:style-name="T24">蒼翠的山，山下而上形成幼林草地帶、松林櫟林帶、冷杉</text:span></text:p>
      <text:p text:style-name="P25"><text:span text:style-name="T24">雜木帶、高山草地帶，具有層次分明的高山景觀和變化有</text:span></text:p>
      <text:p text:style-name="P25"><text:span text:style-name="T24">致的季相景觀。蒼山花卉，品種繁多。雲南的八大名花，</text:span></text:p>
      <text:p text:style-name="P25"><text:span text:style-name="T24">即山茶花、杜鵑花、玉蘭花、報春花、百合花、龍膽花、</text:span></text:p>
      <text:p text:style-name="P25"><text:span text:style-name="T24">蘭花、綠絨蒿。</text:span></text:p>
      <text:p text:style-name="P25"><text:span text:style-name="T24">蒼山既是自然保護區，又是風景名勝區。西元1992年，</text:span></text:p>
      <text:p text:style-name="P25"><text:span text:style-name="T24">雲南省當地政府在海拔2,700公尺玉帶雲出處，新闢了三</text:span></text:p>
      <text:p text:style-name="P25"><text:span text:style-name="T24">條纜車路線。旅遊路線南起馬龍峰，北至應樂峰，長約</text:span></text:p>
      <text:p text:style-name="P25"><text:span text:style-name="T24">18公里，本次乘坐（感通纜車）將蒼山許多景點連接在</text:span></text:p>
      <text:p text:style-name="P25"><text:span text:style-name="T24">一起，遊人至此，可盡情觀賞蒼山奇峰異石、林泉飛瀑，</text:span></text:p>
      <text:p text:style-name="P25"><text:span text:style-name="T24">也可俯瞰蒼洱大地的壯麗景色。</text:span></text:p>
      <text:p text:style-name="P7"><text:span text:style-name="T17">隨後前往參觀「大理古城」，古城內的大道復興路，長約兩公里，南起南城樓，經五華城樓，至北城樓，漫步古道，綠葉輕拂，淙淙流水，沿途兩旁滿佈白族建築，優雅高貴，瀰漫樸實古都氣氛，又彷彿走入時光隧道，從文明世界返回遠古時代．穿上白族服飾的女子穿梭往來，建築物多是售賣各式手工藝品，眼花撩亂，應接不暇．古城城牆多已失修塌下，而南城樓有一段是保存最好的城牆，登上城樓可俯瞰古城和繁忙的大道，並可遠眺蒼山和洱海，景觀開揚和迷人，南城樓是古城最熱鬧的地方，是遊客必到和拍照留念的好地方，想找好位置拍照也不易呢！古城外有條護城河，城內市井儼然，佈局呈棋盤狀，從南到北有5條街，從東到西有8條巷。古城的建築為清一色的青瓦屋面，顯得十分的古樸，可仔細品味古城的情韻；古城內的洋人街上，鋪面林立兩側，琳琅滿目，目不暇給。城中有一貫穿南北的大街，街邊有各種專賣大理石製品、紮染、草編等名特產品的店鋪和風味十足的白族飲食店。城內流淌著清澈的溪水，到處可見古樸雅的白族傳統民居，這裡的居民不論貧富，都有在庭院內養花種草的習慣。大理古城也就有「家家流水，戶戶養花」之說。在古城，大理洋人街原名「護國路」，意為民國初雲南人民反對袁世凱稱帝，起兵護國而得名。護國路東西走向，長1,000公尺，寬7公尺，青石板鋪面。為了適應開放旅遊的需要，把大理古城定為開放旅遊的主要景點，護國路便成為外國遊客在大理的集散地。中西風味店，珠寶店，古董店，紮染店，畫廊各行各業隨之興起，鋪面林立兩側，琳琅滿目，目不暇接，成為中外有名的「大理洋人街」。夜宿大理。</text:span></text:p>
      <text:p text:style-name="P22"><text:soft-page-break/><text:span text:style-name="T19">第八天：</text:span><text:span text:style-name="T21">享用美味可口的早餐後，</text:span><text:span text:style-name="T24">隨即驅車前往麗江-一</text:span></text:p>
      <text:p text:style-name="P25"><text:span text:style-name="T24">個早上車程到達時已近中餐，之後參訪</text:span><text:span text:style-name="T27">麗江-束河古鎮（座馬</text:span></text:p>
      <text:p text:style-name="P26"><text:span text:style-name="T27">車遊街），原名龍泉村，早在明代就已經是滇西北的重要集鎮，南來</text:span></text:p>
      <text:p text:style-name="P26"><text:span text:style-name="T27">北往的商人們在此交易，也是納西族人的發源地。青石鋪地類似四方</text:span></text:p>
      <text:p text:style-name="P26"><text:span text:style-name="T27">街，周圍店舖順次排開，門口擺放著各種手工藝品，難得寧靜樸實，</text:span></text:p>
      <text:p text:style-name="P26"><text:span text:style-name="T27">能讓人體會麗江的韻味。</text:span><text:span text:style-name="T17">夜宿麗江。</text:span></text:p>
      <text:p text:style-name="P22"><text:span text:style-name="T19">第九天：</text:span><text:span text:style-name="T21">醒後稍微盥洗</text:span><text:span text:style-name="T24">前往享用美味又豐盛的早餐，此時</text:span></text:p>
      <text:p text:style-name="P25"><text:span text:style-name="T24">考察已接近尾聲，時間就在相機美窗中飛去，該是回家整</text:span></text:p>
      <text:p text:style-name="P25"><text:span text:style-name="T24">理的時候，後專車前往機場搭乘兩岸直航班機，返回溫暖</text:span></text:p>
      <text:p text:style-name="P25"><text:span text:style-name="T24">的家。</text:span></text:p>
      <text:p text:style-name="P7"><text:span text:style-name="T26">六、考察心得：</text:span></text:p>
      <text:p text:style-name="P7"><text:span text:style-name="T24">此行感受到中國政府不但對經濟開發投入心力，對觀光事業之投注亦不遺餘力。</text:span></text:p>
      <text:p text:style-name="P7"><text:span text:style-name="T24">中國大陸物博地廣每個風景區，都事先規劃完善交通網路，可以使用到的交通工具都可運用，電纜車、電瓶車、馬車、出入站管制井然有序。</text:span></text:p>
      <text:p text:style-name="P7"><text:span text:style-name="T24">中國大陸民間有句話說，路通到那邊，就繁榮到那邊，中國大陸致力於高速公路及高級公路的開發，於西元2012年開通了麗江至大理市的高速公路，縮短了兩地距離，全力發展觀光，吸引外資投資產業，不但吸引到不少外來遊客來觀光，並且也將美麗的山川景色介紹給遊客，並且有效提升經濟效能，提高產業產能。</text:span></text:p>
      <text:p text:style-name="P7"><text:span text:style-name="T24">中國大陸張藝謀導演陸續在中國大陸知名風景區依當地的風俗民情，製作大型實景演出，不但增加觀光收入，打響景區知名度，還能替當地居民增加觀光收入，解決當地失業問題，就以「印象麗江」來說，其演出人員有500多人，均以當地人員為主，由來自10個少數民族的演員傾力出演印象麗江，這些有著黝黑皮膚的非專業演員，用他們最原生的動作，最質樸的歌聲、最滾燙的汗水，與天地共舞，與自然同聲，帶給觀眾印象麗江的心靈震撼。結合當地民俗風情與地理環境，所做的演出，均給遊客帶來視覺上、聽覺上無比的震撼，這種演出的方式，值得我們來學習、仿效，才能有效推展當地的文化、觀光，吸引遊客前往駐足觀光。</text:span></text:p>
      <text:p text:style-name="P7"><text:span text:style-name="T24">麗江玉湖村當地結合養馬戶，發展騎馬觀光不管老弱婦孺青少年，皆可排班牽馬賺取外塊，增加收入。</text:span></text:p>
      <text:p text:style-name="P7"><text:span text:style-name="T24">亦有缺點：遊覽車老舊，室內空調不好，司機開車習慣不好，亂按喇叭，不管白天黑夜製造噪音，影響生活品質。</text:span></text:p>
      <text:p text:style-name="P7"><text:span text:style-name="T24">考察時間及地點虛耗在座車時間太久，值得檢討。</text:span></text:p>
      <text:p text:style-name="P3"><text:span text:style-name="T26">七、建議事項：</text:span></text:p>
      <text:p text:style-name="P27"><text:span text:style-name="T24">◎考察大陸期間換了三位導遊，中國大陸旅遊業仍屬國營，各個景點解說員素質非常高，舉凡對旅遊景點的生態環境、景點、文化歷史背景，解說的非常詳盡；目前國內正在大力發展觀光，建議可由職業訓練局訓練各景點解說人員，並利用擴大就業方案或永續就業方案之人員，去執行解說之任務，藉此降低失業率，提高民眾的文化水準，並可提昇國內旅遊服務品質。</text:span></text:p>
      <text:p text:style-name="P27"><text:span text:style-name="T24">◎花蓮縣地理環境、觀光資源不比中國大陸差，政府應如何有效整合資源，創造適於投資的環境，吸引外資來投資，並全力發展無污染的觀光事業，致力於降低各項觀光費用，結合當地景觀，發展地方特色，才能吸引國外遊客到台灣一遊。</text:span></text:p>
      <text:p text:style-name="P28"><text:span text:style-name="T24">我們也期盼蘇花改高速公路，花東鐵路電氣化、雙軌化能早日完成，花東地區的快速道路能早日規劃興建，期能吸引遊客前來花蓮觀光，並帶動相關產業的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named111"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dc:creator>Customer</dc:creator>
    <meta:editing-cycles>29</meta:editing-cycles>
    <meta:creation-date>2014-07-01T07:23:00</meta:creation-date>
    <dc:date>2014-09-15T03:52:00</dc:date>
    <meta:editing-duration>PT12M4S</meta:editing-duration>
    <meta:generator>LibreOffice/4.3.7.2$Linux_X86_64 LibreOffice_project/430$Build-2</meta:generator>
    <meta:document-statistic meta:table-count="1" meta:image-count="0" meta:object-count="0" meta:page-count="9" meta:paragraph-count="138" meta:word-count="11929" meta:character-count="12419" meta:non-whitespace-character-count="12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