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8pt" style:font-size-asian="18pt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text-properties fo:font-size="18pt" fo:font-weight="bold" style:font-size-asian="18pt" style:font-weight-asian="bold" style:font-weight-complex="bold"/>
    </style:style>
    <style:style style:name="P4" style:family="paragraph" style:parent-style-name="Standard" style:list-style-name="WW8Num1">
      <style:text-properties fo:font-size="18pt" fo:font-weight="bold" style:font-size-asian="18pt" style:font-weight-asian="bold" style:font-weight-complex="bold"/>
    </style:style>
    <style:style style:name="P5" style:family="paragraph" style:parent-style-name="Standard">
      <style:text-properties fo:font-size="18pt" fo:font-weight="bold" style:font-name-asian="標楷體" style:font-size-asian="18pt" style:font-weight-asian="bold" style:font-weight-complex="bold"/>
    </style:style>
    <style:style style:name="P6" style:family="paragraph" style:parent-style-name="Standard" style:list-style-name="WW8Num1">
      <style:text-properties fo:font-size="18pt" fo:font-weight="bold" style:font-name-asian="標楷體" style:font-size-asian="18pt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8pt" style:font-name-asian="Times New Roman" style:font-size-asian="18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top="0.1252in" fo:margin-bottom="0in" loext:contextual-spacing="false"/>
    </style:style>
    <style:style style:name="P10" style:family="paragraph" style:parent-style-name="Standard">
      <style:paragraph-properties fo:margin-left="0.55in" fo:margin-right="-0.1071in" fo:text-indent="-0.3in" style:auto-text-indent="false"/>
    </style:style>
    <style:style style:name="P11" style:family="paragraph" style:parent-style-name="Standard">
      <style:paragraph-properties fo:margin-left="0.55in" fo:margin-right="-0.1071in" fo:text-indent="-0.3in" style:auto-text-indent="false"/>
      <style:text-properties fo:font-size="18pt" style:font-name-asian="標楷體" style:font-size-asian="18pt"/>
    </style:style>
    <style:style style:name="P12" style:family="paragraph" style:parent-style-name="Standard">
      <style:paragraph-properties fo:margin-left="0.55in" fo:margin-right="-0.1071in" fo:text-indent="-0.3in" style:auto-text-indent="false">
        <style:tab-stops>
          <style:tab-stop style:position="0.25in"/>
        </style:tab-stops>
      </style:paragraph-properties>
    </style:style>
    <style:style style:name="P13" style:family="paragraph" style:parent-style-name="Standard">
      <style:paragraph-properties fo:margin-left="0.25in" fo:margin-right="-0.1071in" fo:text-indent="0.3in" style:auto-text-indent="false"/>
    </style:style>
    <style:style style:name="P14" style:family="paragraph" style:parent-style-name="Standard">
      <style:paragraph-properties fo:margin-left="0.25in" fo:margin-right="-0.1071in" fo:text-indent="0.3in" style:auto-text-indent="false"/>
      <style:text-properties fo:font-size="18pt" style:font-name-asian="標楷體" style:font-size-asian="18pt"/>
    </style:style>
    <style:style style:name="P15" style:family="paragraph" style:parent-style-name="Standard">
      <style:paragraph-properties fo:margin-left="0.55in" fo:margin-right="-0.1071in" fo:text-indent="0in" style:auto-text-indent="false"/>
    </style:style>
    <style:style style:name="P16" style:family="paragraph" style:parent-style-name="Standard">
      <style:paragraph-properties fo:margin-left="0.55in" fo:margin-right="-0.1071in" fo:text-indent="0in" style:auto-text-indent="false"/>
      <style:text-properties fo:font-size="18pt" style:font-name-asian="標楷體" style:font-size-asian="18pt"/>
    </style:style>
    <style:style style:name="P17" style:family="paragraph" style:parent-style-name="Standard">
      <style:paragraph-properties fo:margin-left="0in" fo:margin-right="0in" fo:text-indent="0.5in" style:auto-text-indent="false"/>
    </style:style>
    <style:style style:name="P18" style:family="paragraph" style:parent-style-name="Standard" style:master-page-name="Standard">
      <style:paragraph-properties style:page-number="1"/>
    </style:style>
    <style:style style:name="P19" style:family="paragraph" style:parent-style-name="Footer">
      <style:paragraph-properties fo:margin-left="0in" fo:margin-right="0.25in" fo:text-indent="0in" style:auto-text-indent="false">
        <style:tab-stops>
          <style:tab-stop style:position="2.8839in" style:type="center"/>
          <style:tab-stop style:position="3.1043in"/>
          <style:tab-stop style:position="5.7681in" style:type="right"/>
        </style:tab-stops>
      </style:paragraph-properties>
      <style:text-properties fo:font-size="20pt" style:font-size-asian="20pt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16pt" style:font-size-asian="1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詹主席、簡副主席及各位代表女士、先生大家好</text:span></text:p>
      <text:p text:style-name="P9"><text:span text:style-name="T2"><text:s text:c="4"/></text:span><text:span text:style-name="T3">貴會今天召開第18屆第7次定期大會，</text:span><text:span text:style-name="T4">國祥</text:span><text:span text:style-name="T3">站在報告席上心中百感交集。</text:span><text:span text:style-name="T4">國祥</text:span><text:span text:style-name="T3">承蒙各位的厚愛已上任七年多，現今任期僅剩四個月左右，但</text:span><text:span text:style-name="T4">國祥</text:span><text:span text:style-name="T3">服務鄉梓的心却是永遠不會停歇的。今天</text:span><text:span text:style-name="T4">國祥</text:span><text:span text:style-name="T3">率領公所團隊列席工作報告，將這一年來的施政工作報告各位代表女士、先生，願虛心接受各位代表們的質詢與匡正。</text:span></text:p>
      <text:p text:style-name="P9"><text:span text:style-name="T2"><text:s text:c="4"/></text:span><text:span text:style-name="T3">鄉政建設是持續不輟亦非單人薄力即可完成的，在此特別要感謝各位代表女士、先生對鄉里的關心及對行政事務的用心鞭策。此外，</text:span><text:span text:style-name="T4">國祥</text:span><text:span text:style-name="T3">仍要懇請各位代表女士、先生繼續支持及督促，讓我們以檢討過去的經驗為師，對未來的施政計畫能以更周詳縝密的態度執行，方不致辜負鄉親的付託。以下將對本所各課室的年度工作做一重點報告，請各位代表女士、先生們不吝給予指教：</text:span></text:p>
      <text:p text:style-name="P2"/>
      <text:list xml:id="list4083739891479031994" text:style-name="WW8Num1">
        <text:list-item>
          <text:p text:style-name="P4"><text:span text:style-name="T6"><text:s/></text:span><text:span text:style-name="T5">民原課</text:span></text:p>
        </text:list-item>
      </text:list>
      <text:p text:style-name="P10"><text:span text:style-name="T3">1. 提昇各村辦公處為民服務品質，加強為民服務精神，作好與民溝通之橋樑。</text:span></text:p>
      <text:p text:style-name="P10"><text:span text:style-name="T3">2. 賡續辦理公共造產事業，提昇管理效能及服務品質，增加鄉庫之收益。</text:span></text:p>
      <text:p text:style-name="P10"><text:span text:style-name="T3">3. 提升環境品質與加強資源回收業務，並持續結合民間之力量共同參與本鄉環境保護工作，達成垃圾減量、全分類、零廢棄的目標，讓本鄉有清新又乾淨的環境。</text:span></text:p>
      <text:p text:style-name="P11">4. 落實本鄉各項天然災害應變中心防救之應變功能</text:p>
      <text:p text:style-name="P14">，以確保人民生命財產安全，做好政府應盡之責</text:p>
      <text:p text:style-name="P13"><text:span text:style-name="T3">任，</text:span><text:span text:style-name="T2"> </text:span><text:span text:style-name="T3">(每次有災情發生時均依上級指示成立災害</text:span></text:p>
      <text:p text:style-name="P14"><text:soft-page-break/>應變中心，駐所執行應變措施)。</text:p>
      <text:p text:style-name="P12"><text:span text:style-name="T3">5. 加強兵役宣導：為有效運用國軍溢出役男之人力資源，增進政府公共服務能力，鼓勵役男「學以致用，適才適所」，加入替代役行列。</text:span></text:p>
      <text:p text:style-name="P10"><text:span text:style-name="T3">6. 落實原住民社會福利服務工作及社會教育。</text:span></text:p>
      <text:p text:style-name="P10"><text:span text:style-name="T3">7. 賡續協助本鄉鄉民從業人口，以降低失業率。</text:span></text:p>
      <text:p text:style-name="P10"><text:span text:style-name="T3">8. 繼續辦理成廣澳山段(69林班) 64地號~135地號等72筆</text:span><text:span text:style-name="T2"> </text:span><text:span text:style-name="T3">(面積108.071690公頃)及辦理麻荖漏山段(76林班) 18地號~147地號土地等130筆(面積145.985479公頃)及同段</text:span><text:span text:style-name="T2"> </text:span><text:span text:style-name="T3">(75林班) 148地號~314地號等166筆</text:span><text:span text:style-name="T2"> </text:span><text:span text:style-name="T3">(面積112.086175公頃) 、四維段</text:span><text:span text:style-name="T2"> </text:span><text:span text:style-name="T3">(73林班) 43地號等19筆</text:span><text:span text:style-name="T2"> </text:span><text:span text:style-name="T3">(面積52.011840公頃)及同段</text:span><text:span text:style-name="T2"> </text:span><text:span text:style-name="T3">(74林班) 15地號等28筆</text:span><text:span text:style-name="T2"> </text:span><text:span text:style-name="T3">(面積17.8460公頃) ，山坡地劃入、林木調查可利用限度查定作業，並儘速完成土地分配及權利設定等，保障原住民之權益。</text:span></text:p>
      <text:p text:style-name="P10"><text:span text:style-name="T3">9. 繼續受理原住民中低收入戶原住民建購、修繕住宅之補助申請作業。</text:span></text:p>
      <text:p text:style-name="P11"/>
      <text:list xml:id="list121118830093576" text:continue-numbering="true" text:style-name="WW8Num1">
        <text:list-item>
          <text:p text:style-name="P6">財政課</text:p>
        </text:list-item>
      </text:list>
      <text:p text:style-name="P10"><text:span text:style-name="T3">1. 加強地價稅、房屋稅等欠稅催繳及輔導遺產及贈與稅，充裕鄉庫促進地方發展。</text:span></text:p>
      <text:p text:style-name="P10"><text:span text:style-name="T3">2. 加強財務管理，妥善財務調度達收支平衡。</text:span></text:p>
      <text:p text:style-name="P10"><text:span text:style-name="T3">3. 實施節約措施，撙節支出在課室間之協調溝通，以因應中央、地方補助款減少之衝擊。</text:span></text:p>
      <text:p text:style-name="P11"/>
      <text:p text:style-name="P3"><text:soft-page-break/><text:span text:style-name="T5">三、</text:span><text:span text:style-name="T6"> </text:span><text:span text:style-name="T5">建設課</text:span><text:span text:style-name="T6"> </text:span><text:span text:style-name="T5">(含觀光休閒)</text:span></text:p>
      <text:p text:style-name="P10"><text:span text:style-name="T3">1. 加強爭取經費修護各村之道路路面及排水溝保持平整完善，保障鄉民行車安全、農產品運輸便利。</text:span></text:p>
      <text:p text:style-name="P10"><text:span text:style-name="T3">2. 利用振興經濟擴大公共建設計畫，提報相關工程以改善全鄉各項公共設施及野溪、排水溝疏浚，減少淤積損毀農田造成農民損失。</text:span></text:p>
      <text:p text:style-name="P10"><text:span text:style-name="T3">3. 持續辦理富里都市計畫區內永安街道路改善工程</text:span></text:p>
      <text:p text:style-name="P16">，用地徵收作業及道路拓寬及時完成以改善街道</text:p>
      <text:p text:style-name="P15"><text:span text:style-name="T3">景觀。</text:span></text:p>
      <text:p text:style-name="P10"><text:span text:style-name="T3">4. 促進民宿觀光休閒產業並結合當地傳統、有機特產及飲食，吸引旅遊人口以發展產業文化，創造商機留住青壯年。</text:span></text:p>
      <text:p text:style-name="P5"/>
      <text:p text:style-name="P3"><text:span text:style-name="T5">四、</text:span><text:span text:style-name="T6"> </text:span><text:span text:style-name="T5">農業課</text:span><text:span text:style-name="T6"> </text:span></text:p>
      <text:p text:style-name="P10"><text:span text:style-name="T3">1. 持續輔導有機米產銷班，做好生產履歷、田間管理，協助辦理驗證以增加農民收益。</text:span></text:p>
      <text:p text:style-name="P10"><text:span text:style-name="T3">2. 依地方需要爭取及配合水土保持局花蓮分局執行治山防災、保育推廣各項工程計畫，以嘉惠造福鄉民。</text:span></text:p>
      <text:p text:style-name="P10"><text:span text:style-name="T3">3. 加強辦理水土保持教育宣導及土石流防災避難常識以及演練，確保鄉民生命財產安全。</text:span></text:p>
      <text:p text:style-name="P10"><text:span text:style-name="T3">4. 加強宣導有機無毒農業，落實中央政策及措施，確保農民收益及消費群眾之健康。</text:span></text:p>
      <text:p text:style-name="P10"><text:span text:style-name="T3">5. 加強宣導鄉內各畜、禽場落實消毒及衛生管理，防止口蹄疫及禽流感之發生。</text:span></text:p>
      <text:p text:style-name="P5"><text:soft-page-break/></text:p>
      <text:p text:style-name="P3"><text:span text:style-name="T5">五、</text:span><text:span text:style-name="T6"> </text:span><text:span text:style-name="T5">社會課</text:span></text:p>
      <text:p text:style-name="P10"><text:span text:style-name="T3">1. 運用人力資源加強對於弱勢家庭的關懷訪視，主動協助申辦各項社會福利補助，以落實照顧弱勢族群基本生活之需求。</text:span></text:p>
      <text:p text:style-name="P10"><text:span text:style-name="T3">2. 加強天然災害應變能力，熟練災民安置及救助作法，健全救災避難措施，落實物資準備工作，發揮防災救災功能，確保「多一分準備」「少一分損害」之目標。</text:span></text:p>
      <text:p text:style-name="P10"><text:span text:style-name="T3">3. 加強輔導社區發展工作，輔導並協助補助計劃之提報，並協助社區朝整體健全發展。</text:span></text:p>
      <text:p text:style-name="P10"><text:span text:style-name="T3">4. 持續推動社團互動與聯繫，輔導社團計劃提報與執行，鼓勵社團參與教育訓練及研習，以強化社團體質及並提高其素質。</text:span></text:p>
      <text:p text:style-name="P5"/>
      <text:p text:style-name="P5"/>
      <text:p text:style-name="P3"><text:span text:style-name="T5">六、</text:span><text:span text:style-name="T6"> </text:span><text:span text:style-name="T5">行政室</text:span></text:p>
      <text:p text:style-name="P10"><text:span text:style-name="T3">1. 加強辦理廳舍財產管理及修繕維護工作。</text:span></text:p>
      <text:p text:style-name="P10"><text:span text:style-name="T3">2. 落實節能減碳工作，優先採購綠色環保產品。</text:span></text:p>
      <text:p text:style-name="P10"><text:span text:style-name="T3">3. 強化本所人員資訊安全管理觀念，維護資訊安全。</text:span></text:p>
      <text:p text:style-name="P10"><text:span text:style-name="T3">4. 加強公文稽催及列管追蹤，以期公文能限期結案並加以管考。</text:span></text:p>
      <text:p text:style-name="P5"/>
      <text:p text:style-name="P3"><text:span text:style-name="T5">七、</text:span><text:span text:style-name="T6"> </text:span><text:span text:style-name="T5">人事室</text:span></text:p>
      <text:p text:style-name="P10"><text:span text:style-name="T3">1. 組織任免權審級人事管理：合理調整組織，健全員額編制，落實分層負責，貫徹考用合一，加強人事管理。</text:span></text:p>
      <text:p text:style-name="P10"><text:soft-page-break/><text:span text:style-name="T3">2. 獎懲考核及差假勤惰管理：綜覈名實獎優汰劣，嚴密從公辦理考績，主動發掘工作模範，落實查勤強化紀律。</text:span></text:p>
      <text:p text:style-name="P10"><text:span text:style-name="T3">3. 退撫文康及待遇福利：貫徹退撫政策，照顧退輔人員，加強員工福利，籌辦文康活動，賡續推動人事管理資訊系統。</text:span></text:p>
      <text:p text:style-name="P10"><text:span text:style-name="T3">4. 公務人員訓練進修業務：充實訓練內容，提高人員素質，鼓勵員工進修，儲備人力資源。</text:span></text:p>
      <text:p text:style-name="P17"><text:span text:style-name="T3">僅管目前本所的財政極為窘迫，但</text:span><text:span text:style-name="T4">國祥</text:span><text:span text:style-name="T3">願以最大的決心與努力突破各項阻礙，以「建設鄉里」為第一要務，以「鄉民福祉」為優先考量，以「民意」為依歸。在此感謝</text:span><text:span text:style-name="T2"> <text:s/></text:span><text:span text:style-name="T3">貴會給予</text:span><text:span text:style-name="T4">國祥</text:span><text:span text:style-name="T3">及本所工作團隊的支持與鞭策，並敬祝本次大會順利圓滿完成，恭祝各位代表女士、先生身體健康、事事如意，謝謝！</text:span><text:span text:style-name="T2"> <text:s text:c="7"/></text:span></text:p>
      <text:p text:style-name="P7"><text:s text:c="24"/></text:p>
      <text:p text:style-name="P1"><text:span text:style-name="T5">鄉長</text:span><text:span text:style-name="T6"> <text:s text:c="2"/></text:span><text:span text:style-name="T5">鄧國祥</text:span><text:span text:style-name="T6"> <text:s/></text:span><text:span text:style-name="T5">謹上</text:span></text:p>
      <text:p text:style-name="P8"><text:span text:style-name="T2"><text:s text:c="27"/></text:span><text:span text:style-name="T3">民國98年10月27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6252in" fo:margin-right="0in" fo:text-indent="0in" style:auto-text-indent="false"/>
      <style:text-properties fo:font-size="18pt" style:font-name-asian="標楷體" style:font-family-asian="標楷體" style:font-family-generic-asian="script" style:font-size-asian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0417in" fo:text-indent="-0.3335in" fo:margin-left="1.0417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7083in" fo:text-indent="-0.3335in" fo:margin-left="2.7083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3.0417in" fo:text-indent="-0.3335in" fo:margin-left="3.0417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0417in" fo:text-indent="-0.3335in" fo:margin-left="1.041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7083in" fo:text-indent="-0.3335in" fo:margin-left="2.7083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3.0417in" fo:text-indent="-0.3335in" fo:margin-left="3.041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5">
        <style:list-level-properties text:list-level-position-and-space-mode="label-alignment">
          <style:list-level-label-alignment text:label-followed-by="listtab" text:list-tab-stop-position="0.5102in" fo:text-indent="-0.5102in" fo:margin-left="0.5102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>
        <style:tab-stops>
          <style:tab-stop style:position="2.8839in" style:type="center"/>
          <style:tab-stop style:position="3.1043in"/>
          <style:tab-stop style:position="5.7681in" style:type="right"/>
        </style:tab-stops>
      </style:paragraph-properties>
      <style:text-properties fo:font-size="20pt" style:font-size-asian="20pt"/>
    </style:style>
    <style:style style:name="MT1" style:family="text">
      <style:text-properties fo:font-size="16pt" style:font-size-asian="16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7874in" fo:margin-bottom="0.689in" fo:margin-left="1.248in" fo:margin-right="1.248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x="4.1256in" svg:y="0.1909in" draw:z-index="4"><draw:text-box fo:min-height="0.0228in" fo:min-width="0in"><text:p text:style-name="Footer"><text:span text:style-name="Page_20_Number"><text:span text:style-name="MT1"><text:page-number text:select-page="current">5</text:page-number></text:span>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詹主席、林副主席及各位代表女士先生大家早</dc:title>
    <meta:initial-creator>user</meta:initial-creator>
    <meta:creation-date>2009-09-30T09:55:00</meta:creation-date>
    <dc:creator>PureXP</dc:creator>
    <dc:date>2009-10-08T13:55:00</dc:date>
    <meta:print-date>2009-10-06T09:39:00</meta:print-date>
    <meta:editing-cycles>58</meta:editing-cycles>
    <meta:editing-duration>PT2H42M</meta:editing-duration>
    <meta:document-statistic meta:table-count="0" meta:image-count="0" meta:object-count="0" meta:page-count="5" meta:paragraph-count="54" meta:word-count="2014" meta:character-count="2255" meta:non-whitespace-character-count="2124"/>
    <meta:generator>LibreOffice/4.3.7.2$Linux_X86_64 LibreOffice_project/430$Build-2</meta:generator>
  </office:meta>
</office:document-meta>
</file>